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MS Mincho" style:language-asian="ja" style:country-asian="JP"/>
    </style:style>
    <style:style style:name="P2" style:family="paragraph" style:parent-style-name="Standard">
      <style:text-properties style:font-name-asian="MS Mincho" style:language-asian="ja" style:country-asian="JP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清單段落" style:list-style-name="WW8Num1"/>
    <style:style style:name="P5" style:family="paragraph" style:parent-style-name="清單段落" style:list-style-name="WW8Num1">
      <style:text-properties style:font-name-asian="MS Mincho" style:language-asian="ja" style:country-asian="JP"/>
    </style:style>
    <style:style style:name="P6" style:family="paragraph" style:parent-style-name="清單段落">
      <style:paragraph-properties fo:margin-left="0.635cm" fo:margin-right="0cm" fo:text-indent="0cm" style:auto-text-indent="false"/>
    </style:style>
    <style:style style:name="P7" style:family="paragraph" style:parent-style-name="清單段落">
      <style:paragraph-properties fo:margin-left="0.635cm" fo:margin-right="0cm" fo:text-indent="0cm" style:auto-text-indent="false"/>
      <style:text-properties style:font-name-asian="MS Mincho" style:language-asian="ja" style:country-asian="JP"/>
    </style:style>
    <style:style style:name="P8" style:family="paragraph" style:parent-style-name="清單段落">
      <style:paragraph-properties fo:margin-left="0.635cm" fo:margin-right="0cm" fo:text-indent="0cm" style:auto-text-indent="false"/>
      <style:text-properties style:font-name-asian="MS Mincho"/>
    </style:style>
    <style:style style:name="P9" style:family="paragraph" style:parent-style-name="清單段落" style:list-style-name="WW8Num1" style:master-page-name="Standard">
      <style:paragraph-properties style:page-number="auto"/>
      <style:text-properties style:font-name-asian="MS Mincho" style:language-asian="ja" style:country-asian="JP"/>
    </style:style>
    <style:style style:name="T1" style:family="text">
      <style:text-properties style:font-name-asian="MS Mincho" style:language-asian="ja" style:country-asian="JP"/>
    </style:style>
    <style:style style:name="T2" style:family="text">
      <style:text-properties style:font-name-asian="MS Mincho" style:language-asian="ja" style:country-asian="JP"/>
    </style:style>
    <style:style style:name="T3" style:family="text">
      <style:text-properties style:font-name-asian="MS Mincho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4349609" text:style-name="WW8Num1">
        <text:list-item>
          <text:p text:style-name="P9">札幌複十字総合健診センター</text:p>
        </text:list-item>
      </text:list>
      <text:p text:style-name="P7">住所：札幌市北区北8条西3丁目28番地札幌エルプラザ5階</text:p>
      <text:p text:style-name="P6"><text:span text:style-name="T1">TEL</text:span><text:span text:style-name="T1">：011-700-1331</text:span></text:p>
      <text:p text:style-name="P1"/>
      <text:list xml:id="list113603426446400" text:continue-numbering="true" text:style-name="WW8Num1">
        <text:list-item>
          <text:p text:style-name="P4"><text:span text:style-name="T1">時計台内科健診クリニック</text:span></text:p>
        </text:list-item>
      </text:list>
      <text:p text:style-name="P7">住所：札幌市中央区北2条西2丁目札幌2.2ビル2階</text:p>
      <text:p text:style-name="P6"><text:span text:style-name="T1">TEL</text:span><text:span text:style-name="T1">：011-221-1817</text:span></text:p>
      <text:p text:style-name="P1"/>
      <text:list xml:id="list113604735322210" text:continue-numbering="true" text:style-name="WW8Num1">
        <text:list-item>
          <text:p text:style-name="P5">勤医中央病院</text:p>
        </text:list-item>
      </text:list>
      <text:p text:style-name="P8">住所：札幌市東区東苗穂5条1丁目9-1</text:p>
      <text:p text:style-name="P3"><text:span text:style-name="T1">TEL</text:span><text:span text:style-name="T1">：011-782-9111</text:span></text:p>
      <text:p text:style-name="P1"/>
      <text:list xml:id="list113603161832782" text:continue-numbering="true" text:style-name="WW8Num1">
        <text:list-item>
          <text:p text:style-name="P5">札幌里塚病院</text:p>
        </text:list-item>
      </text:list>
      <text:p text:style-name="P7">住所：札幌市清田区美しが丘1条6丁目1番5号</text:p>
      <text:p text:style-name="P6"><text:span text:style-name="T1">TEL</text:span><text:span text:style-name="T1">：011-883-1200</text:span></text:p>
      <text:p text:style-name="P7"/>
      <text:list xml:id="list113604982488178" text:continue-numbering="true" text:style-name="WW8Num1">
        <text:list-item>
          <text:p text:style-name="P5">市立千歳市民病院</text:p>
        </text:list-item>
      </text:list>
      <text:p text:style-name="P7">住所：千歳市北光2丁目1番1号</text:p>
      <text:p text:style-name="P6"><text:span text:style-name="T1">TEL</text:span><text:span text:style-name="T1">：0123-24-3000</text:span></text:p>
      <text:p text:style-name="P1"/>
      <text:p text:style-name="P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asian="新細明體1" style:font-family-asian="新細明體, PMingLiU" style:font-family-generic-asian="roman" style:font-pitch-asian="variable" style:language-asian="ja" style:country-asian="JP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pk</meta:initial-creator>
    <meta:creation-date>2018-02-14T15:25:00</meta:creation-date>
    <dc:creator>spk</dc:creator>
    <dc:date>2018-02-14T17:01:00</dc:date>
    <meta:editing-cycles>1</meta:editing-cycles>
    <meta:editing-duration>PT1H36M</meta:editing-duration>
    <meta:document-statistic meta:table-count="0" meta:image-count="0" meta:object-count="0" meta:page-count="1" meta:paragraph-count="15" meta:word-count="169" meta:character-count="244" meta:non-whitespace-character-count="244"/>
    <meta:generator>NDC_ODF_Application_Tools/2.0.2$Windows_X86_64 LibreOffice_project/c2aef257b421fc89732e65db8501f993adb40c83</meta:generator>
  </office:meta>
</office:document-meta>
</file>