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表1" style:family="table">
      <style:table-properties style:width="17.688cm" fo:margin-left="-0.217cm" fo:margin-top="0.011cm" fo:margin-bottom="0cm" table:align="left" style:writing-mode="lr-tb"/>
    </style:style>
    <style:style style:name="表1.A" style:family="table-column">
      <style:table-column-properties style:column-width="1.452cm"/>
    </style:style>
    <style:style style:name="表1.B" style:family="table-column">
      <style:table-column-properties style:column-width="1.339cm"/>
    </style:style>
    <style:style style:name="表1.C" style:family="table-column">
      <style:table-column-properties style:column-width="1.785cm"/>
    </style:style>
    <style:style style:name="表1.D" style:family="table-column">
      <style:table-column-properties style:column-width="1.496cm"/>
    </style:style>
    <style:style style:name="表1.E" style:family="table-column">
      <style:table-column-properties style:column-width="1.383cm"/>
    </style:style>
    <style:style style:name="表1.F" style:family="table-column">
      <style:table-column-properties style:column-width="1.376cm"/>
    </style:style>
    <style:style style:name="表1.G" style:family="table-column">
      <style:table-column-properties style:column-width="1.125cm"/>
    </style:style>
    <style:style style:name="表1.H" style:family="table-column">
      <style:table-column-properties style:column-width="0.377cm"/>
    </style:style>
    <style:style style:name="表1.I" style:family="table-column">
      <style:table-column-properties style:column-width="0.737cm"/>
    </style:style>
    <style:style style:name="表1.J" style:family="table-column">
      <style:table-column-properties style:column-width="0.773cm"/>
    </style:style>
    <style:style style:name="表1.K" style:family="table-column">
      <style:table-column-properties style:column-width="0.445cm"/>
    </style:style>
    <style:style style:name="表1.L" style:family="table-column">
      <style:table-column-properties style:column-width="1.475cm"/>
    </style:style>
    <style:style style:name="表1.M" style:family="table-column">
      <style:table-column-properties style:column-width="1.909cm"/>
    </style:style>
    <style:style style:name="表1.N" style:family="table-column">
      <style:table-column-properties style:column-width="2.018cm"/>
    </style:style>
    <style:style style:name="表1.1" style:family="table-row">
      <style:table-row-properties style:min-row-height="0.794cm" fo:keep-together="always"/>
    </style:style>
    <style:style style:name="表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1.2" style:family="table-row">
      <style:table-row-properties style:min-row-height="0.582cm" fo:keep-together="always"/>
    </style:style>
    <style:style style:name="表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1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1.3" style:family="table-row">
      <style:table-row-properties style:min-row-height="0.423cm" fo:keep-together="always"/>
    </style:style>
    <style:style style:name="表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1.E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1.N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1.D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dashed #000000" style:writing-mode="lr-tb"/>
    </style:style>
    <style:style style:name="表1.F4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dashed #000000" style:writing-mode="lr-tb"/>
    </style:style>
    <style:style style:name="表1.L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1.5" style:family="table-row">
      <style:table-row-properties style:min-row-height="0.661cm" fo:keep-together="always"/>
    </style:style>
    <style:style style:name="表1.D5" style:family="table-cell">
      <style:table-cell-properties style:vertical-align="middle" fo:padding-left="0.191cm" fo:padding-right="0.191cm" fo:padding-top="0cm" fo:padding-bottom="0cm" fo:border-left="1.5pt solid #000000" fo:border-right="none" fo:border-top="0.5pt dashed #000000" fo:border-bottom="1.5pt solid #000000" style:writing-mode="lr-tb"/>
    </style:style>
    <style:style style:name="表1.F5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1.5pt solid #000000" style:writing-mode="lr-tb"/>
    </style:style>
    <style:style style:name="表1.L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1.6" style:family="table-row">
      <style:table-row-properties fo:keep-together="always"/>
    </style:style>
    <style:style style:name="表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1.D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1.8" style:family="table-row">
      <style:table-row-properties style:min-row-height="0.556cm" fo:keep-together="always"/>
    </style:style>
    <style:style style:name="表1.D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fine-dashed #000000" style:writing-mode="lr-tb"/>
    </style:style>
    <style:style style:name="表1.9" style:family="table-row">
      <style:table-row-properties style:min-row-height="0.529cm" fo:keep-together="always"/>
    </style:style>
    <style:style style:name="表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1.D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fine-dashed #000000" fo:border-bottom="1.5pt solid #000000" style:writing-mode="lr-tb"/>
    </style:style>
    <style:style style:name="表1.10" style:family="table-row">
      <style:table-row-properties style:min-row-height="0.767cm" fo:keep-together="always"/>
    </style:style>
    <style:style style:name="表1.D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fine-dashed #000000" style:writing-mode="lr-tb"/>
    </style:style>
    <style:style style:name="表1.J1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fine-dashed #000000" style:writing-mode="lr-tb"/>
    </style:style>
    <style:style style:name="表1.13" style:family="table-row">
      <style:table-row-properties style:min-row-height="0.503cm" fo:keep-together="always"/>
    </style:style>
    <style:style style:name="表1.D13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.5pt solid #000000" style:writing-mode="lr-tb"/>
    </style:style>
    <style:style style:name="表1.J13" style:family="table-cell">
      <style:table-cell-properties style:vertical-align="middle" fo:padding-left="0.191cm" fo:padding-right="0.191cm" fo:padding-top="0cm" fo:padding-bottom="0cm" fo:border-left="none" fo:border-right="1.5pt solid #000000" fo:border-top="1pt fine-dashed #000000" fo:border-bottom="1.5pt solid #000000" style:writing-mode="lr-tb"/>
    </style:style>
    <style:style style:name="表1.B1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1.D1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1.15" style:family="table-row">
      <style:table-row-properties style:min-row-height="1.217cm" fo:keep-together="always"/>
    </style:style>
    <style:style style:name="表1.16" style:family="table-row">
      <style:table-row-properties style:min-row-height="0.397cm" fo:keep-together="always"/>
    </style:style>
    <style:style style:name="表1.D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表1.D1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1.J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表1.18" style:family="table-row">
      <style:table-row-properties style:min-row-height="0.767cm" fo:keep-together="auto"/>
    </style:style>
    <style:style style:name="表1.A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1.D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表2" style:family="table">
      <style:table-properties style:width="15.272cm" fo:margin-left="-0.217cm" table:align="left" style:writing-mode="lr-tb"/>
    </style:style>
    <style:style style:name="表2.A" style:family="table-column">
      <style:table-column-properties style:column-width="2.556cm"/>
    </style:style>
    <style:style style:name="表2.B" style:family="table-column">
      <style:table-column-properties style:column-width="3.773cm"/>
    </style:style>
    <style:style style:name="表2.C" style:family="table-column">
      <style:table-column-properties style:column-width="1.905cm"/>
    </style:style>
    <style:style style:name="表2.D" style:family="table-column">
      <style:table-column-properties style:column-width="1.058cm"/>
    </style:style>
    <style:style style:name="表2.E" style:family="table-column">
      <style:table-column-properties style:column-width="0.847cm"/>
    </style:style>
    <style:style style:name="表2.F" style:family="table-column">
      <style:table-column-properties style:column-width="0.423cm"/>
    </style:style>
    <style:style style:name="表2.G" style:family="table-column">
      <style:table-column-properties style:column-width="4.71cm"/>
    </style:style>
    <style:style style:name="表2.1" style:family="table-row">
      <style:table-row-properties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2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2.2" style:family="table-row">
      <style:table-row-properties style:min-row-height="1.335cm" fo:keep-together="auto"/>
    </style:style>
    <style:style style:name="表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2.3" style:family="table-row">
      <style:table-row-properties style:min-row-height="0.582cm" fo:keep-together="always"/>
    </style:style>
    <style:style style:name="表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fine-dashed #000000" style:writing-mode="lr-tb"/>
    </style:style>
    <style:style style:name="表2.C3" style:family="table-cell">
      <style:table-cell-properties style:vertical-align="top" fo:padding-left="0.191cm" fo:padding-right="0.191cm" fo:padding-top="0cm" fo:padding-bottom="0cm" fo:border-left="1pt fine-dashed #000000" fo:border-right="1.5pt solid #000000" fo:border-top="0.75pt solid #000000" fo:border-bottom="1pt fine-dashed #000000" style:writing-mode="lr-tb"/>
    </style:style>
    <style:style style:name="表2.4" style:family="table-row">
      <style:table-row-properties style:min-row-height="1.332cm" fo:keep-together="always"/>
    </style:style>
    <style:style style:name="表2.B4" style:family="table-cell">
      <style:table-cell-properties style:vertical-align="middle" fo:padding-left="0.191cm" fo:padding-right="0.191cm" fo:padding-top="0cm" fo:padding-bottom="0cm" fo:border-left="0.75pt solid #000000" fo:border-right="none" fo:border-top="1pt fine-dashed #000000" fo:border-bottom="0.75pt solid #000000" style:writing-mode="lr-tb"/>
    </style:style>
    <style:style style:name="表2.C4" style:family="table-cell">
      <style:table-cell-properties style:vertical-align="top" fo:padding-left="0.191cm" fo:padding-right="0.191cm" fo:padding-top="0cm" fo:padding-bottom="0cm" fo:border-left="1pt fine-dashed #000000" fo:border-right="1.5pt solid #000000" fo:border-top="1pt fine-dashed #000000" fo:border-bottom="0.75pt solid #000000" style:writing-mode="lr-tb"/>
    </style:style>
    <style:style style:name="表2.5" style:family="table-row">
      <style:table-row-properties style:min-row-height="1.124cm" fo:keep-together="always"/>
    </style:style>
    <style:style style:name="表2.6" style:family="table-row">
      <style:table-row-properties style:min-row-height="1.201cm" fo:keep-together="auto"/>
    </style:style>
    <style:style style:name="表2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2.7" style:family="table-row">
      <style:table-row-properties style:min-row-height="1.118cm" fo:keep-together="auto"/>
    </style:style>
    <style:style style:name="表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2.D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2.10" style:family="table-row">
      <style:table-row-properties style:min-row-height="4.819cm" fo:keep-together="auto"/>
    </style:style>
    <style:style style:name="表2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2.B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3" style:family="table">
      <style:table-properties style:width="5.535cm" fo:margin-left="-0.217cm" table:align="left" style:writing-mode="lr-tb"/>
    </style:style>
    <style:style style:name="表3.A" style:family="table-column">
      <style:table-column-properties style:column-width="5.535cm"/>
    </style:style>
    <style:style style:name="表3.1" style:family="table-row">
      <style:table-row-properties fo:keep-together="auto"/>
    </style:style>
    <style:style style:name="表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language-asian="ja" style:country-asian="JP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language-asian="ja" style:country-asian="JP" style:font-name-complex="標楷體"/>
    </style:style>
    <style:style style:name="P27" style:family="paragraph" style:parent-style-name="Standard">
      <style:paragraph-properties fo:line-height="0.706cm" style:snap-to-layout-grid="false"/>
      <style:text-properties style:font-name="標楷體" style:font-name-asian="標楷體" style:language-asian="ja" style:country-asian="JP" style:font-name-complex="標楷體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language-asian="ja" style:country-asian="JP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text-properties style:font-name="標楷體" fo:language="ja" fo:country="JP" style:font-name-asian="標楷體" style:language-asian="ja" style:country-asian="JP" style:font-name-complex="標楷體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fo:text-align="end" style:justify-single-word="false"/>
    </style:style>
    <style:style style:name="P36" style:family="paragraph" style:parent-style-name="Standard">
      <style:paragraph-properties fo:line-height="0.706cm" fo:text-align="center" style:justify-single-word="false"/>
    </style:style>
    <style:style style:name="P37" style:family="paragraph" style:parent-style-name="Standard">
      <style:paragraph-properties fo:line-height="0.706cm" fo:text-align="justify" style:justify-single-word="false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Arial2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rial2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2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Arial2" style:font-size-complex="9pt"/>
    </style:style>
    <style:style style:name="P44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style:font-name-asian="標楷體" style:font-size-asian="9pt" style:font-name-complex="Arial2" style:font-size-complex="9pt"/>
    </style:style>
    <style:style style:name="P45" style:family="paragraph" style:parent-style-name="Standard">
      <style:paragraph-properties fo:orphans="2" fo:widows="2"/>
      <style:text-properties fo:color="#000000" style:font-name="標楷體" fo:font-size="9pt" style:font-name-asian="標楷體" style:font-size-asian="9pt" style:font-name-complex="Arial2" style:font-size-complex="9pt"/>
    </style:style>
    <style:style style:name="P46" style:family="paragraph" style:parent-style-name="Standard">
      <style:paragraph-properties fo:orphans="2" fo:widows="2"/>
      <style:text-properties fo:color="#000000" style:font-name="標楷體" fo:font-size="9pt" style:font-name-asian="標楷體" style:font-size-asian="9pt" style:font-name-complex="Arial2" style:font-size-complex="9pt"/>
    </style:style>
    <style:style style:name="P47" style:family="paragraph" style:parent-style-name="Standard">
      <style:paragraph-properties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style:text-autospace="none"/>
    </style:style>
    <style:style style:name="P50" style:family="paragraph" style:parent-style-name="Standard">
      <style:paragraph-properties fo:line-height="0.917cm"/>
    </style:style>
    <style:style style:name="P51" style:family="paragraph" style:parent-style-name="Standard">
      <style:paragraph-properties fo:margin-left="-0.497cm" fo:margin-right="0cm" fo:text-align="center" style:justify-single-word="false" fo:text-indent="-0.002cm" style:auto-text-indent="false"/>
    </style:style>
    <style:style style:name="P52" style:family="paragraph" style:parent-style-name="Standard">
      <style:paragraph-properties fo:margin-left="0cm" fo:margin-right="0cm" fo:text-indent="0.635cm" style:auto-text-indent="false" style:text-autospace="none"/>
    </style:style>
    <style:style style:name="P53" style:family="paragraph" style:parent-style-name="Standard">
      <style:paragraph-properties fo:margin-left="0.721cm" fo:margin-right="0cm" fo:text-align="justify" style:justify-single-word="false" fo:text-indent="-0.721cm" style:auto-text-indent="false"/>
    </style:style>
    <style:style style:name="P54" style:family="paragraph" style:parent-style-name="Standard">
      <style:paragraph-properties fo:margin-left="10.231cm" fo:margin-right="-0.127cm" fo:text-indent="-10.23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left="0.16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7" style:family="paragraph" style:parent-style-name="Standard">
      <style:paragraph-properties fo:margin-left="-0.191cm" fo:margin-right="0cm" fo:line-height="0.706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line-height="0.706cm" fo:text-align="justify" style:justify-single-word="false" fo:text-indent="1.693cm" style:auto-text-indent="false"/>
    </style:style>
    <style:style style:name="P59" style:family="paragraph" style:parent-style-name="Standard">
      <style:paragraph-properties fo:margin-left="0cm" fo:margin-right="0cm" fo:line-height="0.706cm" fo:text-align="end" style:justify-single-word="false" fo:text-indent="0.847cm" style:auto-text-indent="false"/>
    </style:style>
    <style:style style:name="P60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loext:padding="0cm" loext:border="0.51pt solid #000000"/>
    </style:style>
    <style:style style:name="T7" style:family="text">
      <style:text-properties style:font-name="標楷體" style:font-name-asian="標楷體" style:language-asian="ja" style:country-asian="JP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fo:language="zh" fo:country="TW" style:font-name-asian="標楷體" style:font-size-asian="9pt" style:font-name-complex="新細明體" style:font-size-complex="9pt"/>
    </style:style>
    <style:style style:name="T10" style:family="text">
      <style:text-properties style:font-name="標楷體" fo:font-size="9pt" fo:language="zh" fo:country="TW" style:font-name-asian="標楷體" style:font-size-asian="9pt" style:font-name-complex="新細明體" style:font-size-complex="9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 style:font-name-complex="Arial2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language-asian="ja" style:country-asian="JP"/>
    </style:style>
    <style:style style:name="T2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rows-spanned="3" table:number-columns-spanned="4" office:value-type="string">
            <text:p text:style-name="Standard"><text:span text:style-name="T2"><text:s text:c="4"/>出 生 證 明</text:span></text:p>
            <text:p text:style-name="P51"><text:span text:style-name="T4">西元 <text:s text:c="4"/>年 <text:s text:c="3"/>月 <text:s text:c="2"/>日申報</text:span></text:p>
            <text:p text:style-name="P35"><text:span text:style-name="T4"><text:s text:c="10"/>長</text:span></text:p>
          </table:table-cell>
          <table:covered-table-cell/>
          <table:covered-table-cell/>
          <table:covered-table-cell/>
          <table:table-cell table:style-name="表1.E1" table:number-columns-spanned="6" office:value-type="string">
            <text:p text:style-name="P38">受理：西元 <text:s text:c="3"/>年 <text:s/>月 <text:s/>日</text:p>
            <text:p text:style-name="P38">第 <text:s text:c="19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1" table:number-rows-spanned="2" table:number-columns-spanned="4" office:value-type="string">
            <text:p text:style-name="P5">發送：西元 <text:s text:c="3"/>年 <text:s/>月 <text:s/>日</text:p>
            <text:p text:style-name="P5"/>
            <text:p text:style-name="P7">長印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2" table:number-columns-spanned="6" office:value-type="string">
            <text:p text:style-name="P38">送達：西元 <text:s text:c="3"/>年 <text:s/>月 <text:s/>日</text:p>
            <text:p text:style-name="P38">第 <text:s text:c="1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E3" office:value-type="string">
            <text:p text:style-name="P29">文書</text:p>
            <text:p text:style-name="P29">調查</text:p>
            <text:p text:style-name="P29"/>
            <text:p text:style-name="P29"/>
          </table:table-cell>
          <table:table-cell table:style-name="表1.F3" office:value-type="string">
            <text:p text:style-name="P29">戶籍</text:p>
            <text:p text:style-name="P29">記載</text:p>
            <text:p text:style-name="P29"/>
            <text:p text:style-name="P29"/>
          </table:table-cell>
          <table:table-cell table:style-name="表1.F3" table:number-columns-spanned="2" office:value-type="string">
            <text:p text:style-name="P43">記載</text:p>
            <text:p text:style-name="P43">調查</text:p>
            <text:p text:style-name="P43"/>
            <text:p text:style-name="P43"/>
          </table:table-cell>
          <table:covered-table-cell/>
          <table:table-cell table:style-name="表1.F3" table:number-columns-spanned="2" office:value-type="string">
            <text:p text:style-name="P44">調查表</text:p>
            <text:p text:style-name="P45"/>
            <text:p text:style-name="P45"/>
            <text:p text:style-name="P47"/>
          </table:table-cell>
          <table:covered-table-cell/>
          <table:table-cell table:style-name="表1.F3" table:number-columns-spanned="2" office:value-type="string">
            <text:p text:style-name="P29">附票</text:p>
            <text:p text:style-name="P30"/>
            <text:p text:style-name="P30"/>
            <text:p text:style-name="P30"/>
          </table:table-cell>
          <table:covered-table-cell/>
          <table:table-cell table:style-name="表1.F3" office:value-type="string">
            <text:p text:style-name="P29">住民票</text:p>
            <text:p text:style-name="P30"/>
            <text:p text:style-name="P30"/>
            <text:p text:style-name="P30"/>
          </table:table-cell>
          <table:table-cell table:style-name="表1.N3" office:value-type="string">
            <text:p text:style-name="P29">通知</text:p>
            <text:p text:style-name="P30"/>
            <text:p text:style-name="P30"/>
            <text:p text:style-name="P30"/>
          </table:table-cell>
        </table:table-row>
        <table:table-row table:style-name="表1.3">
          <table:table-cell table:style-name="表1.E1" table:number-rows-spanned="6" office:value-type="string">
            <text:p text:style-name="P13">新</text:p>
            <text:p text:style-name="P13">生</text:p>
            <text:p text:style-name="P13">兒</text:p>
          </table:table-cell>
          <table:table-cell table:style-name="表1.E1" table:number-rows-spanned="2" table:number-columns-spanned="2" office:value-type="string">
            <text:p text:style-name="P5">(念法)</text:p>
            <text:p text:style-name="P13">(1)姓名</text:p>
          </table:table-cell>
          <table:covered-table-cell/>
          <table:table-cell table:style-name="表1.D4" table:number-columns-spanned="2" office:value-type="string">
            <text:p text:style-name="P14"/>
          </table:table-cell>
          <table:covered-table-cell/>
          <table:table-cell table:style-name="表1.F4" table:number-columns-spanned="2" office:value-type="string">
            <text:p text:style-name="P14"/>
          </table:table-cell>
          <table:covered-table-cell/>
          <table:table-cell table:style-name="表1.E1" table:number-rows-spanned="2" table:number-columns-spanned="4" office:value-type="string">
            <text:p text:style-name="P39">與父母之</text:p>
            <text:p text:style-name="P39">親屬關係</text:p>
          </table:table-cell>
          <table:covered-table-cell/>
          <table:covered-table-cell/>
          <table:covered-table-cell/>
          <table:table-cell table:style-name="表1.L4" table:number-rows-spanned="2" table:number-columns-spanned="3" office:value-type="string">
            <text:p text:style-name="Standard"><text:span text:style-name="T11">□</text:span><text:span text:style-name="T12"> </text:span><text:span text:style-name="T11">婚生子女( <text:s/></text:span><text:span text:style-name="T4">長</text:span><text:span text:style-name="T11"> <text:s/>□男 □女)</text:span></text:p>
            <text:p text:style-name="P4">□ 非婚生子女 <text:s/>(□男 <text:s text:c="2"/>□女)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D5" table:number-columns-spanned="2" office:value-type="string">
            <text:p text:style-name="P13"><text:s/></text:p>
          </table:table-cell>
          <table:covered-table-cell/>
          <table:table-cell table:style-name="表1.F5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E1" table:number-columns-spanned="2" office:value-type="string">
            <text:p text:style-name="P13">(2)出生日期</text:p>
          </table:table-cell>
          <table:covered-table-cell/>
          <table:table-cell table:style-name="表1.L4" table:number-columns-spanned="11" office:value-type="string">
            <text:p text:style-name="P48"><text:span text:style-name="T4">西元 <text:s text:c="3"/>年 <text:s text:c="2"/>月 <text:s text:c="2"/>日 <text:s text:c="5"/>上午、下午 <text:s text:c="4"/>點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E2" table:number-columns-spanned="2" office:value-type="string">
            <text:p text:style-name="P13">(3)出生地</text:p>
          </table:table-cell>
          <table:covered-table-cell/>
          <table:table-cell table:style-name="表1.D7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E2" table:number-rows-spanned="2" table:number-columns-spanned="2" office:value-type="string">
            <text:p text:style-name="P13">(4)住址</text:p>
            <text:p text:style-name="P5">(辦理住民登錄</text:p>
            <text:p text:style-name="P5">之地)</text:p>
          </table:table-cell>
          <table:covered-table-cell/>
          <table:table-cell table:style-name="表1.D8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D9" table:number-columns-spanned="11" office:value-type="string">
            <text:p text:style-name="P48"><text:span text:style-name="T4">戶主姓名： <text:s text:c="15"/>與戶主之</text:span><text:span text:style-name="T16">親屬關係：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E1" table:number-rows-spanned="8" office:value-type="string">
            <text:p text:style-name="P13">新生兒之父母</text:p>
          </table:table-cell>
          <table:table-cell table:style-name="表1.E1" table:number-rows-spanned="2" table:number-columns-spanned="2" office:value-type="string">
            <text:p text:style-name="P13">(5)父母的姓名</text:p>
            <text:p text:style-name="P13">出生年月日</text:p>
            <text:p text:style-name="P5">(孩子出生時的</text:p>
            <text:p text:style-name="P5">年齡)</text:p>
          </table:table-cell>
          <table:covered-table-cell/>
          <table:table-cell table:style-name="表1.E1" table:number-columns-spanned="6" office:value-type="string">
            <text:p text:style-name="P15">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4" table:number-columns-spanned="5" office:value-type="string">
            <text:p text:style-name="P15">母　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covered-table-cell/>
          <table:table-cell table:style-name="表1.E3" table:number-columns-spanned="6" office:value-type="string">
            <text:p text:style-name="Standard"><text:span text:style-name="T11">西元 <text:s text:c="4"/>年 <text:s text:c="2"/>月 <text:s text:c="2"/>日</text:span></text:p>
            <text:p text:style-name="Standard"><text:span text:style-name="T11">(滿 <text:s text:c="3"/>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5" table:number-columns-spanned="5" office:value-type="string">
            <text:p text:style-name="P48"><text:span text:style-name="T11">西元 <text:s text:c="4"/>年 <text:s text:c="2"/>月 <text:s text:c="2"/>日</text:span></text:p>
            <text:p text:style-name="P48"><text:span text:style-name="T11">(滿 <text:s text:c="3"/>歲) </text:span>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1" table:number-rows-spanned="2" table:number-columns-spanned="2" office:value-type="string">
            <text:p text:style-name="P13"><text:bookmark-start text:name="OLE_LINK1"/><text:bookmark-start text:name="OLE_LINK2"/>(6)<text:bookmark-end text:name="OLE_LINK1"/><text:bookmark-end text:name="OLE_LINK2"/>戶籍地</text:p>
            <text:p text:style-name="P29">(外國人只需寫國籍)</text:p>
          </table:table-cell>
          <table:covered-table-cell/>
          <table:table-cell table:style-name="表1.D1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1.J1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covered-table-cell/>
          <table:covered-table-cell/>
          <table:table-cell table:style-name="表1.D13" table:number-columns-spanned="6" office:value-type="string">
            <text:p text:style-name="P48"><text:span text:style-name="T4">戶主姓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table-cell table:style-name="表1.B14" table:number-columns-spanned="2" office:value-type="string">
            <text:p text:style-name="P1"><text:span text:style-name="T4">(7)</text:span><text:span text:style-name="T11">開始同居之日期</text:span></text:p>
          </table:table-cell>
          <table:covered-table-cell/>
          <table:table-cell table:style-name="表1.D14" table:number-columns-spanned="11" office:value-type="string">
            <text:p text:style-name="P48"><text:span text:style-name="T4">西元 <text:s text:c="3"/>年 <text:s text:c="2"/>月 </text:span><text:span text:style-name="T11"><text:s text:c="9"/>(請寫舉行結婚儀式或開始同居日較早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E1" table:number-rows-spanned="3" table:number-columns-spanned="2" office:value-type="string">
            <text:p text:style-name="P13">(8)小孩出生時家庭主要事業與</text:p>
            <text:p text:style-name="P13"/>
            <text:p text:style-name="P13"/>
            <text:p text:style-name="P13"/>
            <text:p text:style-name="P13">(9)父母職業</text:p>
          </table:table-cell>
          <table:covered-table-cell/>
          <table:table-cell table:style-name="表1.L4" table:number-columns-spanned="11" office:value-type="string">
            <text:p text:style-name="P30">□ 1.從事農業或農業兼其他工作之家庭。</text:p>
            <text:p text:style-name="P30">□ 2.從事個人經營的自由業、工商業、服務業等工作之家庭。</text:p>
            <text:p text:style-name="P49"><text:span text:style-name="T8">□</text:span><text:span text:style-name="T12"> </text:span><text:span text:style-name="T8">3.</text:span><text:span text:style-name="T9">公司、個人商店等</text:span><text:span text:style-name="T9">(</text:span><text:span text:style-name="T9">公家機關除外</text:span><text:span text:style-name="T9">)</text:span><text:span text:style-name="T9">之勞動者家庭。工作員工為</text:span><text:span text:style-name="T9">1~99</text:span><text:span text:style-name="T9">人之家庭。</text:span></text:p>
            <text:p text:style-name="P52"><text:span text:style-name="T9">（未滿1年之契約員工屬5）</text:span><text:span text:style-name="T8">。</text:span></text:p>
            <text:p text:style-name="P53"><text:span text:style-name="T8">□ 4.非屬3之常用勞動者之家庭及擔任公司董事之家庭</text:span><text:span text:style-name="T9">（未滿1年之契約員工屬5）</text:span><text:span text:style-name="T8">。</text:span></text:p>
            <text:p text:style-name="P30">□ 5.非屬1~4勞動者之家庭。</text:p>
            <text:p text:style-name="P30">□ 6.無職業之家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covered-table-cell/>
          <table:covered-table-cell/>
          <table:table-cell table:style-name="表1.D16" table:number-columns-spanned="11" office:value-type="string">
            <text:p text:style-name="P54">國勢調查之年… <text:s text:c="2"/>僅需填寫年…4月1日至翌年3月31日小孩出生時候的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17" table:number-columns-spanned="6" office:value-type="string">
            <text:p text:style-name="P15">父親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7" table:number-columns-spanned="5" office:value-type="string">
            <text:p text:style-name="P55">母親：</text:p>
          </table:table-cell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B14" office:value-type="string">
            <text:p text:style-name="P14"/>
            <text:p text:style-name="P13">其他</text:p>
            <text:p text:style-name="P11"/>
          </table:table-cell>
          <table:table-cell table:style-name="表1.D14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E1" table:number-rows-spanned="4" office:value-type="string">
            <text:p text:style-name="P13">提</text:p>
            <text:p text:style-name="P13">出</text:p>
            <text:p text:style-name="P13">人</text:p>
          </table:table-cell>
          <table:table-cell table:style-name="表1.L4" table:number-columns-spanned="13" office:value-type="string">
            <text:p text:style-name="P48"><text:span text:style-name="T8">□</text:span><text:span text:style-name="T4">1.父親、母親 <text:s/></text:span><text:span text:style-name="T8">□</text:span><text:span text:style-name="T4">2.法定代理人（ <text:s text:c="9"/>） <text:s/></text:span><text:span text:style-name="T8">□</text:span><text:span text:style-name="T4">3.同居者 <text:s/></text:span><text:span text:style-name="T8">□</text:span><text:span text:style-name="T4">4.醫師 <text:s/></text:span><text:span text:style-name="T8">□</text:span><text:span text:style-name="T4">5.助產婦 <text:s/></text:span><text:span text:style-name="T8">□</text:span><text:span text:style-name="T4">6.其他到場者 <text:s/></text:span><text:span text:style-name="T8">□</text:span><text:span text:style-name="T4">7.市公所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table-cell table:style-name="表1.D7" table:number-columns-spanned="13" office:value-type="string">
            <text:p text:style-name="P48"><text:span text:style-name="T4">住所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table-cell table:style-name="表1.D7" table:number-columns-spanned="13" office:value-type="string">
            <text:p text:style-name="P48"><text:span text:style-name="T4">戶籍地： <text:s text:c="39"/>同戶主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table-cell table:style-name="表1.L5" table:number-columns-spanned="13" office:value-type="string">
            <text:p text:style-name="P48"><text:span text:style-name="T4">簽名： <text:s text:c="28"/>西元 <text:s text:c="4"/>年 <text:s text:c="2"/>月 <text:s text:c="2"/>日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23" table:number-columns-spanned="2" office:value-type="string">
            <text:p text:style-name="P13">事件簿號碼</text:p>
          </table:table-cell>
          <table:covered-table-cell/>
          <table:table-cell table:style-name="表1.A23" office:value-type="string">
            <text:p text:style-name="P14"/>
          </table:table-cell>
          <table:table-cell table:style-name="表1.D23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56">出生證明書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office:value-type="string">
            <text:p text:style-name="P19">新生兒之</text:p>
            <text:p text:style-name="P19">姓名</text:p>
          </table:table-cell>
          <table:table-cell table:style-name="表2.B1" table:number-columns-spanned="2" office:value-type="string">
            <text:p text:style-name="P21"/>
            <text:p text:style-name="P18"/>
          </table:table-cell>
          <table:covered-table-cell/>
          <table:table-cell table:style-name="表2.B1" table:number-columns-spanned="2" office:value-type="string">
            <text:p text:style-name="P19">性別</text:p>
          </table:table-cell>
          <table:covered-table-cell/>
          <table:table-cell table:style-name="表2.F1" table:number-columns-spanned="2" office:value-type="string">
            <text:p text:style-name="P19">1. 男</text:p>
            <text:p text:style-name="P19">2. 女</text:p>
          </table:table-cell>
          <table:covered-table-cell/>
        </table:table-row>
        <table:table-row table:style-name="表2.2">
          <table:table-cell table:style-name="表2.A2" office:value-type="string">
            <text:p text:style-name="P19">出生日期</text:p>
          </table:table-cell>
          <table:table-cell table:style-name="表2.B2" table:number-columns-spanned="6" office:value-type="string">
            <text:p text:style-name="P19">西元 <text:s text:c="3"/>年 <text:s text:c="2"/>月 <text:s text:c="2"/>日 <text:s text:c="5"/>上午、下午 <text:s text:c="4"/>點 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2" table:number-rows-spanned="3" office:value-type="string">
            <text:p text:style-name="P19">（10）</text:p>
            <text:p text:style-name="P36"><text:span text:style-name="T4">出生地及</text:span></text:p>
            <text:p text:style-name="P19">其種類</text:p>
          </table:table-cell>
          <table:table-cell table:style-name="表2.B3" office:value-type="string">
            <text:p text:style-name="P19">出生地</text:p>
          </table:table-cell>
          <table:table-cell table:style-name="表2.C3" table:number-columns-spanned="5" office:value-type="string">
            <text:p text:style-name="P34"><text:span text:style-name="T4">1.醫院 <text:s text:c="9"/>2.診所 <text:s text:c="9"/>3.助產所 4.自宅 <text:s text:c="9"/>5.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2.4">
          <table:covered-table-cell/>
          <table:table-cell table:style-name="表2.B4" office:value-type="string">
            <text:p text:style-name="P19">出生地住址</text:p>
          </table:table-cell>
          <table:table-cell table:style-name="表2.C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4" office:value-type="string">
            <text:p text:style-name="P19">設施名</text:p>
          </table:table-cell>
          <table:table-cell table:style-name="表2.C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2.6">
          <table:table-cell table:style-name="表2.A6" office:value-type="string">
            <text:p text:style-name="P36"><text:span text:style-name="T4">（11）體重及身高</text:span></text:p>
          </table:table-cell>
          <table:table-cell table:style-name="表2.B6" table:number-columns-spanned="3" office:value-type="string">
            <text:p text:style-name="P19">體重 <text:s text:c="14"/>克</text:p>
          </table:table-cell>
          <table:covered-table-cell/>
          <table:covered-table-cell/>
          <table:table-cell table:style-name="表2.E6" table:number-columns-spanned="3" office:value-type="string">
            <text:p text:style-name="P36"><text:span text:style-name="T4">身高 <text:s text:c="14"/>公分</text:span></text:p>
          </table:table-cell>
          <table:covered-table-cell/>
          <table:covered-table-cell/>
        </table:table-row>
        <table:table-row table:style-name="表2.7">
          <table:table-cell table:style-name="表2.A7" office:value-type="string">
            <text:p text:style-name="P19">（12）</text:p>
            <text:p text:style-name="P19">單胎、多胎</text:p>
          </table:table-cell>
          <table:table-cell table:style-name="表2.B2" table:number-columns-spanned="6" office:value-type="string">
            <text:p text:style-name="P36"><text:span text:style-name="T4">1.單胎 <text:s text:c="15"/>2.多胎（ <text:s text:c="9"/>子中第 <text:s text:c="4"/>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8" office:value-type="string">
            <text:p text:style-name="P36"><text:span text:style-name="T4">（13） <text:s text:c="3"/>母 <text:s/>親 <text:s/></text:span></text:p>
            <text:p text:style-name="P19">姓 <text:s/>名</text:p>
          </table:table-cell>
          <table:table-cell table:style-name="表2.B6" table:number-columns-spanned="2" office:value-type="string">
            <text:p text:style-name="P27"/>
          </table:table-cell>
          <table:covered-table-cell/>
          <table:table-cell table:style-name="表2.D8" table:number-columns-spanned="3" office:value-type="string">
            <text:p text:style-name="P19">懷孕週數</text:p>
          </table:table-cell>
          <table:covered-table-cell/>
          <table:covered-table-cell/>
          <table:table-cell table:style-name="表2.E6" office:value-type="string">
            <text:p text:style-name="P34"><text:span text:style-name="T4">滿 <text:s text:c="5"/>週 <text:s text:c="5"/>日</text:span></text:p>
          </table:table-cell>
        </table:table-row>
        <table:table-row table:style-name="表2.1">
          <table:table-cell table:style-name="表2.A2" office:value-type="string">
            <text:p text:style-name="P19">（14）</text:p>
            <text:p text:style-name="P19">母親生產</text:p>
            <text:p text:style-name="P19">子女數</text:p>
          </table:table-cell>
          <table:table-cell table:style-name="表2.B2" table:number-columns-spanned="6" office:value-type="string">
            <text:p text:style-name="P23"/>
            <text:p text:style-name="P22">出生子（包含此出生子女及出生後死亡子女） <text:s text:c="5"/>人</text:p>
            <text:p text:style-name="P37"><text:span text:style-name="T4">死產兒（懷孕滿22週以後） <text:s text:c="20"/>胎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0">
          <table:table-cell table:style-name="表2.A10" office:value-type="string">
            <text:p text:style-name="P57"><text:span text:style-name="T4">1. 醫 <text:s/>師</text:span></text:p>
            <text:p text:style-name="P57"><text:span text:style-name="T4">2. 助產師3. 其 <text:s/>他</text:span></text:p>
          </table:table-cell>
          <table:table-cell table:style-name="表2.B10" table:number-columns-spanned="6" office:value-type="string">
            <text:p text:style-name="P58"><text:span text:style-name="T4">本人聲明上述內容屬實無誤。</text:span></text:p>
            <text:p text:style-name="P59"><text:span text:style-name="T4">西元 <text:s text:c="5"/>年 <text:s text:c="2"/>月 <text:s text:c="2"/>日</text:span></text:p>
            <text:p text:style-name="P60">住址</text:p>
            <text:p text:style-name="P60"/>
            <text:p text:style-name="P60">姓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draw:frame draw:style-name="fr1" draw:name="枠1" text:anchor-type="char" svg:x="5.602cm" svg:y="0.397cm" svg:width="10.238cm" svg:height="2.75cm" draw:z-index="0"><draw:text-box><text:p text:style-name="P11">茲證明上記事項確為出生證明書上所記載之事項。</text:p><text:p text:style-name="P34"><text:span text:style-name="T4">西元20　 <text:s/>年 <text:s/></text:span><text:span text:style-name="T4"><text:s/></text:span><text:span text:style-name="T4"><text:s/>月 </text:span><text:span text:style-name="T4"><text:s/></text:span><text:span text:style-name="T4"><text:s/>日</text:span></text:p><text:p text:style-name="P50"><text:span text:style-name="T20"><text:s text:c="21"/></text:span><text:span text:style-name="T4">長 <text:s text:c="17"/></text:span><text:span text:style-name="T6">印</text:span></text:p></draw:text-box></draw:frame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1">聯絡方式</text:p>
            <text:p text:style-name="Standard"><text:span text:style-name="T4">電話( <text:s/>) <text:s text:c="5"/>號</text:span></text:p>
            <text:p text:style-name="Standard"><text:span text:style-name="T4">自宅．工作處．呼出</text:span><text:span text:style-name="T14"> <text:s text:c="3"/></text:span><text:span text:style-name="T4">方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MS Mincho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5cm" fo:margin-bottom="2.45cm" fo:margin-left="3.17cm" fo:margin-right="3.17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申請</dc:title>
    <meta:initial-creator>Ryoko</meta:initial-creator>
    <meta:creation-date>2020-06-17T14:42:00</meta:creation-date>
    <dc:creator>OSA</dc:creator>
    <dc:date>2020-06-17T14:45:00</dc:date>
    <meta:print-date>2020-06-17T14:44:00</meta:print-date>
    <meta:editing-cycles>3</meta:editing-cycles>
    <meta:editing-duration>PT2M</meta:editing-duration>
    <meta:document-statistic meta:table-count="3" meta:image-count="0" meta:object-count="0" meta:page-count="2" meta:paragraph-count="115" meta:word-count="771" meta:character-count="1412" meta:non-whitespace-character-count="836"/>
    <meta:generator>LibreOffice/5.2.2.2$Windows_x86 LibreOffice_project/8f96e87c890bf8fa77463cd4b640a2312823f3ad</meta:generator>
  </office:meta>
</office:document-meta>
</file>