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表1" style:family="table">
      <style:table-properties style:width="18.568cm" fo:margin-left="-0.217cm" fo:margin-top="0.011cm" fo:margin-bottom="0cm" table:align="left" style:writing-mode="lr-tb"/>
    </style:style>
    <style:style style:name="表1.A" style:family="table-column">
      <style:table-column-properties style:column-width="1.194cm"/>
    </style:style>
    <style:style style:name="表1.B" style:family="table-column">
      <style:table-column-properties style:column-width="2.088cm"/>
    </style:style>
    <style:style style:name="表1.C" style:family="table-column">
      <style:table-column-properties style:column-width="0.385cm"/>
    </style:style>
    <style:style style:name="表1.D" style:family="table-column">
      <style:table-column-properties style:column-width="1.739cm"/>
    </style:style>
    <style:style style:name="表1.E" style:family="table-column">
      <style:table-column-properties style:column-width="1.656cm"/>
    </style:style>
    <style:style style:name="表1.F" style:family="table-column">
      <style:table-column-properties style:column-width="0.071cm"/>
    </style:style>
    <style:style style:name="表1.G" style:family="table-column">
      <style:table-column-properties style:column-width="1.63cm"/>
    </style:style>
    <style:style style:name="表1.H" style:family="table-column">
      <style:table-column-properties style:column-width="1.247cm"/>
    </style:style>
    <style:style style:name="表1.I" style:family="table-column">
      <style:table-column-properties style:column-width="0.178cm"/>
    </style:style>
    <style:style style:name="表1.J" style:family="table-column">
      <style:table-column-properties style:column-width="1.159cm"/>
    </style:style>
    <style:style style:name="表1.K" style:family="table-column">
      <style:table-column-properties style:column-width="0.596cm"/>
    </style:style>
    <style:style style:name="表1.L" style:family="table-column">
      <style:table-column-properties style:column-width="1.752cm"/>
    </style:style>
    <style:style style:name="表1.N" style:family="table-column">
      <style:table-column-properties style:column-width="1.503cm"/>
    </style:style>
    <style:style style:name="表1.O" style:family="table-column">
      <style:table-column-properties style:column-width="2.124cm"/>
    </style:style>
    <style:style style:name="表1.1" style:family="table-row">
      <style:table-row-properties style:min-row-height="0.864cm" fo:keep-together="always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1.G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1.2" style:family="table-row">
      <style:table-row-properties style:min-row-height="0.635cm" fo:keep-together="always"/>
    </style:style>
    <style:style style:name="表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1.G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.3" style:family="table-row">
      <style:table-row-properties style:min-row-height="0.46cm" fo:keep-together="always"/>
    </style:style>
    <style:style style:name="表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1.G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1.O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1.D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dashed #000000" style:writing-mode="lr-tb"/>
    </style:style>
    <style:style style:name="表1.F4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1.I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1.5" style:family="table-row">
      <style:table-row-properties style:min-row-height="0.72cm" fo:keep-together="always"/>
    </style:style>
    <style:style style:name="表1.D5" style:family="table-cell">
      <style:table-cell-properties style:vertical-align="middle" fo:padding-left="0.191cm" fo:padding-right="0.191cm" fo:padding-top="0cm" fo:padding-bottom="0cm" fo:border-left="1.5pt solid #000000" fo:border-right="none" fo:border-top="0.5pt dashed #000000" fo:border-bottom="1.5pt solid #000000" style:writing-mode="lr-tb"/>
    </style:style>
    <style:style style:name="表1.F5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1.5pt solid #000000" style:writing-mode="lr-tb"/>
    </style:style>
    <style:style style:name="表1.I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1.7" style:family="table-row">
      <style:table-row-properties style:min-row-height="0.277cm" fo:keep-together="auto"/>
    </style:style>
    <style:style style:name="表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1.9" style:family="table-row">
      <style:table-row-properties style:min-row-height="0.607cm" fo:keep-together="always"/>
    </style:style>
    <style:style style:name="表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fine-dashed #000000" style:writing-mode="lr-tb"/>
    </style:style>
    <style:style style:name="表1.10" style:family="table-row">
      <style:table-row-properties style:min-row-height="0.577cm" fo:keep-together="always"/>
    </style:style>
    <style:style style:name="表1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表1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/>
    </style:style>
    <style:style style:name="表1.12" style:family="table-row">
      <style:table-row-properties style:min-row-height="0.549cm" fo:keep-together="always"/>
    </style:style>
    <style:style style:name="表1.D1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1.K12" style:family="table-cell">
      <style:table-cell-properties style:vertical-align="middle" fo:padding-left="0.191cm" fo:padding-right="0.191cm" fo:padding-top="0cm" fo:padding-bottom="0cm" fo:border-left="none" fo:border-right="1.5pt solid #000000" fo:border-top="1pt fine-dashed #000000" fo:border-bottom="1.5pt solid #000000" style:writing-mode="lr-tb"/>
    </style:style>
    <style:style style:name="表1.13" style:family="table-row">
      <style:table-row-properties style:min-row-height="0.836cm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1.D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1.14" style:family="table-row">
      <style:table-row-properties style:min-row-height="1.326cm" fo:keep-together="always"/>
    </style:style>
    <style:style style:name="表1.15" style:family="table-row">
      <style:table-row-properties style:min-row-height="0.432cm" fo:keep-together="always"/>
    </style:style>
    <style:style style:name="表1.D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1.D1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1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1.18" style:family="table-row">
      <style:table-row-properties style:min-row-height="1.806cm" fo:keep-together="always"/>
    </style:style>
    <style:style style:name="表1.19" style:family="table-row">
      <style:table-row-properties style:min-row-height="0.827cm" fo:keep-together="always"/>
    </style:style>
    <style:style style:name="表1.20" style:family="table-row">
      <style:table-row-properties style:min-row-height="0.82cm" fo:keep-together="always"/>
    </style:style>
    <style:style style:name="表1.21" style:family="table-row">
      <style:table-row-properties style:min-row-height="0.898cm" fo:keep-together="always"/>
    </style:style>
    <style:style style:name="表1.22" style:family="table-row">
      <style:table-row-properties style:min-row-height="1.676cm" fo:keep-together="auto"/>
    </style:style>
    <style:style style:name="表1.A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1.E22" style:family="table-cell">
      <style:table-cell-properties fo:padding="0cm" fo:border-left="0.5pt solid #000000" fo:border-right="none" fo:border-top="none" fo:border-bottom="none"/>
    </style:style>
    <style:style style:name="表2" style:family="table">
      <style:table-properties style:width="19.147cm" fo:margin-left="-2.134cm" table:align="left" style:writing-mode="lr-tb"/>
    </style:style>
    <style:style style:name="表2.A" style:family="table-column">
      <style:table-column-properties style:column-width="2.491cm"/>
    </style:style>
    <style:style style:name="表2.B" style:family="table-column">
      <style:table-column-properties style:column-width="0.522cm"/>
    </style:style>
    <style:style style:name="表2.C" style:family="table-column">
      <style:table-column-properties style:column-width="2.087cm"/>
    </style:style>
    <style:style style:name="表2.D" style:family="table-column">
      <style:table-column-properties style:column-width="0.457cm"/>
    </style:style>
    <style:style style:name="表2.E" style:family="table-column">
      <style:table-column-properties style:column-width="1.332cm"/>
    </style:style>
    <style:style style:name="表2.F" style:family="table-column">
      <style:table-column-properties style:column-width="2.221cm"/>
    </style:style>
    <style:style style:name="表2.G" style:family="table-column">
      <style:table-column-properties style:column-width="2.136cm"/>
    </style:style>
    <style:style style:name="表2.H" style:family="table-column">
      <style:table-column-properties style:column-width="0.644cm"/>
    </style:style>
    <style:style style:name="表2.I" style:family="table-column">
      <style:table-column-properties style:column-width="0.838cm"/>
    </style:style>
    <style:style style:name="表2.J" style:family="table-column">
      <style:table-column-properties style:column-width="0.635cm"/>
    </style:style>
    <style:style style:name="表2.K" style:family="table-column">
      <style:table-column-properties style:column-width="1.693cm"/>
    </style:style>
    <style:style style:name="表2.L" style:family="table-column">
      <style:table-column-properties style:column-width="4.092cm"/>
    </style:style>
    <style:style style:name="表2.1" style:family="table-row">
      <style:table-row-properties style:min-row-height="1.376cm" fo:keep-together="auto"/>
    </style:style>
    <style:style style:name="表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2.2" style:family="table-row">
      <style:table-row-properties style:min-row-height="0.688cm" fo:keep-together="auto"/>
    </style:style>
    <style:style style:name="表2.3" style:family="table-row">
      <style:table-row-properties style:min-row-height="0.688cm" fo:keep-together="always"/>
    </style:style>
    <style:style style:name="表2.A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2.10" style:family="table-row">
      <style:table-row-properties style:min-row-height="1.813cm" fo:keep-together="always"/>
    </style:style>
    <style:style style:name="表2.13" style:family="table-row">
      <style:table-row-properties style:min-row-height="2.081cm" fo:keep-together="auto"/>
    </style:style>
    <style:style style:name="表2.L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2.19" style:family="table-row">
      <style:table-row-properties style:min-row-height="1.106cm" fo:keep-together="always"/>
    </style:style>
    <style:style style:name="表2.20" style:family="table-row">
      <style:table-row-properties style:min-row-height="0.554cm" fo:keep-together="auto"/>
    </style:style>
    <style:style style:name="表2.21" style:family="table-row">
      <style:table-row-properties style:min-row-height="2.16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size-complex="8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8pt" style:letter-kerning="true" style:font-name-asian="標楷體" style:font-size-asian="8pt" style:language-asian="ja" style:country-asian="JP" style:font-name-complex="新細明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ja" fo:country="JP" fo:font-weight="bold" style:font-name-asian="標楷體" style:font-size-asian="14pt" style:language-asian="ja" style:country-asian="JP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style:font-name="標楷體" fo:letter-spacing="-0.049cm" style:letter-kerning="true" style:font-name-asian="標楷體" style:font-name-complex="新細明體"/>
    </style:style>
    <style:style style:name="P35" style:family="paragraph" style:parent-style-name="Standard">
      <style:paragraph-properties fo:orphans="2" fo:widows="2"/>
      <style:text-properties style:font-name="標楷體" fo:letter-spacing="-0.049cm" style:letter-kerning="true" style:font-name-asian="標楷體" style:font-name-complex="新細明體"/>
    </style:style>
    <style:style style:name="P36" style:family="paragraph" style:parent-style-name="Standard">
      <style:paragraph-properties fo:orphans="2" fo:widows="2"/>
      <style:text-properties style:font-name="標楷體" fo:letter-spacing="-0.035cm" style:letter-kerning="true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Arial2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Arial2" style:font-size-complex="9pt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3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4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2" fo:widows="2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margin-left="0cm" fo:margin-right="0cm" fo:text-indent="1.058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53" style:family="paragraph" style:parent-style-name="Standard">
      <style:paragraph-properties fo:margin-left="0cm" fo:margin-right="0cm" fo:text-indent="0.635cm" style:auto-text-indent="false" style:text-autospace="none"/>
    </style:style>
    <style:style style:name="P54" style:family="paragraph" style:parent-style-name="Standard">
      <style:paragraph-properties fo:margin-left="0.721cm" fo:margin-right="0cm" fo:text-align="justify" style:justify-single-word="false" fo:text-indent="-0.721cm" style:auto-text-indent="false"/>
    </style:style>
    <style:style style:name="P55" style:family="paragraph" style:parent-style-name="Standard">
      <style:paragraph-properties fo:margin-left="10.231cm" fo:margin-right="-0.127cm" fo:text-indent="-10.231cm" style:auto-text-indent="false"/>
    </style:style>
    <style:style style:name="P56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8" style:family="paragraph" style:parent-style-name="Standard">
      <style:paragraph-properties fo:margin-left="0.03cm" fo:margin-right="0cm" fo:text-indent="0.42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61" style:family="paragraph" style:parent-style-name="Standard">
      <style:paragraph-properties fo:margin-left="0cm" fo:margin-right="0cm" fo:orphans="2" fo:widows="2" fo:text-indent="1.2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標楷體" style:letter-kerning="true" style:font-name-asian="標楷體" style:font-name-complex="新細明體"/>
    </style:style>
    <style:style style:name="P64" style:family="paragraph" style:parent-style-name="Standard">
      <style:paragraph-properties fo:margin-left="2.646cm" fo:margin-right="0cm" fo:orphans="2" fo:widows="2" fo:text-indent="-2.646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65" style:family="paragraph" style:parent-style-name="Standard">
      <style:paragraph-properties fo:margin-left="0cm" fo:margin-right="0cm" fo:orphans="2" fo:widows="2" fo:text-indent="2.646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8.255cm" style:auto-text-indent="false"/>
    </style:style>
    <style:style style:name="P67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letter-kerning="true" style:font-name-asian="標楷體" style:font-name-complex="新細明體"/>
    </style:style>
    <style:style style:name="P68" style:family="paragraph" style:parent-style-name="Standard">
      <style:paragraph-properties fo:margin-left="0cm" fo:margin-right="0cm" fo:orphans="2" fo:widows="2" fo:text-indent="1.693cm" style:auto-text-indent="false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text-line-through-style="solid" style:text-line-through-type="double" style:font-name="標楷體" fo:font-size="14pt" fo:language="ja" fo:country="JP" fo:font-weight="bold" style:font-name-asian="MS Mincho1" style:font-size-asian="14pt" style:language-asian="ja" style:country-asian="JP" style:font-weight-asian="bold" style:font-name-complex="標楷體" style:font-size-complex="14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language-asian="ja" style:country-asian="JP" style:font-size-complex="8pt"/>
    </style:style>
    <style:style style:name="T2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4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letter-kerning="true" style:font-name-asian="標楷體" style:font-size-asian="8pt" style:language-asian="ja" style:country-asian="JP" style:font-name-complex="新細明體" style:font-size-complex="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loext:padding="0cm" loext:border="0.51pt solid #000000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7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asian="標楷體" style:font-name-complex="新細明體"/>
    </style:style>
    <style:style style:name="T21" style:family="text">
      <style:text-properties style:font-name="標楷體" fo:letter-spacing="-0.049cm" style:letter-kerning="true" style:font-name-asian="標楷體" style:font-name-complex="新細明體"/>
    </style:style>
    <style:style style:name="T22" style:family="text">
      <style:text-properties style:font-name="標楷體" fo:letter-spacing="-0.035cm" style:letter-kerning="true" style:font-name-asian="標楷體" style:font-name-complex="新細明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style:font-name="標楷體" fo:font-size="10pt" style:font-name-asian="標楷體" style:font-size-asian="10pt" style:font-name-complex="Arial2" style:font-size-complex="10pt"/>
    </style:style>
    <style:style style:name="T26" style:family="text">
      <style:text-properties fo:color="#000000" style:font-name="標楷體" style:font-name-asian="標楷體" style:font-name-complex="Arial2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-complex="新細明體"/>
    </style:style>
    <style:style style:name="T30" style:family="text">
      <style:text-properties style:text-line-through-style="solid" style:text-line-through-type="double" style:font-name="標楷體" style:font-name-asian="標楷體" style:font-name-complex="標楷體"/>
    </style:style>
    <style:style style:name="T31" style:family="text">
      <style:text-properties style:text-line-through-style="solid" style:text-line-through-type="double" style:font-name="標楷體" style:letter-kerning="true" style:font-name-asian="標楷體" style:font-name-complex="新細明體"/>
    </style:style>
    <style:style style:name="T32" style:family="text">
      <style:text-properties style:letter-kerning="true"/>
    </style:style>
    <style:style style:name="T33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枠1" text:anchor-type="char" svg:x="-2.785cm" svg:y="16.058cm" svg:width="1.453cm" svg:height="2.612cm" draw:z-index="2"><draw:text-box><text:p text:style-name="P3">火葬場</text:p><text:p text:style-name="P3">齋場</text:p><text:p text:style-name="P3"/><text:p text:style-name="P3">死者與申報人關係</text:p></draw:text-box></draw:fram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H"/>
        <table:table-column table:style-name="表1.N"/>
        <table:table-column table:style-name="表1.O"/>
        <table:table-row table:style-name="表1.1">
          <table:table-cell table:style-name="表1.A1" table:number-rows-spanned="3" table:number-columns-spanned="6" office:value-type="string">
            <text:p text:style-name="P10"><text:s text:c="5"/>死 亡 證 明</text:p>
            <text:p text:style-name="P38"><text:span text:style-name="T7">西元 <text:s text:c="5"/>年 <text:s text:c="3"/>月 <text:s text:c="3"/>日申報</text:span></text:p>
            <text:p text:style-name="P38"><text:span text:style-name="T7"><text:s text:c="27"/>長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6" office:value-type="string">
            <text:p text:style-name="P37"><text:span text:style-name="T25">受理：西元 <text:s text:c="3"/>年 <text:s text:c="2"/>月 <text:s text:c="3"/>日</text:span></text:p>
            <text:p text:style-name="P37"><text:span text:style-name="T25">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1" table:number-rows-spanned="2" table:number-columns-spanned="3" office:value-type="string">
            <text:p text:style-name="Standard"><text:span text:style-name="T11">發送：西元 <text:s/>年 <text:s/>月 <text:s/>日</text:span></text:p>
            <text:p text:style-name="P1"><text:span text:style-name="T7"><text:s text:c="3"/></text:span><text:span text:style-name="T11">印</text:span>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6" office:value-type="string">
            <text:p text:style-name="P39">送達：西元 <text:s text:c="3"/>年 <text:s/>月 <text:s/>日</text:p>
            <text:p text:style-name="P39">第 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4">文書</text:p>
            <text:p text:style-name="P24">調查</text:p>
            <text:p text:style-name="P24"/>
            <text:p text:style-name="P24"/>
          </table:table-cell>
          <table:table-cell table:style-name="表1.H3" table:number-columns-spanned="2" office:value-type="string">
            <text:p text:style-name="P24">戶籍</text:p>
            <text:p text:style-name="P24">記載</text:p>
            <text:p text:style-name="P24"/>
            <text:p text:style-name="P24"/>
          </table:table-cell>
          <table:covered-table-cell/>
          <table:table-cell table:style-name="表1.H3" table:number-columns-spanned="2" office:value-type="string">
            <text:p text:style-name="P41">記載</text:p>
            <text:p text:style-name="P41">調查</text:p>
            <text:p text:style-name="P41"/>
            <text:p text:style-name="P41"/>
          </table:table-cell>
          <table:covered-table-cell/>
          <table:table-cell table:style-name="表1.H3" office:value-type="string">
            <text:p text:style-name="P42">調查表</text:p>
            <text:p text:style-name="P43"/>
            <text:p text:style-name="P43"/>
            <text:p text:style-name="P45"/>
          </table:table-cell>
          <table:table-cell table:style-name="表1.H3" office:value-type="string">
            <text:p text:style-name="P24">附票</text:p>
            <text:p text:style-name="P26"/>
            <text:p text:style-name="P26"/>
            <text:p text:style-name="P26"/>
          </table:table-cell>
          <table:table-cell table:style-name="表1.H3" office:value-type="string">
            <text:p text:style-name="P24">住民票</text:p>
            <text:p text:style-name="P26"/>
            <text:p text:style-name="P26"/>
            <text:p text:style-name="P26"/>
          </table:table-cell>
          <table:table-cell table:style-name="表1.O3" office:value-type="string">
            <text:p text:style-name="P24">通知</text:p>
            <text:p text:style-name="P26"/>
            <text:p text:style-name="P26"/>
            <text:p text:style-name="P26"/>
          </table:table-cell>
        </table:table-row>
        <table:table-row table:style-name="表1.3">
          <table:table-cell table:style-name="表1.G1" table:number-rows-spanned="3" table:number-columns-spanned="3" office:value-type="string">
            <text:p text:style-name="P20">(念法)</text:p>
            <text:p text:style-name="P37"><text:span text:style-name="T7">姓 <text:s text:c="3"/>名</text:span></text:p>
            <text:p text:style-name="P15">出生日期</text:p>
          </table:table-cell>
          <table:covered-table-cell/>
          <table:covered-table-cell/>
          <table:table-cell table:style-name="表1.D4" table:number-columns-spanned="2" office:value-type="string">
            <text:p text:style-name="P15"><text:s/></text:p>
          </table:table-cell>
          <table:covered-table-cell/>
          <table:table-cell table:style-name="表1.F4" table:number-columns-spanned="3" office:value-type="string">
            <text:p text:style-name="P16"/>
          </table:table-cell>
          <table:covered-table-cell/>
          <table:covered-table-cell/>
          <table:table-cell table:style-name="表1.I4" table:number-rows-spanned="2" table:number-columns-spanned="7" office:value-type="string">
            <text:p text:style-name="P51"><text:span text:style-name="T28">囗</text:span><text:span text:style-name="T7">男 <text:s text:c="8"/></text:span><text:span text:style-name="T28">囗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2" office:value-type="string">
            <text:p text:style-name="P21"/>
          </table:table-cell>
          <table:covered-table-cell/>
          <table:table-cell table:style-name="表1.F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6" table:number-columns-spanned="12" office:value-type="string">
            <text:p text:style-name="Standard"><text:span text:style-name="T7">西元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G1" table:number-columns-spanned="3" office:value-type="string">
            <text:p text:style-name="P37"><text:span text:style-name="T7">死亡日期 </text:span></text:p>
          </table:table-cell>
          <table:covered-table-cell/>
          <table:covered-table-cell/>
          <table:table-cell table:style-name="表1.I4" table:number-columns-spanned="12" office:value-type="string">
            <text:p text:style-name="P52"><text:span text:style-name="T7">年 <text:s text:c="2"/>月 <text:s text:c="2"/>日 <text:s text:c="5"/>上午、下午 <text:s text:c="6"/>點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G2" table:number-columns-spanned="3" office:value-type="string">
            <text:p text:style-name="P37"><text:span text:style-name="T7">死亡地點</text:span></text:p>
          </table:table-cell>
          <table:covered-table-cell/>
          <table:covered-table-cell/>
          <table:table-cell table:style-name="表1.D8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G2" table:number-rows-spanned="2" table:number-columns-spanned="3" office:value-type="string">
            <text:p text:style-name="P15">住址</text:p>
            <text:p text:style-name="P20">(住民登錄地)</text:p>
          </table:table-cell>
          <table:covered-table-cell/>
          <table:covered-table-cell/>
          <table:table-cell table:style-name="表1.D9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D10" table:number-columns-spanned="12" office:value-type="string">
            <text:p text:style-name="P17">戶主姓名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1" table:number-rows-spanned="2" table:number-columns-spanned="3" office:value-type="string">
            <text:p text:style-name="P37"><text:span text:style-name="T7">本籍地</text:span></text:p>
            <text:p text:style-name="P24">(外國人只需寫國籍)</text:p>
          </table:table-cell>
          <table:covered-table-cell/>
          <table:covered-table-cell/>
          <table:table-cell table:style-name="表1.D11" table:number-columns-spanned="12" office:value-type="string">
            <text:p text:style-name="P17">台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covered-table-cell/>
          <table:covered-table-cell/>
          <table:table-cell table:style-name="表1.D12" table:number-columns-spanned="7" office:value-type="string">
            <text:p text:style-name="P47"><text:span text:style-name="T7"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3" office:value-type="string">
            <text:p text:style-name="P20">死亡者之夫或妻</text:p>
          </table:table-cell>
          <table:covered-table-cell/>
          <table:covered-table-cell/>
          <table:table-cell table:style-name="表1.D13" table:number-columns-spanned="12" office:value-type="string">
            <text:p text:style-name="P47"><text:span text:style-name="T7">□有（滿 <text:s text:c="2"/>歲） <text:s text:c="2"/>無</text:span><text:span text:style-name="T11"> (□未婚 □死別 □離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G1" table:number-rows-spanned="3" table:number-columns-spanned="3" office:value-type="string">
            <text:p text:style-name="P37"><text:span text:style-name="T7">死亡時家庭</text:span></text:p>
            <text:p text:style-name="P15">主要事業與</text:p>
            <text:p text:style-name="P37"><text:span text:style-name="T7">死者從事職業、產業</text:span></text:p>
          </table:table-cell>
          <table:covered-table-cell/>
          <table:covered-table-cell/>
          <table:table-cell table:style-name="表1.I4" table:number-columns-spanned="12" office:value-type="string">
            <text:p text:style-name="P26">□ 1.從事農業或農業兼其他工作之家庭。</text:p>
            <text:p text:style-name="P47"><text:span text:style-name="T15">□ 2.從事個人經營的自由業、工商業、服務業等工作之家庭。</text:span></text:p>
            <text:p text:style-name="P49"><text:span text:style-name="T15">□</text:span><text:span text:style-name="T12"> </text:span><text:span text:style-name="T15">3.</text:span><text:span text:style-name="T16">公司、個人商店等</text:span><text:span text:style-name="T16">(</text:span><text:span text:style-name="T16">公家機關除外</text:span><text:span text:style-name="T16">)</text:span><text:span text:style-name="T16">之勞動者家庭。工作員工為</text:span><text:span text:style-name="T16">1~99</text:span><text:span text:style-name="T16">人之家庭。</text:span></text:p>
            <text:p text:style-name="P53"><text:span text:style-name="T16">（未滿1年之契約員工屬5）</text:span><text:span text:style-name="T15">。</text:span></text:p>
            <text:p text:style-name="P54"><text:span text:style-name="T15">□ 4.非屬3之常用勞動者之家庭及擔任公司董事之家庭</text:span><text:span text:style-name="T16">（未滿1年之契約員工屬5）</text:span><text:span text:style-name="T15">。</text:span></text:p>
            <text:p text:style-name="P47"><text:span text:style-name="T15">□ 5.非屬1~4勞動者之家庭。</text:span></text:p>
            <text:p text:style-name="P47"><text:span text:style-name="T15">□ 6.無職業之家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D15" table:number-columns-spanned="12" office:value-type="string">
            <text:p text:style-name="P55"><text:span text:style-name="T11">國勢調查之年… <text:s text:c="2"/>僅需填寫年…4月1日至翌年3月31日止死亡時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6" table:number-columns-spanned="7" office:value-type="string">
            <text:p text:style-name="P47"><text:span text:style-name="T7">職業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5" office:value-type="string">
            <text:p text:style-name="P56"><text:span text:style-name="T7">產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17">其</text:p>
            <text:p text:style-name="P17"/>
            <text:p text:style-name="P17">他</text:p>
            <text:p text:style-name="P17"/>
          </table:table-cell>
          <table:table-cell table:style-name="表1.B17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G1" table:number-rows-spanned="4" office:value-type="string">
            <text:p text:style-name="P17">申報人</text:p>
          </table:table-cell>
          <table:table-cell table:style-name="表1.M1" table:number-columns-spanned="14" office:value-type="string">
            <text:p text:style-name="P46"><text:span text:style-name="T7">□1.同居親屬 <text:s text:c="2"/>□2.不同居親屬 □3.同居者 <text:s/>□4.家長 <text:s/>□5.地主</text:span></text:p>
            <text:p text:style-name="P46"><text:span text:style-name="T7">□6.房屋管理人 □7.土地管理人 □8.公共設施場所生管 <text:s/>□9.監護人</text:span></text:p>
            <text:p text:style-name="P46"><text:span text:style-name="T7">□10.保佐人 <text:s text:c="3"/>□11.補助人 <text:s text:c="3"/>□12.任意監護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M2" table:number-columns-spanned="14" office:value-type="string">
            <text:p text:style-name="P47"><text:span text:style-name="T7">住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table-cell table:style-name="表1.M2" table:number-columns-spanned="14" office:value-type="string">
            <text:p text:style-name="P47"><text:span text:style-name="T7">本籍： <text:s text:c="35"/>番地 <text:s text:c="9"/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M2" table:number-columns-spanned="14" office:value-type="string">
            <text:p text:style-name="P47"><text:span text:style-name="T7">簽名： <text:s text:c="18"/>年 <text:s/>月 <text:s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2" office:value-type="string">
            <text:p text:style-name="P15">事件簿號碼</text:p>
          </table:table-cell>
          <table:covered-table-cell/>
          <table:table-cell table:style-name="表1.A22" table:number-columns-spanned="2" office:value-type="string">
            <text:p text:style-name="P8"><draw:frame draw:style-name="fr2" draw:name="枠2" text:anchor-type="char" svg:x="6.925cm" svg:y="0.349cm" svg:width="5.105cm" svg:height="2.062cm" draw:z-index="0"><draw:text-box><text:p text:style-name="P12">連絡</text:p><text:p text:style-name="P12">電話</text:p><text:p text:style-name="Standard"><text:span text:style-name="T7">自宅 上班處</text:span></text:p></draw:text-box></draw:frame> </text:p>
          </table:table-cell>
          <table:covered-table-cell/>
          <table:table-cell table:style-name="表1.E2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</text:p>
      <text:p text:style-name="P57"><text:span text:style-name="T7">死亡</text:span><text:span text:style-name="T30">診斷書</text:span><text:span text:style-name="T7">（屍體檢驗書）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29">姓名</text:p>
          </table:table-cell>
          <table:table-cell table:style-name="表2.A1" table:number-columns-spanned="2" office:value-type="string">
            <text:p text:style-name="P19"><text:s/></text:p>
          </table:table-cell>
          <table:covered-table-cell/>
          <table:table-cell table:style-name="表2.A1" table:number-columns-spanned="2" office:value-type="string">
            <text:p text:style-name="P46"><text:span text:style-name="T19">1 男</text:span></text:p>
            <text:p text:style-name="P29">2 女</text:p>
          </table:table-cell>
          <table:covered-table-cell/>
          <table:table-cell table:style-name="表2.A1" office:value-type="string">
            <text:p text:style-name="P29">出生年月日</text:p>
          </table:table-cell>
          <table:table-cell table:style-name="表2.G1" table:number-columns-spanned="6" office:value-type="string">
            <text:p text:style-name="P46"><text:span text:style-name="T19">明治 昭和 <text:s text:c="4"/>（西元 <text:s text:c="6"/>）年 <text:s text:c="2"/>月 <text:s text:c="2"/>日<text:line-break/>大正 平成</text:span></text:p>
            <text:p text:style-name="P46"><text:span text:style-name="T3">（出生30日以內死亡時，也請填寫出生時刻） </text:span><text:span text:style-name="T19">上午 下午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46"><text:span text:style-name="T19">死亡時日</text:span></text:p>
          </table:table-cell>
          <table:table-cell table:style-name="表2.G1" table:number-columns-spanned="11" office:value-type="string">
            <text:p text:style-name="P46"><text:span text:style-name="T19">西元 <text:s text:c="5"/>年 <text:s text:c="2"/>月 <text:s/>日 <text:s/>上午 <text:s/>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46"><text:span text:style-name="T19">死亡地點<text:line-break/>及類別</text:span></text:p>
          </table:table-cell>
          <table:table-cell table:style-name="表2.A1" table:number-columns-spanned="3" office:value-type="string">
            <text:p text:style-name="P29">死亡地點類別</text:p>
          </table:table-cell>
          <table:covered-table-cell/>
          <table:covered-table-cell/>
          <table:table-cell table:style-name="表2.G1" table:number-columns-spanned="8" office:value-type="string">
            <text:p text:style-name="P46"><text:span text:style-name="T19">1.醫院2.診所 3.老人照護中心 4.助產所 5.養老院 6.自家 7.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9">死亡地點</text:p>
          </table:table-cell>
          <table:covered-table-cell/>
          <table:covered-table-cell/>
          <table:table-cell table:style-name="表2.G1" table:number-columns-spanned="8" office:value-type="string">
            <text:p text:style-name="P4"><text:span text:style-name="T23"><text:s text:c="63"/></text:span><text:span text:style-name="T29">番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9">設施名稱</text:p>
          </table:table-cell>
          <table:covered-table-cell/>
          <table:covered-table-cell/>
          <table:table-cell table:style-name="表2.G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6" table:number-rows-spanned="7" office:value-type="string">
            <text:p text:style-name="P31">死亡原因</text:p>
            <text:p text:style-name="P32"/>
            <text:p text:style-name="P48"><text:span text:style-name="T5">◆</text:span><text:span text:style-name="T3">與Ⅰ、Ⅱ同為疾病末期狀態之心功能不全、呼吸功能不全等則請不要填寫。</text:span></text:p>
            <text:p text:style-name="P48"><text:span text:style-name="T5">◆Ⅰ</text:span><text:span text:style-name="T3">欄請以最影響死亡之傷病名依醫學性因果關係順序填寫。</text:span></text:p>
            <text:p text:style-name="P48"><text:span text:style-name="T5">◆Ⅰ</text:span><text:span text:style-name="T3">欄傷病名請各欄各記載一個</text:span></text:p>
            <text:p text:style-name="P6"/>
            <text:p text:style-name="P7">但是，欄位不足時請在（エ）欄依醫學性因果關係順序填寫。</text:p>
          </table:table-cell>
          <table:table-cell table:style-name="表2.A1" table:number-rows-spanned="4" office:value-type="string">
            <text:p text:style-name="P33">Ⅰ</text:p>
          </table:table-cell>
          <table:table-cell table:style-name="表2.A1" table:number-columns-spanned="2" office:value-type="string">
            <text:p text:style-name="P35">(ア)直接死因</text:p>
          </table:table-cell>
          <table:covered-table-cell/>
          <table:table-cell table:style-name="表2.A1" table:number-columns-spanned="3" office:value-type="string">
            <text:p text:style-name="P58"/>
          </table:table-cell>
          <table:covered-table-cell/>
          <table:covered-table-cell/>
          <table:table-cell table:style-name="表2.A1" table:number-rows-spanned="5" table:number-columns-spanned="3" office:value-type="string">
            <text:p text:style-name="P29">發病或受傷至死亡時間</text:p>
          </table:table-cell>
          <table:covered-table-cell/>
          <table:covered-table-cell/>
          <table:table-cell table:style-name="表2.G1" table:number-columns-spanned="2" office:value-type="string">
            <text:p text:style-name="P59"/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5">(イ)(ア)之原因</text:p>
          </table:table-cell>
          <table:covered-table-cell/>
          <table:table-cell table:style-name="表2.A1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9">　</text:p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5">(ウ)(イ)之原因</text:p>
          </table:table-cell>
          <table:covered-table-cell/>
          <table:table-cell table:style-name="表2.A1" table:number-columns-spanned="3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9">　</text:p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5">(エ)(ウ)之原因</text:p>
          </table:table-cell>
          <table:covered-table-cell/>
          <table:table-cell table:style-name="表2.A1" table:number-columns-spanned="3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9">　</text:p>
          </table:table-cell>
          <table:covered-table-cell/>
        </table:table-row>
        <table:table-row table:style-name="表2.10">
          <table:covered-table-cell/>
          <table:table-cell table:style-name="表2.A1" office:value-type="string">
            <text:p text:style-name="P33">Ⅱ</text:p>
          </table:table-cell>
          <table:table-cell table:style-name="表2.A1" table:number-columns-spanned="2" office:value-type="string">
            <text:p text:style-name="P29">與直接死因無相關疾病影響欄位</text:p>
          </table:table-cell>
          <table:covered-table-cell/>
          <table:table-cell table:style-name="表2.A1" table:number-columns-spanned="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9">　</text:p>
          </table:table-cell>
          <table:covered-table-cell/>
        </table:table-row>
        <table:table-row table:style-name="表2.3">
          <table:covered-table-cell/>
          <table:table-cell table:style-name="表2.A1" office:value-type="string">
            <text:p text:style-name="P29">手術</text:p>
          </table:table-cell>
          <table:table-cell table:style-name="表2.A1" table:number-columns-spanned="5" office:value-type="string">
            <text:p text:style-name="P46"><text:span text:style-name="T19">1無 <text:s/></text:span><text:span text:style-name="T19">2</text:span><text:span text:style-name="T19">有（</text:span><text:span text:style-name="T3">部位及主要所見 <text:s/>） <text:s text:c="2"/></text:span></text:p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36">手術年月日</text:p>
          </table:table-cell>
          <table:covered-table-cell/>
          <table:covered-table-cell/>
          <table:table-cell table:style-name="表2.G1" table:number-columns-spanned="2" office:value-type="string">
            <text:p text:style-name="P61"><text:span text:style-name="T19">年 <text:s text:c="3"/>月 <text:s/>日</text:span></text:p>
          </table:table-cell>
          <table:covered-table-cell/>
        </table:table-row>
        <table:table-row table:style-name="表2.3">
          <table:covered-table-cell/>
          <table:table-cell table:style-name="表2.A1" office:value-type="string">
            <text:p text:style-name="P29">解剖</text:p>
          </table:table-cell>
          <table:table-cell table:style-name="表2.G1" table:number-columns-spanned="10" office:value-type="string">
            <text:p text:style-name="P46"><text:span text:style-name="T19">1無 <text:s/>2有（</text:span><text:span text:style-name="T3">部位及主要所見</text:span><text:span text:style-name="T19"> <text:s text:c="1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A1" office:value-type="string">
            <text:p text:style-name="P46"><text:span text:style-name="T19">死亡種類</text:span></text:p>
          </table:table-cell>
          <table:table-cell table:style-name="表2.G1" table:number-columns-spanned="11" office:value-type="string">
            <text:p text:style-name="P46"><text:span text:style-name="T13">1病死及自然死</text:span></text:p>
            <text:p text:style-name="P64"><text:span text:style-name="T23"><text:s/></text:span><text:span text:style-name="T29">外在因素死亡 意外之外在因素死亡 （2.交通事故 3.跌倒跌落 4.溺水 5.因煙 火災及火焰等傷害 <text:s/>6.窒息 7.中毒 8.其他）</text:span></text:p>
            <text:p text:style-name="P65">其它不詳之外在因素死亡（9.自殺10.他殺11.其他及不詳外在因素死亡）</text:p>
            <text:p text:style-name="P23">12.不詳原因之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29">意外傷亡追加事項</text:p>
          </table:table-cell>
          <table:table-cell table:style-name="表2.A1" table:number-columns-spanned="3" office:value-type="string">
            <text:p text:style-name="P36">傷害發生時間</text:p>
          </table:table-cell>
          <table:covered-table-cell/>
          <table:covered-table-cell/>
          <table:table-cell table:style-name="表2.A1" table:number-columns-spanned="5" office:value-type="string">
            <text:p text:style-name="P46"><text:span text:style-name="T19">西元 <text:s text:c="4"/>年 月 日上午下午 <text:s/>時 <text:s/>分</text:span></text:p>
          </table:table-cell>
          <table:covered-table-cell/>
          <table:covered-table-cell/>
          <table:covered-table-cell/>
          <table:covered-table-cell/>
          <table:table-cell table:style-name="表2.A1" table:number-rows-spanned="2" table:number-columns-spanned="2" office:value-type="string">
            <text:p text:style-name="P36">傷害發生地點 <text:s text:c="2"/></text:p>
          </table:table-cell>
          <table:covered-table-cell/>
          <table:table-cell table:style-name="表2.L14" table:number-rows-spanned="2" office:value-type="string">
            <text:p text:style-name="P2"><text:span text:style-name="T19">都道府縣</text:span></text:p>
            <text:p text:style-name="P62"><text:span text:style-name="T19">市 <text:s text:c="2"/>區</text:span></text:p>
            <text:p text:style-name="P63">郡 <text:s text:c="2"/>町村 </text:p>
          </table:table-cell>
        </table:table-row>
        <table:table-row table:style-name="表2.3">
          <table:covered-table-cell/>
          <table:table-cell table:style-name="表2.A1" table:number-columns-spanned="3" office:value-type="string">
            <text:p text:style-name="P36">傷害發生地點類別</text:p>
          </table:table-cell>
          <table:covered-table-cell/>
          <table:covered-table-cell/>
          <table:table-cell table:style-name="表2.A1" table:number-columns-spanned="5" office:value-type="string">
            <text:p text:style-name="P46"><text:span text:style-name="T19">1住家2工廠及工地現埸3道路4其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9">方法及狀況</text:p>
          </table:table-cell>
          <table:covered-table-cell/>
          <table:covered-table-cell/>
          <table:table-cell table:style-name="表2.G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29"><draw:line text:anchor-type="char" draw:z-index="1" draw:style-name="gr1" draw:text-style-name="P70" svg:x1="-0.049cm" svg:y1="3.461cm" svg:x2="19.05cm" svg:y2="2.886cm"><text:p/></draw:line>出生後未滿1年病死之追加事項</text:p>
          </table:table-cell>
          <table:table-cell table:style-name="表2.A1" table:number-columns-spanned="3" office:value-type="string">
            <text:p text:style-name="P29">出生體重 <text:s text:c="2"/>克</text:p>
          </table:table-cell>
          <table:covered-table-cell/>
          <table:covered-table-cell/>
          <table:table-cell table:style-name="表2.A1" table:number-columns-spanned="4" office:value-type="string">
            <text:p text:style-name="P29">單胎 多胎 1.單胎 2.多胎 ( <text:s text:c="2"/>子中第 <text:s/>子)</text:p>
          </table:table-cell>
          <table:covered-table-cell/>
          <table:covered-table-cell/>
          <table:covered-table-cell/>
          <table:table-cell table:style-name="表2.G1" table:number-columns-spanned="4" office:value-type="string">
            <text:p text:style-name="P29">懷孕週數 <text:s text:c="3"/>滿 <text:s text:c="3"/>週</text:p>
          </table:table-cell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5" office:value-type="string">
            <text:p text:style-name="P29">懷孕 生產時 母親病態或異狀</text:p>
          </table:table-cell>
          <table:covered-table-cell/>
          <table:covered-table-cell/>
          <table:covered-table-cell/>
          <table:covered-table-cell/>
          <table:table-cell table:style-name="表2.A1" table:number-rows-spanned="2" table:number-columns-spanned="2" office:value-type="string">
            <text:p text:style-name="P29">母親生日<text:line-break/>昭和 <text:s/>平成<text:line-break/> <text:s/>年 月 日</text:p>
          </table:table-cell>
          <table:covered-table-cell/>
          <table:table-cell table:style-name="表2.G1" table:number-columns-spanned="4" office:value-type="string">
            <text:p text:style-name="P29">前次生產懷孕結果</text:p>
          </table:table-cell>
          <table:covered-table-cell/>
          <table:covered-table-cell/>
          <table:covered-table-cell/>
        </table:table-row>
        <table:table-row table:style-name="表2.19">
          <table:covered-table-cell/>
          <table:table-cell table:style-name="表2.A1" table:number-columns-spanned="5" office:value-type="string">
            <text:p text:style-name="P29">1.無 <text:s/>2.有 <text:s text:c="10"/>3.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1" table:number-columns-spanned="4" office:value-type="string">
            <text:p text:style-name="P28">出產 <text:s/>人 <text:s/>死產 人（只限懷孕22週內）　</text:p>
          </table:table-cell>
          <table:covered-table-cell/>
          <table:covered-table-cell/>
          <table:covered-table-cell/>
        </table:table-row>
        <table:table-row table:style-name="表2.20">
          <table:table-cell table:style-name="表2.L14" table:number-columns-spanned="12" office:value-type="string">
            <text:p text:style-name="P32">其他特別交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1">
          <table:table-cell table:style-name="表2.L14" table:number-columns-spanned="12" office:value-type="string">
            <text:p text:style-name="P48"><text:span text:style-name="T19">上述診斷係由</text:span><text:span text:style-name="T31">診斷</text:span><text:span text:style-name="T19">（檢驗） <text:s text:c="44"/>西元 <text:s text:c="4"/>年 <text:s text:c="2"/>月 <text:s text:c="2"/>日</text:span></text:p>
            <text:p text:style-name="P66"><text:span text:style-name="T19">本</text:span><text:span text:style-name="T31">診斷書</text:span><text:span text:style-name="T19">（檢驗書）發行年月日 <text:s/>西元 <text:s text:c="4"/>年 <text:s text:c="2"/>月 <text:s text:c="2"/>日</text:span></text:p>
            <text:p text:style-name="P67"/>
            <text:p text:style-name="P67"/>
            <text:p text:style-name="P68"><text:span text:style-name="T19">醫師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7">茲證明上述事項確為死亡證明書上所記載之事項。</text:span></text:p>
      <text:p text:style-name="P50"><text:span text:style-name="T7"><text:s text:c="3"/>西元 <text:s text:c="5"/>年 <text:s text:c="2"/>月 <text:s text:c="2"/>日</text:span></text:p>
      <text:p text:style-name="P50"><text:span text:style-name="T7"><text:s text:c="24"/>長 <text:s text:c="14"/></text:span><text:span text:style-name="T9"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1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0.6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申請</dc:title>
    <meta:initial-creator>Ryoko</meta:initial-creator>
    <meta:creation-date>2019-01-15T16:34:00</meta:creation-date>
    <dc:creator>OSA</dc:creator>
    <dc:date>2020-06-17T14:34:00</dc:date>
    <meta:print-date>2020-06-17T12:03:00</meta:print-date>
    <meta:editing-cycles>30</meta:editing-cycles>
    <meta:editing-duration>PT1H47M</meta:editing-duration>
    <meta:document-statistic meta:table-count="2" meta:image-count="0" meta:object-count="0" meta:page-count="3" meta:paragraph-count="140" meta:word-count="1146" meta:character-count="1872" meta:non-whitespace-character-count="1220"/>
    <meta:generator>LibreOffice/5.2.2.2$Windows_x86 LibreOffice_project/8f96e87c890bf8fa77463cd4b640a2312823f3ad</meta:generator>
  </office:meta>
</office:document-meta>
</file>