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953cm" fo:margin-right="0cm" fo:line-height="0.494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Arial" style:font-weight-complex="bold"/>
    </style:style>
    <style:style style:name="P2" style:family="paragraph" style:parent-style-name="Standard" style:list-style-name="WW8Num1">
      <style:paragraph-properties fo:margin-left="2.514cm" fo:margin-right="0cm" fo:margin-top="0cm" fo:margin-bottom="0cm" loext:contextual-spacing="false" fo:line-height="0.494cm" fo:text-indent="-0.635cm" style:auto-text-indent="false"/>
      <style:text-properties style:font-name="標楷體" fo:font-size="11pt" style:font-name-asian="標楷體" style:font-size-asian="11pt" style:language-asian="ja" style:country-asian="JP" style:font-name-complex="Arial" style:font-size-complex="11pt"/>
    </style:style>
    <style:style style:name="P3" style:family="paragraph" style:parent-style-name="Standard" style:list-style-name="WW8Num1">
      <style:paragraph-properties fo:margin-left="2.514cm" fo:margin-right="0cm" fo:margin-top="0cm" fo:margin-bottom="0.494cm" loext:contextual-spacing="false" fo:line-height="0.494cm" fo:text-indent="-0.635cm" style:auto-text-indent="false"/>
    </style:style>
    <style:style style:name="P4" style:family="paragraph" style:parent-style-name="標題_20_11" style:master-page-name="Standard">
      <style:paragraph-properties fo:line-height="0.494cm" style:page-number="auto"/>
    </style:style>
    <style:style style:name="P5" style:family="paragraph" style:parent-style-name="內文1">
      <style:paragraph-properties fo:margin-left="0cm" fo:margin-right="0cm" fo:line-height="0.494cm" fo:text-align="center" style:justify-single-word="false" fo:text-indent="0cm" style:auto-text-indent="false"/>
      <style:text-properties fo:color="#000000" style:font-name="標楷體" fo:font-size="11pt" fo:letter-spacing="0.042cm" fo:language="none" fo:country="none" style:font-name-asian="標楷體" style:font-size-asian="11pt" style:language-asian="none" style:country-asian="none" style:font-name-complex="Arial" style:font-size-complex="11pt"/>
    </style:style>
    <style:style style:name="P6" style:family="paragraph" style:parent-style-name="內文1">
      <style:paragraph-properties fo:margin-left="0cm" fo:margin-right="0cm" fo:line-height="0.494cm" fo:text-align="end" style:justify-single-word="false" fo:text-indent="0cm" style:auto-text-indent="false"/>
      <style:text-properties style:font-name="標楷體" fo:font-size="12pt" fo:font-style="italic" style:font-name-asian="標楷體" style:font-size-asian="12pt" style:font-style-asian="italic" style:font-name-complex="標楷體" style:font-size-complex="12pt" style:font-style-complex="italic"/>
    </style:style>
    <style:style style:name="P7" style:family="paragraph" style:parent-style-name="內文1">
      <style:paragraph-properties fo:margin-left="1.748cm" fo:margin-right="0cm" fo:line-height="0.494cm" fo:text-indent="-0.847cm" style:auto-text-indent="false">
        <style:tab-stops>
          <style:tab-stop style:position="13.97cm"/>
        </style:tab-stops>
      </style:paragraph-properties>
    </style:style>
    <style:style style:name="P8" style:family="paragraph" style:parent-style-name="內文1">
      <style:paragraph-properties fo:margin-left="1.748cm" fo:margin-right="0cm" fo:line-height="0.494cm" fo:text-indent="0cm" style:auto-text-indent="false">
        <style:tab-stops>
          <style:tab-stop style:position="13.97cm"/>
        </style:tab-stops>
      </style:paragraph-properties>
      <style:text-properties style:font-name="標楷體" fo:font-size="8pt" style:font-name-asian="標楷體" style:font-size-asian="8pt" style:language-asian="ja" style:country-asian="JP" style:font-name-complex="標楷體" style:font-size-complex="8pt"/>
    </style:style>
    <style:style style:name="P9" style:family="paragraph" style:parent-style-name="內文1">
      <style:paragraph-properties fo:margin-left="1.748cm" fo:margin-right="0cm" fo:line-height="0.494cm" fo:text-indent="0cm" style:auto-text-indent="false">
        <style:tab-stops>
          <style:tab-stop style:position="13.97cm"/>
        </style:tab-stops>
      </style:paragraph-properties>
    </style:style>
    <style:style style:name="P10" style:family="paragraph" style:parent-style-name="內文1">
      <style:paragraph-properties fo:margin-left="1.677cm" fo:margin-right="0cm" fo:line-height="0.494cm" fo:text-indent="-0.776cm" style:auto-text-indent="false">
        <style:tab-stops>
          <style:tab-stop style:position="13.97cm"/>
        </style:tab-stops>
      </style:paragraph-properties>
    </style:style>
    <style:style style:name="P11" style:family="paragraph" style:parent-style-name="內文1">
      <style:paragraph-properties fo:margin-left="1.871cm" fo:margin-right="0cm" fo:line-height="0.494cm" fo:text-indent="-0.97cm" style:auto-text-indent="false"/>
    </style:style>
    <style:style style:name="P12" style:family="paragraph" style:parent-style-name="內文1">
      <style:paragraph-properties fo:margin-left="1.873cm" fo:margin-right="0cm" fo:line-height="0.494cm" fo:text-indent="-0.388cm" style:auto-text-indent="false"/>
    </style:style>
    <style:style style:name="P13" style:family="paragraph" style:parent-style-name="內文1">
      <style:paragraph-properties fo:margin-left="1.871cm" fo:margin-right="0cm" fo:line-height="0.494cm" fo:text-indent="0cm" style:auto-text-indent="false"/>
    </style:style>
    <style:style style:name="P14" style:family="paragraph" style:parent-style-name="內文1">
      <style:paragraph-properties fo:margin-left="1.976cm" fo:margin-right="0cm" fo:line-height="0.494cm" fo:text-indent="-0.388cm" style:auto-text-indent="false"/>
    </style:style>
    <style:style style:name="P15" style:family="paragraph" style:parent-style-name="內文1">
      <style:paragraph-properties fo:margin-left="2.011cm" fo:margin-right="0cm" fo:line-height="0.494cm" fo:text-indent="-1.113cm" style:auto-text-indent="false"/>
    </style:style>
    <style:style style:name="P16" style:family="paragraph" style:parent-style-name="內文1">
      <style:paragraph-properties fo:margin-left="0.898cm" fo:margin-right="-0.272cm" fo:line-height="0.494cm" fo:text-indent="0cm" style:auto-text-indent="false"/>
    </style:style>
    <style:style style:name="P17" style:family="paragraph" style:parent-style-name="內文1">
      <style:paragraph-properties fo:margin-left="2.214cm" fo:margin-right="0cm" fo:line-height="0.494cm" fo:text-indent="-1.316cm" style:auto-text-indent="false"/>
    </style:style>
    <style:style style:name="P18" style:family="paragraph" style:parent-style-name="內文1">
      <style:paragraph-properties fo:margin-left="0.131cm" fo:margin-right="0cm" fo:line-height="0.494cm" fo:text-indent="0.776cm" style:auto-text-indent="false"/>
    </style:style>
    <style:style style:name="P19" style:family="paragraph" style:parent-style-name="內文1">
      <style:paragraph-properties fo:margin-left="0.131cm" fo:margin-right="-1.542cm" fo:line-height="0.494cm" fo:text-indent="0cm" style:auto-text-indent="false"/>
    </style:style>
    <style:style style:name="P20" style:family="paragraph" style:parent-style-name="內文1">
      <style:paragraph-properties fo:margin-left="0.131cm" fo:margin-right="0cm" fo:line-height="0.494cm" fo:text-indent="0cm" style:auto-text-indent="false"/>
    </style:style>
    <style:style style:name="P21" style:family="paragraph" style:parent-style-name="內文1">
      <style:paragraph-properties fo:margin-left="0.131cm" fo:margin-right="0cm" fo:line-height="0.494cm" fo:text-indent="1.94cm" style:auto-text-indent="false"/>
      <style:text-properties style:font-name="標楷體" fo:font-size="11pt" style:font-name-asian="標楷體" style:font-size-asian="11pt" style:language-asian="ja" style:country-asian="JP" style:font-name-complex="標楷體" style:font-size-complex="11pt"/>
    </style:style>
    <style:style style:name="P22" style:family="paragraph" style:parent-style-name="內文1">
      <style:paragraph-properties fo:margin-left="2.103cm" fo:margin-right="0cm" fo:line-height="0.706cm" fo:text-indent="-1.21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4pt" fo:font-style="italic" style:font-name-asian="標楷體" style:font-size-asian="14pt" style:font-style-asian="italic" style:font-name-complex="Arial" style:font-size-complex="14pt" style:font-style-complex="italic"/>
    </style:style>
    <style:style style:name="T3" style:family="text">
      <style:text-properties style:font-name="標楷體" style:font-name-asian="標楷體" style:language-asian="ja" style:country-asian="JP" style:font-name-complex="標楷體"/>
    </style:style>
    <style:style style:name="T4" style:family="text">
      <style:text-properties style:font-name="標楷體" style:font-name-asian="標楷體" style:language-asian="ja" style:country-asian="JP" style:font-name-complex="標楷體"/>
    </style:style>
    <style:style style:name="T5" style:family="text">
      <style:text-properties style:font-name="標楷體" fo:font-size="11pt" fo:letter-spacing="0.042cm" style:font-name-asian="標楷體" style:font-size-asian="11pt" style:font-name-complex="Arial" style:font-size-complex="11pt"/>
    </style:style>
    <style:style style:name="T6" style:family="text">
      <style:text-properties style:font-name="標楷體" fo:font-size="11pt" style:font-name-asian="標楷體" style:font-size-asian="11pt" style:language-asian="ja" style:country-asian="JP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language-asian="ja" style:country-asian="JP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language-asian="ja" style:country-asian="JP" style:font-name-complex="Arial" style:font-size-complex="11pt"/>
    </style:style>
    <style:style style:name="T9" style:family="text">
      <style:text-properties style:font-name="標楷體" fo:font-size="11pt" style:text-underline-style="solid" style:text-underline-width="auto" style:text-underline-color="font-color" style:font-name-asian="標楷體" style:font-size-asian="11pt" style:language-asian="ja" style:country-asian="JP" style:font-name-complex="Arial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" style:font-size-asian="11pt" style:language-asian="ja" style:country-asian="JP" style:font-name-complex="標楷體" style:font-size-complex="11pt"/>
    </style:style>
    <style:style style:name="T11" style:family="text">
      <style:text-properties style:font-name="標楷體" fo:font-size="11pt" fo:font-weight="bold" style:font-name-asian="標楷體" style:font-size-asian="11pt" style:language-asian="ja" style:country-asian="JP" style:font-weight-asian="bold" style:font-name-complex="Arial" style:font-size-complex="11pt" style:font-weight-complex="bold"/>
    </style:style>
    <style:style style:name="T12" style:family="text">
      <style:text-properties style:font-name="標楷體" fo:font-size="11pt" fo:letter-spacing="0.035cm" fo:font-weight="bold" style:font-name-asian="標楷體" style:font-size-asian="11pt" style:language-asian="ja" style:country-asian="JP" style:font-weight-asian="bold" style:font-name-complex="標楷體" style:font-size-complex="11pt"/>
    </style:style>
    <style:style style:name="T13" style:family="text">
      <style:text-properties style:font-name="標楷體" fo:font-size="11pt" fo:letter-spacing="0.035cm" style:font-name-asian="標楷體" style:font-size-asian="11pt" style:language-asian="ja" style:country-asian="JP" style:font-name-complex="標楷體" style:font-size-complex="11pt"/>
    </style:style>
    <style:style style:name="T14" style:family="text">
      <style:text-properties style:font-name="標楷體" fo:font-size="11pt" fo:letter-spacing="0.035cm" style:text-underline-style="solid" style:text-underline-width="auto" style:text-underline-color="font-color" style:font-name-asian="標楷體" style:font-size-asian="11pt" style:language-asian="ja" style:country-asian="JP" style:font-name-complex="標楷體" style:font-size-complex="11pt"/>
    </style:style>
    <style:style style:name="T15" style:family="text">
      <style:text-properties style:font-name="標楷體" fo:font-size="12pt" fo:font-weight="bold" style:font-name-asian="標楷體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標楷體" fo:font-size="12pt" fo:font-weight="bold" style:font-name-asian="標楷體" style:font-size-asian="12pt" style:language-asian="ja" style:country-asian="JP" style:font-weight-asian="bold" style:font-name-complex="Arial" style:font-size-complex="12pt" style:font-weight-complex="bold"/>
    </style:style>
    <style:style style:name="T17" style:family="text">
      <style:text-properties style:font-name="標楷體" fo:font-size="12pt" fo:font-weight="bold" style:font-name-asian="標楷體" style:font-size-asian="12pt" style:language-asian="ja" style:country-asian="JP" style:font-weight-asian="bold" style:font-name-complex="Arial" style:font-size-complex="12pt" style:font-weight-complex="bold"/>
    </style:style>
    <style:style style:name="T18" style:family="text">
      <style:text-properties style:font-name="標楷體" fo:font-size="12pt" style:font-name-asian="標楷體" style:font-size-asian="12pt" style:language-asian="ja" style:country-asian="JP" style:font-name-complex="標楷體" style:font-size-complex="12pt"/>
    </style:style>
    <style:style style:name="T19" style:family="text">
      <style:text-properties style:font-name="標楷體" fo:font-size="12pt" style:font-name-asian="標楷體" style:font-size-asian="12pt" style:language-asian="ja" style:country-asian="JP" style:font-name-complex="Arial" style:font-size-complex="12pt"/>
    </style:style>
    <style:style style:name="T20" style:family="text">
      <style:text-properties style:font-name="標楷體" fo:font-size="8pt" style:font-name-asian="標楷體" style:font-size-asian="8pt" style:language-asian="ja" style:country-asian="JP" style:font-name-complex="標楷體" style:font-size-complex="8pt"/>
    </style:style>
    <style:style style:name="T21" style:family="text">
      <style:text-properties style:font-name-complex="Arial"/>
    </style:style>
    <style:style style:name="T22" style:family="text">
      <style:text-properties style:language-asian="ja" style:country-asian="JP"/>
    </style:style>
    <style:style style:name="T23" style:family="text">
      <style:text-properties fo:color="#000000" style:font-name="標楷體" fo:font-size="14pt" fo:letter-spacing="0.042cm" fo:font-weight="bold" style:letter-kerning="false" style:font-name-asian="標楷體" style:font-size-asian="14pt" style:language-asian="ja" style:country-asian="JP" style:font-weight-asian="bold" style:font-name-complex="Arial" style:font-size-complex="14pt" style:font-weight-complex="bold"/>
    </style:style>
    <style:style style:name="T24" style:family="text">
      <style:text-properties fo:color="#000000" style:font-name="標楷體" fo:font-size="14pt" fo:letter-spacing="0.042cm" fo:font-weight="bold" style:letter-kerning="false" fo:background-color="#d8d8d8" loext:char-shading-value="0" style:font-name-asian="標楷體" style:font-size-asian="14pt" style:language-asian="ja" style:country-asian="JP" style:font-weight-asian="bold" style:font-name-complex="Arial" style:font-size-complex="14pt" style:font-weight-complex="bold"/>
    </style:style>
    <style:style style:name="T25" style:family="text">
      <style:text-properties fo:color="#000000" style:font-name="標楷體" fo:font-size="14pt" style:font-name-asian="MS Mincho" style:font-size-asian="14pt" style:language-asian="ja" style:country-asian="JP" style:font-name-complex="Arial" style:font-size-complex="14pt"/>
    </style:style>
    <style:style style:name="T26" style:family="text">
      <style:text-properties fo:color="#000000" style:font-name="標楷體" fo:font-size="14pt" fo:letter-spacing="0.035cm" fo:font-weight="bold" style:letter-kerning="false" style:font-name-asian="標楷體" style:font-size-asian="14pt" style:language-asian="ja" style:country-asian="JP" style:font-weight-asian="bold" style:font-name-complex="標楷體" style:font-size-complex="14pt" style:font-weight-complex="bold"/>
    </style:style>
    <style:style style:name="T27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language-asian="ja" style:country-asian="JP" style:font-name-complex="Arial" style:font-size-complex="11pt"/>
    </style:style>
    <style:style style:name="T28" style:family="text">
      <style:text-properties fo:color="#000000" style:font-name="標楷體" fo:font-size="11pt" style:font-name-asian="標楷體" style:font-size-asian="11pt" style:language-asian="ja" style:country-asian="JP" style:font-name-complex="Arial" style:font-size-complex="11pt"/>
    </style:style>
    <style:style style:name="T29" style:family="text">
      <style:text-properties style:font-name="MS Mincho" style:font-name-asian="MS Mincho" style:language-asian="ja" style:country-asian="JP" style:font-name-complex="MS Mincho"/>
    </style:style>
    <style:style style:name="T30" style:family="text">
      <style:text-properties style:font-name="MS Mincho" fo:font-size="11pt" style:font-name-asian="MS Mincho" style:font-size-asian="11pt" style:language-asian="ja" style:country-asian="JP" style:font-name-complex="MS Mincho" style:font-size-complex="11pt"/>
    </style:style>
    <style:style style:name="T31" style:family="text">
      <style:text-properties fo:font-size="12pt" style:font-size-asian="12pt" style:language-asian="ja" style:country-asian="JP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<text:span text:style-name="T24">居留ビザ</text:span><text:span text:style-name="T23">　　 <text:s/></text:span><text:span text:style-name="T26">宗教・布教活動</text:span><text:span text:style-name="T23">ビザ申請</text:span></text:h>
      <text:p text:style-name="P5"><draw:frame draw:style-name="fr1" draw:name="外框1" text:anchor-type="char" svg:x="-0.635cm" svg:y="0.644cm" svg:width="1.27cm" svg:height="20.638cm" draw:z-index="0"><draw:text-box><text:p text:style-name="Standard"><text:span text:style-name="T3">このビザは、台湾の外交部領事事務局にて審査を行うため、申請から発行までに、</text:span><text:span text:style-name="T29">一</text:span><text:span text:style-name="T3">ヶ月ほどかかります。</text:span></text:p></draw:text-box></draw:frame></text:p>
      <text:p text:style-name="P7"><text:span text:style-name="T15">１、対象者</text:span></text:p>
      <text:p text:style-name="P9"><text:span text:style-name="T6">近年連続して2年以上布教活動に従事した経歴のある聖職者</text:span></text:p>
      <text:p text:style-name="P8"/>
      <text:p text:style-name="P7"><text:span text:style-name="T16">２</text:span><text:span text:style-name="T16">、</text:span><text:span text:style-name="T16">必要書類</text:span></text:p>
      <text:p text:style-name="P10"><text:span text:style-name="T8">（1）</text:span><text:span text:style-name="T9">旅券</text:span><text:span text:style-name="T8">：原本と写し1通（申請時において残存期間6ヶ月以上）</text:span></text:p>
      <text:p text:style-name="P10"><text:span text:style-name="T8">（2）</text:span><text:span text:style-name="T9">ビザ申請書</text:span><text:span text:style-name="T8">：</text:span><text:span text:style-name="T6">2通（</text:span><text:span text:style-name="T8">オンライン登録したもので、本人の署名が必要）</text:span></text:p>
      <text:p text:style-name="P11"><text:span text:style-name="T8">（3）</text:span><text:span text:style-name="T27">カラー・背景白色写真</text:span><text:span text:style-name="T28">：3枚</text:span><text:span text:style-name="T8">（</text:span><text:span text:style-name="T6">縦4.5cm×横3.5cmの「パスポートサイズ」、頭頂から顎までの長さが3.4±2cm</text:span><text:span text:style-name="T8">で、申請日前6ヶ月以内に撮ったもの）</text:span></text:p>
      <text:p text:style-name="P11"><text:span text:style-name="T8">（4）</text:span><text:span text:style-name="T12">[公証・本処での認証必要]</text:span><text:span text:style-name="T9">聖職者である身分証明書</text:span></text:p>
      <text:p text:style-name="P12"><text:span text:style-name="T8">（規定の書式は無し。1、仏教学院、神学校の学位授与証または卒業証書</text:span></text:p>
      <text:p text:style-name="P13"><text:span text:style-name="T8">2、合法のもと設立された仏教会の牧師、伝道師等である身分証明書を添付のこと。）</text:span></text:p>
      <text:p text:style-name="P11"><text:span text:style-name="T8">（5）</text:span><text:span text:style-name="T12">[公証・本処での認証必要]</text:span><text:span text:style-name="T9">経歴書</text:span></text:p>
      <text:p text:style-name="P14"><text:span text:style-name="T6">※</text:span><text:span text:style-name="T8">所属している宗教団体の責任者のサインがあるもので、氏名、国籍、所属宗教、いつから聖職者に従事しているか、そしてビザを申請する時点で、聖職者身分を継続して持っているかを明記すること。また、</text:span><text:span text:style-name="T6">近年連続して2年以上布教活動に従事している詳細を記載すること。</text:span></text:p>
      <text:p text:style-name="P15"><text:span text:style-name="T8">（6）所属している</text:span><text:span text:style-name="T13">宗教団体の</text:span><text:span text:style-name="T14">登記簿謄本</text:span><text:span text:style-name="T13">、</text:span><text:span text:style-name="T14">印鑑証明書</text:span><text:span text:style-name="T13">及び</text:span><text:span text:style-name="T14">派遣書</text:span></text:p>
      <text:p text:style-name="P16"><text:span text:style-name="T8">（7）</text:span><text:span text:style-name="T13">台湾における宗教団体の</text:span><text:span text:style-name="T14">設立登記書</text:span><text:span text:style-name="T13">または</text:span><text:span text:style-name="T14">法人登記証書</text:span><text:span text:style-name="T13">の写し</text:span></text:p>
      <text:p text:style-name="P15"><text:span text:style-name="T6">（8）</text:span><text:span text:style-name="T13">台湾における宗教団体からの</text:span><text:span text:style-name="T14">招聘狀</text:span></text:p>
      <text:p text:style-name="P17"><text:span text:style-name="T13"><text:s/>　※責任者のサイン及び宗教団体の印鑑があるもので、台湾に招聘する理由と、招聘される方の氏名、国籍、生年月日、所属宗教、台湾での滞在期間及び布教活動の詳細と日程を明記すること。</text:span></text:p>
      <text:p text:style-name="P18"><text:span text:style-name="T8">（9）</text:span><text:span text:style-name="T12">[公証・本処での認証必要]</text:span><text:span text:style-name="T10">健康診斷書</text:span></text:p>
      <text:p text:style-name="P19"><text:span text:style-name="T6"><text:s text:c="8"/>※所定の用紙有り。国、公、私立病院の担当医師の署名及び病院フル </text:span></text:p>
      <text:p text:style-name="P20"><text:span text:style-name="T6"><text:s text:c="9"/>ネーム印が必要。事前に神奈川県か静岡県にある公証人役場で公証を</text:span></text:p>
      <text:p text:style-name="P21">受けてください。</text:p>
      <text:p text:style-name="P22"><text:span text:style-name="T6"><text:s/>(10)　無犯罪経歴証明書（居住地にある警察本部発行で、3ヶ月以内のもの）</text:span></text:p>
      <text:p text:style-name="P22"><text:span text:style-name="T30">（11）</text:span><text:span text:style-name="T3"> </text:span><text:span text:style-name="T18">ビザ費用</text:span><text:span text:style-name="T19">：最新の手数料一覧表をご参照下さい。</text:span></text:p>
      <text:p text:style-name="P1">注意事項：</text:p>
      <text:list xml:id="list462911509" text:style-name="WW8Num1">
        <text:list-item>
          <text:p text:style-name="P2">本処での認証が必要な書類はコピーを二部、それ以外はコピーをそれぞれ一部ずつ添付してください。</text:p>
        </text:list-item>
        <text:list-item>
          <text:p text:style-name="P2">ビザが発行されてから、3ヶ月以内に台湾に入国して下さい。</text:p>
        </text:list-item>
        <text:list-item>
          <text:p text:style-name="P3"><text:span text:style-name="T6">台湾に入国後、15日以内に居住</text:span><text:span text:style-name="T6">先から最寄りの</text:span><text:span text:style-name="T6">「內政部移民署服務處」で外僑居留證を取得</text:span><text:span text:style-name="T6">して下さい。尚、移民署での必要書類は、各自で確認して下さい。</text:span></text:p>
        </text:list-item>
      </text:list>
      <text:p text:style-name="P6">台北駐日經濟文化代表處横濱分處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標題_20_11" style:display-name="標題 11" style:family="paragraph" style:parent-style-name="Standard" style:default-outline-level="2" style:list-style-name="">
      <style:paragraph-properties fo:margin-top="0cm" fo:margin-bottom="0.079cm" loext:contextual-spacing="false" fo:padding="0cm" fo:border-left="none" fo:border-right="none" fo:border-top="none" fo:border-bottom="1.5pt dotted #999999"/>
      <style:text-properties fo:color="#ff0099" style:letter-kerning="true"/>
    </style:style>
    <style:style style:name="內文1" style:family="paragraph" style:parent-style-name="Standard">
      <style:paragraph-properties fo:margin-left="0.318cm" fo:margin-right="0cm" fo:margin-top="0cm" fo:margin-bottom="0.212cm" loext:contextual-spacing="false" fo:line-height="160%" fo:text-indent="0cm" style:auto-text-indent="false"/>
      <style:text-properties fo:font-size="9pt" style:font-size-asian="9pt" style:font-size-complex="9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3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7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2.806cm" fo:text-indent="-0.635cm" fo:margin-left="2.806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3.865cm" fo:text-indent="-0.847cm" fo:margin-left="3.86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711cm" fo:text-indent="-0.847cm" fo:margin-left="4.71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558cm" fo:text-indent="-0.847cm" fo:margin-left="5.55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405cm" fo:text-indent="-0.847cm" fo:margin-left="6.40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251cm" fo:text-indent="-0.847cm" fo:margin-left="7.251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098cm" fo:text-indent="-0.847cm" fo:margin-left="8.09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8.945cm" fo:text-indent="-0.847cm" fo:margin-left="8.94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791cm" fo:text-indent="-0.847cm" fo:margin-left="9.7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0cm" fo:margin-left="3.175cm" fo:margin-right="3.1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商務目的の停留査証</dc:title>
    <dc:subject/>
    <meta:keyword/>
    <dc:description/>
    <meta:initial-creator>CHIN</meta:initial-creator>
    <meta:creation-date>2019-01-23T14:47:00</meta:creation-date>
    <dc:creator>user</dc:creator>
    <dc:date>2019-01-23T14:47:00</dc:date>
    <meta:print-date>2019-01-23T14:46:00</meta:print-date>
    <meta:editing-cycles>2</meta:editing-cycles>
    <meta:editing-duration>PT8M</meta:editing-duration>
    <meta:document-statistic meta:table-count="0" meta:image-count="0" meta:object-count="0" meta:page-count="1" meta:paragraph-count="28" meta:word-count="955" meta:character-count="1005" meta:non-whitespace-character-count="978"/>
    <meta:generator>NDC_ODF_Application_Tools/2.0.2$Windows_X86_64 LibreOffice_project/c2aef257b421fc89732e65db8501f993adb40c83</meta:generator>
  </office:meta>
</office:document-meta>
</file>