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標題_20_11" style:master-page-name="Standard">
      <style:paragraph-properties fo:line-height="0.494cm" style:page-number="auto"/>
    </style:style>
    <style:style style:name="P2" style:family="paragraph" style:parent-style-name="Standard">
      <style:text-properties style:font-name="標楷體" style:font-name-asian="標楷體" style:language-asian="ja" style:country-asian="JP" style:font-name-complex="標楷體"/>
    </style:style>
    <style:style style:name="P3" style:family="paragraph" style:parent-style-name="Standard">
      <style:paragraph-properties fo:margin-left="0.953cm" fo:margin-right="0cm" fo:line-height="0.494cm" fo:text-align="justify" style:justify-single-word="false" fo:text-indent="0cm" style:auto-text-indent="false"/>
      <style:text-properties style:font-name="標楷體" fo:font-size="11pt" fo:font-weight="bold" style:font-name-asian="標楷體" style:font-size-asian="11pt" style:language-asian="ja" style:country-asian="JP" style:font-weight-asian="bold" style:font-name-complex="標楷體" style:font-size-complex="11pt" style:font-weight-complex="bold"/>
    </style:style>
    <style:style style:name="P4" style:family="paragraph" style:parent-style-name="Standard">
      <style:paragraph-properties fo:margin-left="0.953cm" fo:margin-right="0cm" fo:line-height="0.494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Arial" style:font-weight-complex="bold"/>
    </style:style>
    <style:style style:name="P5" style:family="paragraph" style:parent-style-name="Standard" style:list-style-name="WW8Num1">
      <style:paragraph-properties fo:margin-left="2.514cm" fo:margin-right="0cm" fo:margin-top="0cm" fo:margin-bottom="0cm" loext:contextual-spacing="false" fo:line-height="0.494cm" fo:text-indent="-0.635cm" style:auto-text-indent="false"/>
    </style:style>
    <style:style style:name="P6" style:family="paragraph" style:parent-style-name="Standard" style:list-style-name="WW8Num1">
      <style:paragraph-properties fo:margin-left="2.514cm" fo:margin-right="0cm" fo:margin-top="0cm" fo:margin-bottom="0.494cm" loext:contextual-spacing="false" fo:line-height="0.494cm" fo:text-indent="-0.635cm" style:auto-text-indent="false"/>
    </style:style>
    <style:style style:name="P7" style:family="paragraph" style:parent-style-name="內文1">
      <style:paragraph-properties fo:margin-left="0cm" fo:margin-right="0cm" fo:line-height="0.494cm" fo:text-align="center" style:justify-single-word="false" fo:text-indent="0cm" style:auto-text-indent="false"/>
    </style:style>
    <style:style style:name="P8" style:family="paragraph" style:parent-style-name="內文1">
      <style:paragraph-properties fo:margin-left="0cm" fo:margin-right="0cm" fo:margin-top="0cm" fo:margin-bottom="0.212cm" loext:contextual-spacing="false" fo:line-height="0.494cm" fo:text-align="end" style:justify-single-word="false" fo:text-indent="0cm" style:auto-text-indent="false"/>
      <style:text-properties style:font-name="標楷體" fo:font-size="12pt" fo:font-style="italic" style:font-name-asian="標楷體" style:font-size-asian="12pt" style:font-style-asian="italic" style:font-name-complex="標楷體" style:font-size-complex="12pt" style:font-style-complex="italic"/>
    </style:style>
    <style:style style:name="P9" style:family="paragraph" style:parent-style-name="內文1">
      <style:paragraph-properties fo:margin-left="1.748cm" fo:margin-right="0cm" fo:line-height="0.494cm" fo:text-align="center" style:justify-single-word="false" fo:text-indent="-0.847cm" style:auto-text-indent="false">
        <style:tab-stops>
          <style:tab-stop style:position="13.97cm"/>
        </style:tab-stops>
      </style:paragraph-properties>
    </style:style>
    <style:style style:name="P10" style:family="paragraph" style:parent-style-name="內文1">
      <style:paragraph-properties fo:margin-left="1.748cm" fo:margin-right="0cm" fo:line-height="0.494cm" fo:text-indent="0cm" style:auto-text-indent="false">
        <style:tab-stops>
          <style:tab-stop style:position="13.97cm"/>
        </style:tab-stops>
      </style:paragraph-properties>
    </style:style>
    <style:style style:name="P11" style:family="paragraph" style:parent-style-name="內文1">
      <style:paragraph-properties fo:margin-left="1.677cm" fo:margin-right="0cm" fo:line-height="0.494cm" fo:text-indent="-0.776cm" style:auto-text-indent="false">
        <style:tab-stops>
          <style:tab-stop style:position="13.97cm"/>
        </style:tab-stops>
      </style:paragraph-properties>
    </style:style>
    <style:style style:name="P12" style:family="paragraph" style:parent-style-name="內文1">
      <style:paragraph-properties fo:margin-left="1.871cm" fo:margin-right="0cm" fo:line-height="0.494cm" fo:text-indent="-0.97cm" style:auto-text-indent="false"/>
    </style:style>
    <style:style style:name="P13" style:family="paragraph" style:parent-style-name="內文1">
      <style:paragraph-properties fo:margin-left="1.976cm" fo:margin-right="0cm" fo:line-height="0.494cm" fo:text-indent="-0.388cm" style:auto-text-indent="false"/>
    </style:style>
    <style:style style:name="P14" style:family="paragraph" style:parent-style-name="內文1">
      <style:paragraph-properties fo:margin-left="2.011cm" fo:margin-right="0cm" fo:line-height="0.494cm" fo:text-indent="-1.113cm" style:auto-text-indent="false"/>
    </style:style>
    <style:style style:name="P15" style:family="paragraph" style:parent-style-name="內文1">
      <style:paragraph-properties fo:margin-left="2.214cm" fo:margin-right="0cm" fo:line-height="0.494cm" fo:text-indent="-1.316cm" style:auto-text-indent="false"/>
    </style:style>
    <style:style style:name="P16" style:family="paragraph" style:parent-style-name="內文1">
      <style:paragraph-properties fo:margin-left="1.744cm" fo:margin-right="0cm" fo:line-height="0.494cm" fo:text-indent="0cm" style:auto-text-indent="false"/>
    </style:style>
    <style:style style:name="P17" style:family="paragraph" style:parent-style-name="內文1">
      <style:paragraph-properties fo:margin-left="0.318cm" fo:margin-right="0cm" fo:line-height="0.494cm" fo:text-indent="1.164cm" style:auto-text-indent="false"/>
    </style:style>
    <style:style style:name="P18" style:family="paragraph" style:parent-style-name="內文1">
      <style:paragraph-properties fo:margin-left="0.318cm" fo:margin-right="0cm" fo:line-height="0.494cm" fo:text-indent="1.376cm" style:auto-text-indent="false"/>
    </style:style>
    <style:style style:name="P19" style:family="paragraph" style:parent-style-name="內文1">
      <style:paragraph-properties fo:margin-left="0.131cm" fo:margin-right="0cm" fo:line-height="0.494cm" fo:text-indent="0.776cm" style:auto-text-indent="false"/>
    </style:style>
    <style:style style:name="P20" style:family="paragraph" style:parent-style-name="內文1">
      <style:paragraph-properties fo:margin-left="0.131cm" fo:margin-right="-1.542cm" fo:line-height="0.494cm" fo:text-indent="0cm" style:auto-text-indent="false"/>
      <style:text-properties style:font-name="標楷體" fo:font-size="11pt" style:font-name-asian="標楷體" style:font-size-asian="11pt" style:language-asian="ja" style:country-asian="JP" style:font-name-complex="標楷體" style:font-size-complex="11pt"/>
    </style:style>
    <style:style style:name="P21" style:family="paragraph" style:parent-style-name="內文1">
      <style:paragraph-properties fo:margin-left="0.131cm" fo:margin-right="-1.542cm" fo:line-height="0.494cm" fo:text-indent="0cm" style:auto-text-indent="false"/>
    </style:style>
    <style:style style:name="P22" style:family="paragraph" style:parent-style-name="內文1">
      <style:paragraph-properties fo:margin-left="0.131cm" fo:margin-right="0cm" fo:line-height="0.494cm" fo:text-indent="0cm" style:auto-text-indent="false"/>
    </style:style>
    <style:style style:name="P23" style:family="paragraph" style:parent-style-name="內文1">
      <style:paragraph-properties fo:margin-left="0.131cm" fo:margin-right="0cm" fo:line-height="0.494cm" fo:text-indent="1.94cm" style:auto-text-indent="false"/>
      <style:text-properties style:font-name="標楷體" fo:font-size="11pt" style:font-name-asian="標楷體" style:font-size-asian="11pt" style:language-asian="ja" style:country-asian="JP" style:font-name-complex="標楷體" style:font-size-complex="11pt"/>
    </style:style>
    <style:style style:name="T1" style:family="text">
      <style:text-properties fo:color="#000000" style:font-name="標楷體" fo:font-size="14pt" fo:letter-spacing="0.042cm" fo:font-weight="bold" style:letter-kerning="true" fo:background-color="#d8d8d8" loext:char-shading-value="0" style:font-name-asian="標楷體" style:font-size-asian="14pt" style:language-asian="ja" style:country-asian="JP" style:font-weight-asian="bold" style:font-name-complex="Arial" style:font-size-complex="14pt" style:font-weight-complex="bold"/>
    </style:style>
    <style:style style:name="T2" style:family="text">
      <style:text-properties fo:color="#000000" style:font-name="標楷體" fo:font-size="14pt" fo:letter-spacing="0.042cm" fo:font-weight="bold" style:letter-kerning="true" style:font-name-asian="標楷體" style:font-size-asian="14pt" style:language-asian="ja" style:country-asian="JP" style:font-weight-asian="bold" style:font-name-complex="Arial" style:font-size-complex="14pt" style:font-weight-complex="bold"/>
    </style:style>
    <style:style style:name="T3" style:family="text">
      <style:text-properties fo:color="#000000" style:font-name="MS Mincho" fo:font-size="14pt" fo:letter-spacing="0.042cm" fo:font-weight="bold" style:letter-kerning="true" style:font-name-asian="MS Mincho" style:font-size-asian="14pt" style:language-asian="ja" style:country-asian="JP" style:font-weight-asian="bold" style:font-name-complex="Arial" style:font-size-complex="14pt" style:font-weight-complex="bold"/>
    </style:style>
    <style:style style:name="T4" style:family="text">
      <style:text-properties style:font-name="標楷體" fo:font-size="12pt" fo:font-weight="normal" style:font-name-asian="標楷體" style:font-size-asian="12pt" style:language-asian="ja" style:country-asian="JP" style:font-weight-asian="normal" style:font-name-complex="標楷體" style:font-size-complex="12pt" style:font-weight-complex="normal"/>
    </style:style>
    <style:style style:name="T5" style:family="text">
      <style:text-properties style:font-name="標楷體" fo:font-size="12pt" fo:font-weight="normal" style:font-name-asian="標楷體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標楷體" fo:font-size="11pt" style:font-name-asian="標楷體" style:font-size-asian="11pt" style:language-asian="ja" style:country-asian="JP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language-asian="ja" style:country-asian="JP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language-asian="ja" style:country-asian="JP" style:font-name-complex="Arial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MS Mincho" style:font-size-asian="11pt" style:language-asian="ja" style:country-asian="JP" style:font-name-complex="標楷體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 style:language-asian="ja" style:country-asian="JP" style:font-name-complex="Arial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language-asian="ja" style:country-asian="JP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fo:letter-spacing="0.035cm" style:font-name-asian="標楷體" style:font-size-asian="11pt" style:language-asian="ja" style:country-asian="JP" style:font-name-complex="標楷體" style:font-size-complex="11pt"/>
    </style:style>
    <style:style style:name="T15" style:family="text">
      <style:text-properties style:font-name="標楷體" fo:font-size="11pt" fo:letter-spacing="0.035cm" style:text-underline-style="solid" style:text-underline-width="auto" style:text-underline-color="font-color" style:font-name-asian="標楷體" style:font-size-asian="11pt" style:language-asian="ja" style:country-asian="JP" style:font-name-complex="標楷體" style:font-size-complex="11pt"/>
    </style:style>
    <style:style style:name="T16" style:family="text">
      <style:text-properties style:font-name="標楷體" fo:font-size="11pt" fo:letter-spacing="0.035cm" fo:font-weight="bold" style:font-name-asian="標楷體" style:font-size-asian="11pt" style:language-asian="ja" style:country-asian="JP" style:font-weight-asian="bold" style:font-name-complex="標楷體" style:font-size-complex="11pt"/>
    </style:style>
    <style:style style:name="T17" style:family="text">
      <style:text-properties style:font-name="MS Mincho" fo:font-size="11pt" style:font-name-asian="MS Mincho" style:font-size-asian="11pt" style:language-asian="ja" style:country-asian="JP" style:font-name-complex="MS Mincho" style:font-size-complex="11pt"/>
    </style:style>
    <style:style style:name="T18" style:family="text">
      <style:text-properties style:font-name="MS Mincho" fo:font-size="11pt" style:font-name-asian="MS Mincho" style:font-size-asian="11pt" style:language-asian="ja" style:country-asian="JP" style:font-name-complex="Arial" style:font-size-complex="11pt"/>
    </style:style>
    <style:style style:name="T19" style:family="text">
      <style:text-properties style:font-name="MS Mincho" fo:font-size="11pt" fo:letter-spacing="0.035cm" fo:font-weight="bold" style:font-name-asian="MS Mincho" style:font-size-asian="11pt" style:language-asian="ja" style:country-asian="JP" style:font-weight-asian="bold" style:font-name-complex="MS Mincho" style:font-size-complex="11pt"/>
    </style:style>
    <style:style style:name="T20" style:family="text">
      <style:text-properties style:font-name="MS Mincho" fo:font-size="11pt" fo:font-weight="bold" style:font-name-asian="MS Mincho" style:font-size-asian="11pt" style:language-asian="ja" style:country-asian="JP" style:font-weight-asian="bold" style:font-name-complex="MS Mincho" style:font-size-complex="11pt"/>
    </style:style>
    <style:style style:name="T21" style:family="text">
      <style:text-properties fo:color="#000000" style:font-name="標楷體" fo:font-size="14pt" fo:letter-spacing="0.035cm" fo:font-weight="bold" style:letter-kerning="true" style:font-name-asian="標楷體" style:font-size-asian="14pt" style:language-asian="ja" style:country-asian="JP" style:font-weight-asian="bold" style:font-name-complex="標楷體" style:font-size-complex="14pt" style:font-weight-complex="bold"/>
    </style:style>
    <style:style style:name="T22" style:family="text">
      <style:text-properties fo:font-size="11pt" style:font-size-asian="11pt" style:language-asian="ja" style:country-asian="JP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居留ビザ</text:span><text:span text:style-name="T2">　　 </text:span><text:span text:style-name="T3">　　</text:span><text:span text:style-name="T2"> </text:span><text:span text:style-name="T21">宗教研修ビザ申請</text:span></text:p>
      <text:p text:style-name="P7"><draw:frame draw:style-name="fr1" draw:name="外框1" text:anchor-type="char" svg:x="-0.635cm" svg:y="0.644cm" svg:width="1.268cm" svg:height="20.636cm" draw:z-index="0"><draw:text-box><text:p text:style-name="P2">このビザは、台湾の外交部領事事務局にて審査を行うため、申請から発行までに、一ヶ月ほどかかります。</text:p></draw:text-box></draw:frame></text:p>
      <text:p text:style-name="P9"><text:span text:style-name="T4">&lt;1</text:span><text:span text:style-name="T5">、対象者</text:span></text:p>
      <text:p text:style-name="P10"><text:span text:style-name="T6">近年連続して2年以上布教活動に従事した経歴のある聖職者</text:span></text:p>
      <text:p text:style-name="P10"><text:span text:style-name="T10">（</text:span><text:span text:style-name="T6">台湾現地の宗教施設で教義などに関する研修を受ける場合のビザ</text:span><text:span text:style-name="T17">）</text:span></text:p>
      <text:p text:style-name="P11"><text:span text:style-name="T6">２</text:span><text:span text:style-name="T6">、</text:span><text:span text:style-name="T6">必要書類</text:span></text:p>
      <text:p text:style-name="P11"><text:span text:style-name="T8">（</text:span><text:span text:style-name="T6">1</text:span><text:span text:style-name="T8">）旅券：原本と写し</text:span><text:span text:style-name="T6">1</text:span><text:span text:style-name="T8">通（申請時において残存期間</text:span><text:span text:style-name="T6">6</text:span><text:span text:style-name="T8">ヶ月以上）</text:span></text:p>
      <text:p text:style-name="P11"><text:span text:style-name="T8">（</text:span><text:span text:style-name="T6">2</text:span><text:span text:style-name="T8">）ビザ申請書：</text:span><text:span text:style-name="T6">1</text:span><text:span text:style-name="T8">通（オンライン登録したもので、本人の署名が必要）</text:span></text:p>
      <text:p text:style-name="P12"><text:span text:style-name="T8">（</text:span><text:span text:style-name="T6">3</text:span><text:span text:style-name="T8">）カラー・背景白色写真：</text:span><text:span text:style-name="T6">2</text:span><text:span text:style-name="T8">枚（縦</text:span><text:span text:style-name="T6">4.5cm×</text:span><text:span text:style-name="T8">横</text:span><text:span text:style-name="T6">3.5cm</text:span><text:span text:style-name="T8">の「パスポートサイズ」、頭頂から顎までの長さが</text:span><text:span text:style-name="T6">3.4±2cm</text:span><text:span text:style-name="T8">で、申請日前</text:span><text:span text:style-name="T6">6</text:span><text:span text:style-name="T8">ヶ月以内に撮ったもの）</text:span></text:p>
      <text:p text:style-name="P12"><text:span text:style-name="T8">（</text:span><text:span text:style-name="T6">4</text:span><text:span text:style-name="T8">）経歴書</text:span></text:p>
      <text:p text:style-name="P13"><text:span text:style-name="T6">※</text:span><text:span text:style-name="T8">所属している宗教団体の責任者のサインがあるもので、氏名、国籍、所属宗教、いつから聖職者に従事しているか、そしてビザを申請する時点で、聖職者身分を継続して持っているかを明記すること。また、</text:span><text:span text:style-name="T6">近年連続して2年以上布教活動に従事している詳細を記載する</text:span><text:span text:style-name="T8">こと。</text:span><text:span text:style-name="T11">公証は不要</text:span><text:span text:style-name="T8">。</text:span></text:p>
      <text:p text:style-name="P14"><text:span text:style-name="T8">（</text:span><text:span text:style-name="T6">5</text:span><text:span text:style-name="T8">）</text:span><text:span text:style-name="T14">台湾における宗教団体の</text:span><text:span text:style-name="T15">設立登記書</text:span><text:span text:style-name="T14">または</text:span><text:span text:style-name="T15">法人登記証書</text:span><text:span text:style-name="T14">の写し</text:span></text:p>
      <text:p text:style-name="P14"><text:span text:style-name="T8">（</text:span><text:span text:style-name="T6">6</text:span><text:span text:style-name="T8">）</text:span><text:span text:style-name="T14">台湾における宗教団体からの</text:span><text:span text:style-name="T15">招聘狀</text:span></text:p>
      <text:p text:style-name="P15"><text:span text:style-name="T14"><text:s/>　※責任者のサイン及び宗教団体の印鑑があるもので、台湾に招聘する理由と、招聘される方の氏名、国籍、生年月日、所属宗教、台湾での滞在期間及び研修課程の詳細と日程を明記すること。</text:span></text:p>
      <text:p text:style-name="P14"><text:span text:style-name="T8">（</text:span><text:span text:style-name="T6">7</text:span><text:span text:style-name="T8">）</text:span><text:span text:style-name="T14">台湾の政府機関からの</text:span><text:span text:style-name="T15">許可公文書</text:span><text:span text:style-name="T14">（原本とコピー一部）</text:span></text:p>
      <text:p text:style-name="P14"><text:span text:style-name="T9">（8）</text:span><text:span text:style-name="T13">無犯罪経歴証明書</text:span><text:span text:style-name="T9"> <text:s text:c="3"/>※開封厳禁</text:span></text:p>
      <text:p text:style-name="P16"><text:span text:style-name="T6">申請者が属する都道府県の警察本部発行の</text:span><text:span text:style-name="T12">無犯罪経歴証明書</text:span><text:span text:style-name="T6"> <text:s text:c="2"/></text:span></text:p>
      <text:p text:style-name="P14"><text:span text:style-name="T8">（</text:span><text:span text:style-name="T6">9</text:span><text:span text:style-name="T8">）</text:span><text:span text:style-name="T16">[認証必要]</text:span><text:span text:style-name="T19">　</text:span><text:span text:style-name="T11">学歴の証明書</text:span></text:p>
      <text:p text:style-name="P17"><text:span text:style-name="T8">（仏教学院、神学校の学位授与証または高校以上の卒業証書</text:span><text:span text:style-name="T18">、</text:span></text:p>
      <text:p text:style-name="P18"><text:span text:style-name="T14">原本とコピー一部</text:span><text:span text:style-name="T8">）</text:span></text:p>
      <text:p text:style-name="P19"><text:span text:style-name="T8">（</text:span><text:span text:style-name="T6">9</text:span><text:span text:style-name="T8">）</text:span><text:span text:style-name="T16">[公証・認証必要]</text:span><text:span text:style-name="T20">　</text:span><text:span text:style-name="T12">健康診斷書</text:span></text:p>
      <text:p text:style-name="P21"><text:span text:style-name="T6"><text:s text:c="8"/>※半年以上滞在する場合は提出のこと。</text:span></text:p>
      <text:p text:style-name="P20">　　　　　所定の用紙有り。国、公、私立病院の担当医師の署名及び病院フル </text:p>
      <text:p text:style-name="P22"><text:span text:style-name="T6"><text:s text:c="9"/>ネーム印が必要。事前に神奈川県か静岡県にある公証人役場で公証を</text:span></text:p>
      <text:p text:style-name="P23">受けてください。</text:p>
      <text:p text:style-name="P19"><text:soft-page-break/><text:span text:style-name="T8">（</text:span><text:span text:style-name="T6">11</text:span><text:span text:style-name="T8">）</text:span><text:span text:style-name="T11">ビザ費</text:span><text:span text:style-name="T12">用</text:span><text:span text:style-name="T8">：最新の手数料一覧表をご参照下さい。</text:span></text:p>
      <text:p text:style-name="P3"/>
      <text:p text:style-name="P4">注意事項：</text:p>
      <text:list xml:id="list3558853948" text:style-name="WW8Num1">
        <text:list-item>
          <text:p text:style-name="P5"><text:span text:style-name="T8">ビザが発行されてから、</text:span><text:span text:style-name="T6">3</text:span><text:span text:style-name="T8">ヶ月以内に台湾に入国して下さい。</text:span></text:p>
        </text:list-item>
        <text:list-item>
          <text:p text:style-name="P6"><text:span text:style-name="T6">台湾に入国後、15日以内に居住</text:span><text:span text:style-name="T6">先から最寄りの</text:span><text:span text:style-name="T6">「內政部移民署服務處」で外僑居留證を取得</text:span><text:span text:style-name="T6">して下さい。尚、移民署での必要書類は、各自で確認して下さい。</text:span></text:p>
        </text:list-item>
      </text:list>
      <text:p text:style-name="P8">台北駐日經濟文化代表處横濱分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標題_20_11" style:display-name="標題 11" style:family="paragraph" style:parent-style-name="Standard">
      <style:paragraph-properties fo:margin-top="0cm" fo:margin-bottom="0.079cm" loext:contextual-spacing="false" fo:padding="0cm" fo:border-left="none" fo:border-right="none" fo:border-top="none" fo:border-bottom="1.5pt dotted #999999"/>
      <style:text-properties fo:color="#ff0099" style:letter-kerning="true"/>
    </style:style>
    <style:style style:name="內文1" style:family="paragraph" style:parent-style-name="Standard">
      <style:paragraph-properties fo:margin-left="0.318cm" fo:margin-right="0cm" fo:margin-top="0cm" fo:margin-bottom="0.212cm" loext:contextual-spacing="false" fo:line-height="160%" fo:text-indent="0cm" style:auto-text-indent="false"/>
      <style:text-properties fo:font-size="9pt" style:font-size-asian="9pt" style:font-size-complex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language-asian="ja" style:country-asian="JP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cm" fo:margin-left="3.175cm" fo:margin-right="3.175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務目的の停留査証</dc:title>
    <meta:initial-creator>CHIN</meta:initial-creator>
    <meta:creation-date>2016-06-01T10:59:00</meta:creation-date>
    <dc:date>2019-01-22T13:06:25.227000000</dc:date>
    <meta:print-date>2016-10-27T09:53:00</meta:print-date>
    <meta:editing-cycles>31</meta:editing-cycles>
    <meta:editing-duration>PT2H12M45S</meta:editing-duration>
    <meta:document-statistic meta:table-count="0" meta:image-count="0" meta:object-count="0" meta:page-count="2" meta:paragraph-count="30" meta:word-count="903" meta:character-count="963" meta:non-whitespace-character-count="923"/>
    <meta:generator>NDC_ODF_Application_Tools/2.0.2$Windows_X86_64 LibreOffice_project/c2aef257b421fc89732e65db8501f993adb40c83</meta:generator>
  </office:meta>
</office:document-meta>
</file>