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Mangal"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style:font-name-asian="標楷體" style:language-asian="ja" style:country-asian="JP" style:font-name-complex="標楷體"/>
    </style:style>
    <style:style style:name="P3" style:family="paragraph" style:parent-style-name="Standard">
      <style:text-properties style:font-name="標楷體" style:font-name-asian="MS Mincho" style:language-asian="ja" style:country-asian="JP" style:font-name-complex="標楷體"/>
    </style:style>
    <style:style style:name="P4" style:family="paragraph" style:parent-style-name="Standard">
      <style:text-properties style:font-name="標楷體" style:font-name-asian="MS Mincho" style:language-asian="ja" style:country-asian="JP" style:font-name-complex="標楷體"/>
    </style:style>
    <style:style style:name="P5" style:family="paragraph" style:parent-style-name="Standard" style:master-page-name="Standard">
      <style:paragraph-properties style:page-number="auto"/>
      <style:text-properties style:font-name="標楷體" fo:font-size="14pt" fo:font-weight="bold" style:font-name-asian="標楷體" style:font-size-asian="14pt" style:language-asian="ja" style:country-asian="JP"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language-asian="ja" style:country-asian="JP" style:font-name-complex="標楷體"/>
    </style:style>
    <style:style style:name="T3" style:family="text">
      <style:text-properties style:font-name="標楷體" style:font-name-asian="標楷體" style:language-asian="ja" style:country-asian="JP" style:font-name-complex="標楷體"/>
    </style:style>
    <style:style style:name="T4" style:family="text">
      <style:text-properties style:font-name="標楷體" style:font-name-asian="標楷體" style:language-asian="ja" style:country-asian="JP" style:font-name-complex="標楷體"/>
    </style:style>
    <style:style style:name="T5" style:family="text">
      <style:text-properties style:font-name="標楷體" style:font-name-asian="MS Mincho" style:language-asian="ja" style:country-asian="JP" style:font-name-complex="標楷體"/>
    </style:style>
    <style:style style:name="T6" style:family="text">
      <style:text-properties style:font-name="MS Mincho" style:font-name-asian="MS Mincho" style:language-asian="ja" style:country-asian="JP" style:font-name-complex="MS Minch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台湾へのワーキング・ホリデー査証に関するＱ＆Ａ</text:p>
      <text:p text:style-name="P1"/>
      <text:p text:style-name="Standard"><text:span text:style-name="T3">Ｑ：ワーキング・ホリデーとはどういう制度ですか。</text:span><text:span text:style-name="T3"> </text:span></text:p>
      <text:p text:style-name="Standard"><text:span text:style-name="T3">Ａ：ワーキング・ホリデーとは、二国間の取り決めに基づき、各</text:span><text:span text:style-name="T2">々</text:span><text:span text:style-name="T3">の国が相手国の青少年に対して他方の文化や一般的な生活様式を理解する機会を提供するため、自国において一定期間の休暇を過ごす活動とその間の滞在費を補うための就労を相互に認める制度です。</text:span><text:span text:style-name="T3"> </text:span></text:p>
      <text:p text:style-name="P2"/>
      <text:p text:style-name="Standard"><text:span text:style-name="T3">Ｑ：ワーキング・ホリデー査証とワーキング(就労)査証との違いは？</text:span><text:span text:style-name="T3"> </text:span></text:p>
      <text:p text:style-name="Standard"><text:span text:style-name="T3">Ａ：ワーキング(就労)査証は就労を目的とした査証で、ワーキング・ホリデー査証は台湾での異文化理解を深めるための見学旅行を目的とした査証です。それぞれの発給要件、対象が異なります。</text:span><text:span text:style-name="T3"> </text:span></text:p>
      <text:p text:style-name="P2"/>
      <text:p text:style-name="Standard"><text:span text:style-name="T3">Ｑ：日本人でワーキング・ホリデー査証を申請するには回数が制限されますか。</text:span><text:span text:style-name="T3"> </text:span></text:p>
      <text:p text:style-name="Standard"><text:span text:style-name="T3">Ａ：以前にワーキング・ホリデー査証で台湾に入国した経験のある方は二度と申請できません。つまり、申請は以前に本制度を利用したことのない方に限ります。</text:span><text:span text:style-name="T3"> </text:span></text:p>
      <text:p text:style-name="P2"/>
      <text:p text:style-name="P2">【発給対象】</text:p>
      <text:p text:style-name="Standard"><text:span text:style-name="T3">Ｑ：日本人でワーキング・ホリデー査証を申請するには年齢制限がありますか。</text:span><text:span text:style-name="T3"> </text:span></text:p>
      <text:p text:style-name="P2">Ａ：申請時の年齢が満１８才以上、３０才以下の方に限ります。</text:p>
      <text:p text:style-name="P3"/>
      <text:p text:style-name="P3"/>
      <text:p text:style-name="Standard"><text:span text:style-name="T3">Ｑ：私は三ヶ月後に３１才になりますが、まだ申請できますか。もし査証が発給されたら、年齢の関係で台湾での滞在期間が短縮されますか。</text:span><text:span text:style-name="T3"> </text:span></text:p>
      <text:p text:style-name="Standard"><text:span text:style-name="T3">Ａ：満３１才になる前であれば、申請は可能です。発給許可が下りた後は、台湾での滞在可能期間は通常通りになります。</text:span><text:span text:style-name="T3"> </text:span></text:p>
      <text:p text:style-name="P2"/>
      <text:p text:style-name="Standard"><text:span text:style-name="T3">Ｑ：海外に住んでいる日本人は申請できますか。</text:span><text:span text:style-name="T3"> </text:span></text:p>
      <text:p text:style-name="Standard"><text:span text:style-name="T3">Ａ：発給要件として申請時日本国内に居住していることが条件です。海外在住の邦人は申請できません。</text:span><text:span text:style-name="T3"> </text:span></text:p>
      <text:p text:style-name="P2"/>
      <text:p text:style-name="Standard"><text:span text:style-name="T3">Ｑ：私は留学ビザで現在台湾に来ています。卒業は二ヶ月後ですが、現地でワーキング・ホリデー査証に切り替えできますか。</text:span><text:span text:style-name="T3"> </text:span></text:p>
      <text:p text:style-name="Standard"><text:span text:style-name="T3">Ａ：日本国内在住が申請条件</text:span><text:span text:style-name="T6">ですの</text:span><text:span text:style-name="T3">で、卒業して</text:span><text:span text:style-name="T6">、</text:span><text:span text:style-name="T3">まず日本に帰国してから申請してください。</text:span><text:span text:style-name="T3"> </text:span></text:p>
      <text:p text:style-name="P2"><text:soft-page-break/></text:p>
      <text:p text:style-name="Standard"><text:span text:style-name="T3">Ｑ：私は結婚していますが申請できますか。</text:span><text:span text:style-name="T3"> </text:span></text:p>
      <text:p text:style-name="Standard"><text:span text:style-name="T3">Ａ：申請はできますが、被扶養者を同伴することはできません。ただし被扶養者に別途査証が発給されている場合はこの限りではありません。</text:span><text:span text:style-name="T3"> </text:span></text:p>
      <text:p text:style-name="P2"/>
      <text:p text:style-name="Standard"><text:span text:style-name="T3">【申請手続き】</text:span><text:span text:style-name="T3"> </text:span></text:p>
      <text:p text:style-name="Standard"><text:span text:style-name="T3">Ｑ：ワーキング・ホリデー査証は何処で申請しますか。</text:span><text:span text:style-name="T3"> </text:span></text:p>
      <text:p text:style-name="Standard"><text:span text:style-name="T3">Ａ：平成２１（２００９）年６月１日から東京にある駐日本代表処の以外に横浜弁事処、大阪弁事処、福岡弁事処、那覇弁事処は申請を受付します。</text:span><text:span text:style-name="T3"> </text:span></text:p>
      <text:p text:style-name="P2"/>
      <text:p text:style-name="Standard"><text:span text:style-name="T3">Ｑ：申請する際に本人の出頭が必要ですか。</text:span><text:span text:style-name="T3"> </text:span></text:p>
      <text:p text:style-name="Standard"><text:span text:style-name="T3">Ａ：必ず申請者本人が窓口で申請してください。郵送、ＦＡＸ、ウエブサイト、代理申請は受付しません。</text:span><text:span text:style-name="T3"> </text:span></text:p>
      <text:p text:style-name="P2"/>
      <text:p text:style-name="Standard"><text:span text:style-name="T3">Ｑ：申請する際に面接が必要ですか。また、日本語しか分からないのですが、それを理由に申請拒否されますか。</text:span><text:span text:style-name="T3"> </text:span></text:p>
      <text:p text:style-name="Standard"><text:span text:style-name="T3">Ａ：審査官が必要と判断すれば、面接を行います。原則として言葉の理由で申請を拒否することはありません。</text:span><text:span text:style-name="T3"> </text:span></text:p>
      <text:p text:style-name="P2"/>
      <text:p text:style-name="Standard"><text:span text:style-name="T3">Ｑ：査証申請を提出して発給するまで、どれぐらい時間が掛かりますか。</text:span><text:span text:style-name="T3"> </text:span></text:p>
      <text:p text:style-name="Standard"><text:span text:style-name="T3">Ａ：通常は早ければ翌日午後発給されますが、事情によって遅くなることもあります。</text:span><text:span text:style-name="T3"> </text:span></text:p>
      <text:p text:style-name="P2"/>
      <text:p text:style-name="Standard"><text:span text:style-name="T3">Ｑ：申請者は定員数に達した場合、選定はどうなりますか。</text:span><text:span text:style-name="T3"> </text:span></text:p>
      <text:p text:style-name="Standard"><text:span text:style-name="T3">Ａ：年間</text:span><text:span text:style-name="T3">5000</text:span><text:span text:style-name="T3">名（</text:span><text:span text:style-name="T3">2014</text:span><text:span text:style-name="T3">年</text:span><text:span text:style-name="T3">9</text:span><text:span text:style-name="T3">月</text:span><text:span text:style-name="T3">24</text:span><text:span text:style-name="T3">日から）の定員ですが、申請者が定員をオーバーした場合の具体的な決め方は検討中です。</text:span><text:span text:style-name="T3"> </text:span></text:p>
      <text:p text:style-name="P2"/>
      <text:p text:style-name="Standard"><text:span text:style-name="T3">【台湾での滞在生活】</text:span><text:span text:style-name="T3"> </text:span></text:p>
      <text:p text:style-name="Standard"><text:span text:style-name="T3">Ｑ：「ワーキング・ホリデー」査証で台湾入国した外国人の雇用主は、行政院労工委員会に労働許可を申請する必要がありますか。</text:span><text:span text:style-name="T3"> </text:span></text:p>
      <text:p text:style-name="Standard"><text:span text:style-name="T3">Ａ：「外国人雇用許可及び管理法」第４条の規定により、「ワーキング・ホリデー」査証は労働許可として認められますので、その査証で入国した外国人の雇用主は労工委員会に労働許可を再申請する必要はありません。</text:span><text:span text:style-name="T3"> </text:span></text:p>
      <text:p text:style-name="P2"/>
      <text:p text:style-name="Standard"><text:span text:style-name="T3">Ｑ：ワーキング・ホリデー査証で台湾に行きたいのですが、現地では青少年のための優遇措置がありますか。</text:span><text:span text:style-name="T3"> </text:span></text:p>
      <text:p text:style-name="Standard"><text:span text:style-name="T3">Ａ：台湾の行政院青年輔導委員会は、青少年のために旅行専用のホームページを開設しています。そこから台湾留学あるいは観光に関する様々な情報を得る</text:span><text:soft-page-break/><text:span text:style-name="T3">ことができます。中でも青少年旅行カードの無料申請（５００項目以上の旅行優待があります）、携帯電話の無料貸し出し、青年旅館（一泊５００台湾ドル）、</text:span><text:span text:style-name="T3">Tour Buddy</text:span><text:span text:style-name="T3">（利用無料）、</text:span><text:span text:style-name="T3">TR Pass</text:span><text:span text:style-name="T3">（鉄道旅行割引券）等の情報が得られます。詳しくは</text:span><text:span text:style-name="T3"> http://www.youthtravel.tw をご覧ください。</text:span><text:span text:style-name="T3">。</text:span><text:span text:style-name="T3"> </text:span></text:p>
      <text:p text:style-name="P2"/>
      <text:p text:style-name="Standard"><text:span text:style-name="T3">Ｑ：ワーキング・ホリデー査証で台湾の入国し、滞在期限１８０日の満了後の更新手続は可能ですか。</text:span><text:span text:style-name="T3"> </text:span></text:p>
      <text:p text:style-name="Standard"><text:span text:style-name="T3">Ａ：ワーキング・ホリデー査証の滞在期限は１８０日ですが、個人の都合で滞在を延長しようとする場合、滞在期限が切れる１５日前から、居住地の移民署サービスステーションにおいて無料で更新手続きができます（旅券を持参してください。）申請するには申請用紙のほか、定住所が要求されます。更新が許可されると旅券の残存期間とビザの有効期限〔一年間〕を限度に最大１８０日の在留期間を与えられます。</text:span><text:span text:style-name="T3"> </text:span></text:p>
      <text:p text:style-name="P2"/>
      <text:p text:style-name="Standard"><text:span text:style-name="T3">Ｑ：ワーキング・ホリデー査証で台湾に入国したら台湾政府からアルバイトなどを斡旋してもらえますか。</text:span><text:span text:style-name="T3"> </text:span></text:p>
      <text:p text:style-name="Standard"><text:span text:style-name="T3">Ａ：いいえ、これはあくまでも個人の海外体験学習旅行ですから、政府は紹介または推薦する立場にありません。</text:span><text:span text:style-name="T3"> </text:span></text:p>
      <text:p text:style-name="P2"/>
      <text:p text:style-name="Standard"><text:span text:style-name="T3">Ｑ：台湾に着いてから住む場所は制限されますか。</text:span><text:span text:style-name="T3"> </text:span></text:p>
      <text:p text:style-name="Standard"><text:span text:style-name="T3">Ａ：いいえ、特別に制限されません。ただし個人の安全を確保してください。</text:span><text:span text:style-name="T3"> </text:span></text:p>
      <text:p text:style-name="P2"/>
      <text:p text:style-name="Standard"><text:span text:style-name="T3">Ｑ：台湾での就労について注意しなければならないことがありますか。</text:span><text:span text:style-name="T3"> </text:span></text:p>
      <text:p text:style-name="P2">Ａ：基本的に職種や仕事の内容について制限はありません。基本的に職種や仕事の内容について制限はありません。ただ風俗関係などに関わる就労は認められませんので、ご注意ください。</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Mangal"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台湾へのワーキング・ホリデー査証に関するＱ＆Ａ</dc:title>
    <meta:initial-creator>user</meta:initial-creator>
    <meta:creation-date>2015-08-17T14:24:00</meta:creation-date>
    <dc:date>2019-01-10T12:08:37.565000000</dc:date>
    <meta:editing-cycles>5</meta:editing-cycles>
    <meta:editing-duration>PT5H27M14S</meta:editing-duration>
    <meta:document-statistic meta:table-count="0" meta:image-count="0" meta:object-count="0" meta:page-count="3" meta:paragraph-count="42" meta:word-count="2172" meta:character-count="2256" meta:non-whitespace-character-count="2214"/>
    <meta:generator>LibreOffice/6.4.0.3$MacOSX_X86_64 LibreOffice_project/b0a288ab3d2d4774cb44b62f04d5d28733ac6df8</meta:generator>
  </office:meta>
</office:document-meta>
</file>