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angal" svg:font-family="Manga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GSeikaishotaiPRO" svg:font-family="HGSeikaishotaiPRO, 'MS Mincho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8pt" fo:font-weight="bold" fo:background-color="#d8d8d8" style:font-name-asian="標楷體" style:font-size-asian="18pt" style:language-asian="zh" style:country-asian="TW" style:font-weight-asian="bold" style:font-name-complex="標楷體" style:font-size-complex="18pt"/>
    </style:style>
    <style:style style:name="P2" style:family="paragraph" style:parent-style-name="Standard">
      <style:paragraph-properties fo:line-height="0.847cm" fo:text-align="start" style:justify-single-word="false"/>
      <style:text-properties style:font-name="標楷體" fo:font-size="16pt" fo:font-weight="bold" fo:background-color="#d8d8d8" style:font-name-asian="標楷體" style:font-size-asian="16pt" style:language-asian="zh" style:country-asian="TW" style:font-weight-asian="bold" style:font-name-complex="標楷體" style:font-size-complex="16pt"/>
    </style:style>
    <style:style style:name="P3" style:family="paragraph" style:parent-style-name="Standard">
      <style:paragraph-properties fo:line-height="0.95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847cm" fo:text-align="start" style:justify-single-word="false" fo:text-indent="0.494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847cm" fo:text-align="start" style:justify-single-word="false" fo:text-indent="0.494cm" style:auto-text-indent="false"/>
    </style:style>
    <style:style style:name="P6" style:family="paragraph" style:parent-style-name="Standard">
      <style:paragraph-properties fo:margin-left="0.635cm" fo:margin-right="0cm" style:line-height-at-least="0.247cm" fo:text-align="start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635cm" fo:margin-right="0cm" style:line-height-at-least="0.247cm" fo:text-align="start" style:justify-single-word="false" fo:text-indent="0cm" style:auto-text-indent="false"/>
      <style:text-properties style:font-name="標楷體" style:font-name-asian="MS Mincho" style:font-name-complex="標楷體"/>
    </style:style>
    <style:style style:name="P8" style:family="paragraph" style:parent-style-name="Standard">
      <style:paragraph-properties fo:margin-left="0.988cm" fo:margin-right="0cm" style:line-height-at-least="0.247cm" fo:text-indent="0cm" style:auto-text-indent="false"/>
      <style:text-properties style:font-name="標楷體" style:font-name-asian="MS Mincho" style:font-name-complex="標楷體"/>
    </style:style>
    <style:style style:name="P9" style:family="paragraph" style:parent-style-name="Standard">
      <style:paragraph-properties fo:margin-left="0.988cm" fo:margin-right="0cm" style:line-height-at-least="0.247cm" fo:text-indent="0cm" style:auto-text-indent="false"/>
      <style:text-properties style:font-name="標楷體" style:font-name-asian="MS Mincho" style:font-name-complex="標楷體"/>
    </style:style>
    <style:style style:name="P10" style:family="paragraph" style:parent-style-name="Standard">
      <style:paragraph-properties fo:margin-left="0.988cm" fo:margin-right="0cm" style:line-height-at-least="0.247cm" fo:text-indent="0cm" style:auto-text-indent="false"/>
    </style:style>
    <style:style style:name="P11" style:family="paragraph" style:parent-style-name="Standard">
      <style:paragraph-properties fo:margin-left="0.988cm" fo:margin-right="0cm" style:line-height-at-least="0.247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988cm" fo:margin-right="0cm" style:line-height-at-least="0.247cm" fo:text-align="start" style:justify-single-word="false" fo:text-indent="0.988cm" style:auto-text-indent="false"/>
      <style:text-properties style:font-name="標楷體" style:font-name-asian="MS Mincho" style:font-name-complex="標楷體"/>
    </style:style>
    <style:style style:name="P13" style:family="paragraph" style:parent-style-name="Standard">
      <style:paragraph-properties fo:margin-left="0.988cm" fo:margin-right="0cm" style:line-height-at-least="0.247cm" fo:text-indent="0.98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88cm" fo:margin-right="0cm" style:line-height-at-least="0.247cm" fo:text-indent="0.988cm" style:auto-text-indent="false"/>
    </style:style>
    <style:style style:name="P15" style:family="paragraph" style:parent-style-name="Standard">
      <style:paragraph-properties fo:margin-left="0.988cm" fo:margin-right="0cm" style:line-height-at-least="0.247cm" fo:text-align="start" style:justify-single-word="false" fo:text-indent="0.988cm" style:auto-text-indent="false"/>
    </style:style>
    <style:style style:name="P16" style:family="paragraph" style:parent-style-name="Standard">
      <style:paragraph-properties fo:margin-left="0cm" fo:margin-right="0cm" style:line-height-at-least="0.247cm" fo:text-indent="1.976cm" style:auto-text-indent="false"/>
      <style:text-properties style:font-name="標楷體" style:font-name-asian="標楷體" style:language-asian="zh" style:country-asian="TW" style:font-name-complex="標楷體"/>
    </style:style>
    <style:style style:name="P17" style:family="paragraph" style:parent-style-name="Standard">
      <style:paragraph-properties fo:margin-left="0cm" fo:margin-right="0cm" style:line-height-at-least="0.247cm" fo:text-indent="1.976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style:line-height-at-least="0.247cm" fo:text-indent="1.976cm" style:auto-text-indent="false"/>
    </style:style>
    <style:style style:name="P19" style:family="paragraph" style:parent-style-name="Standard">
      <style:paragraph-properties fo:margin-left="0.494cm" fo:margin-right="0cm" style:line-height-at-least="0.247cm" fo:text-indent="-0.494cm" style:auto-text-indent="false"/>
      <style:text-properties style:font-name="新細明體" style:font-name-asian="MS Mincho" style:font-name-complex="新細明體"/>
    </style:style>
    <style:style style:name="P20" style:family="paragraph" style:parent-style-name="Standard">
      <style:paragraph-properties fo:margin-left="0.494cm" fo:margin-right="0cm" fo:line-height="0.953cm" fo:text-indent="-0.494cm" style:auto-text-indent="false"/>
      <style:text-properties style:font-name="MS Mincho" style:text-underline-style="dotted" style:text-underline-width="auto" style:text-underline-color="font-color" style:font-name-asian="MS Mincho" style:font-name-complex="MS Mincho"/>
    </style:style>
    <style:style style:name="P21" style:family="paragraph" style:parent-style-name="Standard">
      <style:paragraph-properties fo:margin-left="0.563cm" fo:margin-right="0cm" fo:line-height="1.411cm" fo:text-align="end" style:justify-single-word="false" fo:text-indent="5.644cm" style:auto-text-indent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3" style:family="paragraph" style:parent-style-name="Standard">
      <style:paragraph-properties fo:margin-left="0cm" fo:margin-right="2.258cm" fo:line-height="1.411cm" fo:text-indent="9.596cm" style:auto-text-indent="false"/>
    </style:style>
    <style:style style:name="T1" style:family="text">
      <style:text-properties style:font-name="標楷體" fo:font-size="18pt" fo:font-weight="bold" fo:background-color="#d8d8d8" loext:char-shading-value="0" style:font-name-asian="標楷體" style:font-size-asian="18pt" style:language-asian="zh" style:country-asian="TW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8" style:family="text">
      <style:text-properties style:font-name="標楷體" style:font-name-asian="MS Mincho" style:font-name-complex="標楷體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MS Mincho" style:font-name-asian="MS Mincho" style:font-name-complex="MS Mincho"/>
    </style:style>
    <style:style style:name="T11" style:family="text">
      <style:text-properties style:font-name="MS Mincho" style:font-name-asian="MS Mincho" style:language-asian="zh" style:country-asian="TW" style:font-name-complex="MS Mincho"/>
    </style:style>
    <style:style style:name="T12" style:family="text">
      <style:text-properties style:font-name="MS Mincho" fo:font-size="16pt" style:font-name-asian="MS Mincho" style:font-size-asian="16pt" style:language-asian="zh" style:country-asian="TW" style:font-name-complex="MS Mincho" style:font-size-complex="16pt"/>
    </style:style>
    <style:style style:name="T13" style:family="text">
      <style:text-properties style:font-name="新細明體" style:font-name-asian="MS Mincho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中華民国査証発給要件(保険関連)確認書</text:span></text:p>
      <text:p text:style-name="P1"/>
      <text:p text:style-name="P2"/>
      <text:p text:style-name="P5"><text:span text:style-name="T3">私</text:span><text:span text:style-name="T6">　　　　　　　　</text:span><text:span text:style-name="T3">は中</text:span><text:span text:style-name="T3">華民国査証を</text:span><text:span text:style-name="T3">台北駐日経済文化代表処横浜分処にて</text:span></text:p>
      <text:p text:style-name="P5"><text:span text:style-name="T3">申請するにあたり、</text:span><text:span text:style-name="T3">台湾滞在期間の医療保険に関して</text:span><text:span text:style-name="T3">以下の</text:span><text:span text:style-name="T3">項目を理解し、</text:span></text:p>
      <text:p text:style-name="P4">一切の責任を自ら負うことを確認いたします。</text:p>
      <text:p text:style-name="P3"/>
      <text:p text:style-name="P6">中華民国滞在中に発生した不測の事態において、医療費の支払いの必要が発生した場合の対処法について</text:p>
      <text:p text:style-name="P7"/>
      <text:p text:style-name="P11"><text:span text:style-name="T3">□</text:span><text:span text:style-name="T10">　</text:span><text:span text:style-name="T3">傷害･入院に対応した「海外旅行保険」に加入し、契約内容のコピーを</text:span></text:p>
      <text:p text:style-name="P15"><text:span text:style-name="T10">〔</text:span><text:span text:style-name="T3">受領時に提出/後日郵送</text:span><text:span text:style-name="T9">（いずれかに○）</text:span><text:span text:style-name="T10">〕</text:span><text:span text:style-name="T3">いたします。</text:span></text:p>
      <text:p text:style-name="P12"/>
      <text:p text:style-name="P11"><text:span text:style-name="T3">□　クレジットカードに付帯した保険で対応し、約款の関連項目のコピーを</text:span></text:p>
      <text:p text:style-name="P15"><text:span text:style-name="T10">〔</text:span><text:span text:style-name="T3">受領時に提出/後日郵送</text:span><text:span text:style-name="T9">（いずれかに○）</text:span><text:span text:style-name="T10">〕</text:span><text:span text:style-name="T3">いたします。</text:span></text:p>
      <text:p text:style-name="P12"/>
      <text:p text:style-name="P10"><text:span text:style-name="T3">□　民間保険会社の「海外旅行保険」には加入せず、国民健康保険を以って</text:span></text:p>
      <text:p text:style-name="P13">対応し、申請手続きの詳細が記載された資料を約款の関連項目のコピーを</text:p>
      <text:p text:style-name="P14"><text:span text:style-name="T10">〔</text:span><text:span text:style-name="T3">受領時に提出/後日郵送</text:span><text:span text:style-name="T9">（いずれかに○）</text:span><text:span text:style-name="T10">〕</text:span><text:span text:style-name="T3">いたします。</text:span></text:p>
      <text:p text:style-name="P18"><text:span text:style-name="T11">＊</text:span><text:span text:style-name="T5">申請先：</text:span><text:span text:style-name="T7">　　　　　　　　　　　　　　　</text:span><text:span text:style-name="T5">役所</text:span></text:p>
      <text:p text:style-name="P16"/>
      <text:p text:style-name="P10"><text:span text:style-name="T3">□</text:span><text:span text:style-name="T10">　</text:span><text:span text:style-name="T3">台湾にて「居留證」取得後、所属機関を通して健康保険に加入する</text:span></text:p>
      <text:p text:style-name="P17">予定です。取得前の期間は、自ら対処する必要を認識しています。　　</text:p>
      <text:p text:style-name="P19"/>
      <text:p text:style-name="P10"><text:span text:style-name="T3">□ </text:span><text:span text:style-name="T10"><text:s/></text:span><text:span text:style-name="T3">その他（以下具体的に）</text:span></text:p>
      <text:p text:style-name="P8"/>
      <text:p text:style-name="P8"/>
      <text:p text:style-name="P20">　　　　　　　　　　　　　　　　　　　　　　　　　　　　　　　　　　　　　</text:p>
      <text:p text:style-name="P20"/>
      <text:p text:style-name="P20">　　　　　　　　　　　　　　　　　　　　　　　　　　　　　　　　　　　　　</text:p>
      <text:p text:style-name="P21"><text:span text:style-name="T2">申 請 日:　　　　年　　月　　日</text:span></text:p>
      <text:p text:style-name="P23"><text:span text:style-name="T2">申請者署名:</text:span><text:span text:style-name="T12">　　　　　　　　　　 <text:s text:c="4"/>　　　　　　　　　　　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angal" svg:font-family="Manga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GSeikaishotaiPRO" svg:font-family="HGSeikaishotaiPRO, 'MS Mincho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HGSeikaishotaiPRO" fo:font-family="HGSeikaishotaiPRO, 'MS Mincho'" style:font-family-generic="script" style:font-pitch="variable" fo:font-size="14pt" fo:language="en" fo:country="US" style:letter-kerning="true" style:font-name-asian="HGSeikaishotaiPRO" style:font-family-asian="HGSeikaishotaiPRO, 'MS Mincho'" style:font-family-generic-asian="script" style:font-pitch-asian="variable" style:font-size-asian="14pt" style:language-asian="ja" style:country-asian="JP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MS Gothic" style:font-family-asian="'MS Gothic', 'ＭＳ ゴシック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MS Mincho" fo:font-family="'MS Mincho', 'ＭＳ 明朝'" style:font-family-generic="modern" style:font-name-complex="MS Mincho" style:font-family-complex="'MS Mincho', 'ＭＳ 明朝'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HGSeikaishotaiPRO" fo:font-family="HGSeikaishotaiPRO, 'MS Mincho'" style:font-family-generic="script" style:font-pitch="variable" style:letter-kerning="true" style:font-name-asian="HGSeikaishotaiPRO" style:font-family-asian="HGSeikaishotaiPRO, 'MS Mincho'" style:font-family-generic-asian="script" style:font-pitch-asian="variable" style:language-asian="ja" style:country-asian="JP" style:font-name-complex="HGSeikaishotaiPRO" style:font-family-complex="HGSeikaishotaiPRO, 'MS Mincho'" style:font-family-generic-complex="script" style:font-pitch-complex="variable"/>
    </style:style>
    <style:style style:name="頁尾_20_字元" style:display-name="頁尾 字元" style:family="text">
      <style:text-properties style:font-name="HGSeikaishotaiPRO" fo:font-family="HGSeikaishotaiPRO, 'MS Mincho'" style:font-family-generic="script" style:font-pitch="variable" style:letter-kerning="true" style:font-name-asian="HGSeikaishotaiPRO" style:font-family-asian="HGSeikaishotaiPRO, 'MS Mincho'" style:font-family-generic-asian="script" style:font-pitch-asian="variable" style:language-asian="ja" style:country-asian="JP" style:font-name-complex="HGSeikaishotaiPRO" style:font-family-complex="HGSeikaishotaiPRO, 'MS Mincho'" style:font-family-generic-complex="script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ワーキング・ホリデー査証の申請方法（停留査証）</dc:title>
    <meta:initial-creator>yokohama999</meta:initial-creator>
    <meta:creation-date>2016-09-13T10:28:00</meta:creation-date>
    <dc:date>2019-06-13T08:45:20.152000000</dc:date>
    <meta:print-date>2016-08-05T09:49:00</meta:print-date>
    <meta:editing-cycles>18</meta:editing-cycles>
    <meta:editing-duration>PT3H6M26S</meta:editing-duration>
    <meta:document-statistic meta:table-count="0" meta:image-count="0" meta:object-count="0" meta:page-count="1" meta:paragraph-count="20" meta:word-count="453" meta:character-count="594" meta:non-whitespace-character-count="455"/>
    <meta:generator>LibreOffice/6.4.0.3$MacOSX_X86_64 LibreOffice_project/b0a288ab3d2d4774cb44b62f04d5d28733ac6df8</meta:generator>
  </office:meta>
</office:document-meta>
</file>