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HGSeikaishotaiPRO" svg:font-family="HGSeikaishotaiPRO, 'MS Mincho'" style:font-family-generic="script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47cm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8pt" fo:font-weight="bold" fo:background-color="#d8d8d8" style:font-name-asian="標楷體" style:font-size-asian="18pt" style:language-asian="zh" style:country-asian="TW" style:font-weight-asian="bold" style:font-name-complex="標楷體" style:font-size-complex="18pt"/>
    </style:style>
    <style:style style:name="P3" style:family="paragraph" style:parent-style-name="Standard">
      <style:paragraph-properties fo:line-height="0.95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847cm" fo:text-align="start" style:justify-single-word="false" fo:text-indent="0.741cm" style:auto-text-indent="false"/>
    </style:style>
    <style:style style:name="P5" style:family="paragraph" style:parent-style-name="Standard">
      <style:paragraph-properties fo:margin-left="0cm" fo:margin-right="0cm" fo:line-height="0.847cm" fo:text-align="start" style:justify-single-word="false" fo:text-indent="0.494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847cm" fo:text-align="start" style:justify-single-word="false" fo:text-indent="0.494cm" style:auto-text-indent="false"/>
    </style:style>
    <style:style style:name="P7" style:family="paragraph" style:parent-style-name="Standard">
      <style:paragraph-properties fo:margin-left="1.976cm" fo:margin-right="0cm" style:line-height-at-least="0.247cm" fo:text-indent="-0.98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976cm" fo:margin-right="0cm" style:line-height-at-least="0.247cm" fo:text-indent="-0.98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976cm" fo:margin-right="0cm" style:line-height-at-least="0.247cm" fo:text-indent="-0.988cm" style:auto-text-indent="false"/>
      <style:text-properties style:font-name="標楷體" style:font-name-asian="MS Mincho" style:font-name-complex="標楷體"/>
    </style:style>
    <style:style style:name="P10" style:family="paragraph" style:parent-style-name="Standard">
      <style:paragraph-properties fo:margin-left="1.976cm" fo:margin-right="0cm" style:line-height-at-least="0.247cm" fo:text-indent="-0.988cm" style:auto-text-indent="false"/>
      <style:text-properties style:font-name="MS Mincho" style:font-name-asian="MS Mincho" style:font-name-complex="MS Mincho"/>
    </style:style>
    <style:style style:name="P11" style:family="paragraph" style:parent-style-name="Standard">
      <style:paragraph-properties fo:margin-left="1.976cm" fo:margin-right="0cm" style:line-height-at-least="0.247cm" fo:text-indent="-0.988cm" style:auto-text-indent="false"/>
    </style:style>
    <style:style style:name="P12" style:family="paragraph" style:parent-style-name="Standard">
      <style:paragraph-properties fo:margin-left="1.976cm" fo:margin-right="0cm" style:line-height-at-least="0.247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976cm" fo:margin-right="0cm" style:line-height-at-least="0.247cm" fo:text-indent="0cm" style:auto-text-indent="false"/>
      <style:text-properties style:font-name="標楷體" style:font-name-asian="MS Mincho" style:font-name-complex="標楷體"/>
    </style:style>
    <style:style style:name="P14" style:family="paragraph" style:parent-style-name="Standard">
      <style:paragraph-properties fo:margin-left="1.976cm" fo:margin-right="0cm" style:line-height-at-least="0.247cm" fo:text-indent="0.98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2.963cm" fo:margin-right="0cm" style:line-height-at-least="0.247cm" fo:text-indent="-1.976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style:line-height-at-least="0.247cm" fo:text-indent="1.976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563cm" fo:margin-right="1.693cm" fo:line-height="1.411cm" fo:text-align="end" style:justify-single-word="false" fo:text-indent="5.644cm" style:auto-text-indent="false"/>
    </style:style>
    <style:style style:name="P18" style:family="paragraph" style:parent-style-name="Standard">
      <style:paragraph-properties fo:margin-left="0.563cm" fo:margin-right="3.951cm" fo:line-height="1.411cm" fo:text-align="center" style:justify-single-word="false" fo:text-indent="5.644cm" style:auto-text-indent="false"/>
    </style:style>
    <style:style style:name="P19" style:family="paragraph" style:parent-style-name="Standard">
      <style:paragraph-properties fo:margin-left="0cm" fo:margin-right="2.258cm" fo:line-height="1.411cm" fo:text-indent="9.596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0" style:family="paragraph" style:parent-style-name="Standard">
      <style:paragraph-properties fo:margin-left="0cm" fo:margin-right="2.258cm" fo:line-height="1.411cm" fo:text-indent="9.59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2.258cm" fo:line-height="1.411cm" fo:text-indent="9.596cm" style:auto-text-indent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fo:background-color="#d8d8d8" loext:char-shading-value="0" style:font-name-asian="標楷體" style:font-size-asian="18pt" style:language-asian="zh" style:country-asian="TW" style:font-weight-asian="bold" style:font-name-complex="標楷體" style:font-size-complex="18pt"/>
    </style:style>
    <style:style style:name="T2" style:family="text">
      <style:text-properties style:font-name="標楷體" fo:font-size="18pt" fo:font-weight="bold" fo:background-color="#d8d8d8" loext:char-shading-value="0" style:font-name-asian="標楷體" style:font-size-asian="18pt" style:language-asian="zh" style:country-asian="TW" style:font-weight-asian="bold" style:font-name-complex="標楷體" style:font-size-complex="18pt"/>
    </style:style>
    <style:style style:name="T3" style:family="text">
      <style:text-properties style:font-name="標楷體" fo:font-size="18pt" fo:font-weight="bold" fo:background-color="#d8d8d8" loext:char-shading-value="0" style:font-name-asian="標楷體" style:font-size-asian="18pt" style:language-asian="ja" style:country-asian="JP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asian="MS Mincho" style:font-name-complex="標楷體"/>
    </style:style>
    <style:style style:name="T9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language-asian="ja" style:country-asian="JP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MS Mincho" style:font-name-asian="MS Mincho" style:font-name-complex="MS Mincho"/>
    </style:style>
    <style:style style:name="T13" style:family="text">
      <style:text-properties style:font-name="MS Mincho" fo:font-size="16pt" style:font-name-asian="MS Mincho" style:font-size-asian="16pt" style:language-asian="zh" style:country-asian="TW" style:font-name-complex="MS Mincho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中華民国査証発給要件</text:span><text:span text:style-name="T3">確認</text:span><text:span text:style-name="T1">書(再入国許可書保持者)</text:span></text:p>
      <text:p text:style-name="P2"/>
      <text:p text:style-name="P4"><text:span text:style-name="T4">私</text:span><text:span text:style-name="T7">　　　　　　　　</text:span><text:span text:style-name="T4">は、中</text:span><text:span text:style-name="T4">華民国査証を</text:span><text:span text:style-name="T4">台北駐日経済文化代表処横浜分処にて</text:span></text:p>
      <text:p text:style-name="P6"><text:span text:style-name="T4">申請するにあたり、以下の</text:span><text:span text:style-name="T4">項目を理解し、一切の責任を自ら負うことを</text:span></text:p>
      <text:p text:style-name="P5">確認いたします。</text:p>
      <text:p text:style-name="P3"/>
      <text:p text:style-name="P11"><text:span text:style-name="T4">□</text:span><text:span text:style-name="T12">　</text:span><text:span text:style-name="T4">再入国許可の有効期限が半年以上あることを確認しています。</text:span></text:p>
      <text:p text:style-name="P11"><text:span text:style-name="T4">（有効期限：</text:span><text:span text:style-name="T12">　　　　</text:span><text:span text:style-name="T4">年　　　月　　日～</text:span><text:span text:style-name="T6"> <text:s text:c="9"/></text:span><text:span text:style-name="T4">年　　　月　　　日）</text:span></text:p>
      <text:p text:style-name="P7"/>
      <text:p text:style-name="P11"><text:span text:style-name="T4">□　再入国許可書で旅行中に発生しうる不測の事態について、以下の件を</text:span><text:span text:style-name="T7">自ら</text:span><text:span text:style-name="T4">関係部署に確認し</text:span><text:span text:style-name="T12">、</text:span><text:span text:style-name="T4">認識しています。</text:span></text:p>
      <text:p text:style-name="P9"/>
      <text:p text:style-name="P7">　　□　一度、現在の居住地である日本を離れたら、必ず日本に戻ら</text:p>
      <text:p text:style-name="P14">なければならない。</text:p>
      <text:p text:style-name="P15">　　□　再入国許可書の紛失・期限切れの際には、台湾にある日本の交流協会など在外機関で再発行・または帰国のための手続きを申請できる。</text:p>
      <text:p text:style-name="P7">　　□　台湾入国の後、オーバーステイ及び不法滞在に該当する事由が</text:p>
      <text:p text:style-name="P14">発生した場合、日本政府に帰国のための手続きを委任できる。</text:p>
      <text:p text:style-name="P10">　　</text:p>
      <text:p text:style-name="P11"><text:span text:style-name="T4">□</text:span><text:span text:style-name="T12">　</text:span><text:span text:style-name="T4">ビザ発給の可否及びビザ有効期間は審査後、領事判断になり、書類上の不備、不足がある場合には、予定通りの発給が難しい場合もあることを</text:span></text:p>
      <text:p text:style-name="P12">了承しています。</text:p>
      <text:p text:style-name="P13"/>
      <text:p text:style-name="P1"><text:span text:style-name="T8">　　</text:span><text:span text:style-name="T4">□</text:span><text:span text:style-name="T12">　</text:span><text:span text:style-name="T4">ビザを取得しても</text:span><text:span text:style-name="T12">、</text:span><text:span text:style-name="T4">必ずしも入国を保障するものではないことを</text:span></text:p>
      <text:p text:style-name="P16">理解しています。</text:p>
      <text:p text:style-name="P17"><text:span text:style-name="T9">申 請 日:　　　　年　　月　　日</text:span></text:p>
      <text:p text:style-name="P18"><text:span text:style-name="T10">申請者署名</text:span><text:span text:style-name="T9">（本人）:</text:span></text:p>
      <text:p text:style-name="P19">（未成年者）</text:p>
      <text:p text:style-name="P20">父：</text:p>
      <text:p text:style-name="P21"><text:span text:style-name="T11">母：</text:span><text:span text:style-name="T9">　　</text:span><text:span text:style-name="T13">　　　　　　　　 <text:s text:c="4"/>　　　　　　　　　　　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HGSeikaishotaiPRO" svg:font-family="HGSeikaishotaiPRO, 'MS Mincho'" style:font-family-generic="script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HGSeikaishotaiPRO" fo:font-family="HGSeikaishotaiPRO, 'MS Mincho'" style:font-family-generic="script" fo:font-size="14pt" fo:language="en" fo:country="US" style:letter-kerning="true" style:font-name-asian="HGSeikaishotaiPRO" style:font-family-asian="HGSeikaishotaiPRO, 'MS Mincho'" style:font-family-generic-asian="script" style:font-size-asian="14pt" style:language-asian="ja" style:country-asian="JP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MS Gothic" style:font-family-asian="'MS Gothic', 'ＭＳ ゴシック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MS Mincho" fo:font-family="'MS Mincho', 'ＭＳ 明朝'" style:font-family-generic="modern" style:font-name-complex="MS Mincho" style:font-family-complex="'MS Mincho', 'ＭＳ 明朝'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font-name="HGSeikaishotaiPRO" fo:font-family="HGSeikaishotaiPRO, 'MS Mincho'" style:font-family-generic="script" style:letter-kerning="true" style:font-name-asian="HGSeikaishotaiPRO" style:font-family-asian="HGSeikaishotaiPRO, 'MS Mincho'" style:font-family-generic-asian="script" style:language-asian="ja" style:country-asian="JP" style:font-name-complex="HGSeikaishotaiPRO" style:font-family-complex="HGSeikaishotaiPRO, 'MS Mincho'" style:font-family-generic-complex="script"/>
    </style:style>
    <style:style style:name="_20_字元_20_字元" style:display-name=" 字元 字元" style:family="text">
      <style:text-properties style:font-name="HGSeikaishotaiPRO" fo:font-family="HGSeikaishotaiPRO, 'MS Mincho'" style:font-family-generic="script" style:letter-kerning="true" style:font-name-asian="HGSeikaishotaiPRO" style:font-family-asian="HGSeikaishotaiPRO, 'MS Mincho'" style:font-family-generic-asian="script" style:language-asian="ja" style:country-asian="JP" style:font-name-complex="HGSeikaishotaiPRO" style:font-family-complex="HGSeikaishotaiPRO, 'MS Mincho'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ワーキング・ホリデー査証の申請方法（停留査証）</dc:title>
    <meta:initial-creator>yokohama999</meta:initial-creator>
    <meta:creation-date>2016-09-15T16:42:00</meta:creation-date>
    <dc:date>2019-06-13T08:44:15.162000000</dc:date>
    <meta:print-date>2016-09-15T16:45:00</meta:print-date>
    <meta:editing-cycles>39</meta:editing-cycles>
    <meta:editing-duration>PT2H31M21S</meta:editing-duration>
    <meta:document-statistic meta:table-count="0" meta:image-count="0" meta:object-count="0" meta:page-count="1" meta:paragraph-count="22" meta:word-count="479" meta:character-count="565" meta:non-whitespace-character-count="479"/>
    <meta:generator>LibreOffice/6.4.0.3$MacOSX_X86_64 LibreOffice_project/b0a288ab3d2d4774cb44b62f04d5d28733ac6df8</meta:generator>
  </office:meta>
</office:document-meta>
</file>