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language-asian="ja" style:country-asian="JP" style:font-name-complex="標楷體"/>
    </style:style>
    <style:style style:name="P4" style:family="paragraph" style:parent-style-name="Standard">
      <style:text-properties style:font-name="標楷體" fo:font-size="18pt" style:font-name-asian="標楷體" style:font-size-asian="18pt" style:language-asian="ja" style:country-asian="JP" style:font-name-complex="標楷體" style:font-size-complex="1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7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text-properties style:font-name="標楷體" style:font-name-complex="標楷體"/>
    </style:style>
    <style:style style:name="P11" style:family="paragraph" style:parent-style-name="Standard">
      <style:text-properties style:font-name="標楷體" style:font-name-complex="標楷體"/>
    </style:style>
    <style:style style:name="P12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language-asian="ja" style:country-asian="JP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25%"/>
    </style:style>
    <style:style style:name="P15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ja" style:country-asian="JP" style:font-name-complex="標楷體"/>
    </style:style>
    <style:style style:name="T4" style:family="text">
      <style:text-properties style:font-name="標楷體" style:font-name-asian="標楷體" style:language-asian="ja" style:country-asian="JP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language-asian="ja" style:country-asian="JP" style:font-weight-asian="bold" style:font-name-complex="標楷體" style:font-size-complex="20pt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language-asian="ja" style:country-asian="JP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language-asian="ja" style:country-asian="JP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style:font-name-asian="標楷體" style:font-size-asian="18pt" style:language-asian="ja" style:country-asian="JP" style:font-name-complex="標楷體" style:font-size-complex="18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ja" style:country-asian="JP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ja" style:country-asian="JP" style:font-name-complex="標楷體" style:font-size-complex="10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 style:language-asian="ja" style:country-asian="JP" style:font-name-complex="標楷體"/>
    </style:style>
    <style:style style:name="T23" style:family="text">
      <style:text-properties fo:color="#ff0000" style:font-name="標楷體" style:font-name-asian="標楷體" style:language-asian="ja" style:country-asian="JP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style:language-asian="ja" style:country-asian="JP"/>
    </style:style>
    <style:style style:name="T27" style:family="text">
      <style:text-properties style:font-name="MS Mincho" fo:font-size="18pt" style:font-name-asian="MS Mincho" style:font-size-asian="18pt" style:language-asian="ja" style:country-asian="JP" style:font-name-complex="MS Mincho" style:font-size-complex="18pt"/>
    </style:style>
    <style:style style:name="T28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29" style:family="text">
      <style:text-properties style:font-name="MS Mincho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T5">未成年申請人之家長同意書</text:span></text:p>
      <text:p text:style-name="P13"><text:span text:style-name="T1"><text:s/>(</text:span><text:span text:style-name="T1">請用筆書寫)</text:span></text:p>
      <text:p text:style-name="Standard"><text:span text:style-name="T20">（如有一方父/母</text:span><text:span text:style-name="T20">/</text:span><text:span text:style-name="T20">監護人未一同至本處申請者，請未至本處之父/母</text:span><text:span text:style-name="T20">/</text:span><text:span text:style-name="T20">監護人填寫、簽章。如申請人獨自至本處申請，請父/母</text:span><text:span text:style-name="T20">/</text:span><text:span text:style-name="T20">監護人雙方填寫、簽章。</text:span><text:span text:style-name="T20">)</text:span></text:p>
      <text:p text:style-name="P2"><text:s/></text:p>
      <text:p text:style-name="Standard"><text:span text:style-name="T7"><text:s text:c="4"/>本人同意子女 </text:span><text:span text:style-name="T12">(姓名)</text:span><text:span text:style-name="T10"> <text:s text:c="24"/></text:span><text:span text:style-name="T7"><text:s/>,</text:span></text:p>
      <text:p text:style-name="Standard"><text:span text:style-name="T12">(生日)</text:span><text:span text:style-name="T10"> <text:s text:c="3"/></text:span><text:span text:style-name="T12"><text:s/>年</text:span><text:span text:style-name="T10"> <text:s text:c="3"/></text:span><text:span text:style-name="T12">月</text:span><text:span text:style-name="T10"> <text:s text:c="3"/></text:span><text:span text:style-name="T12">日</text:span><text:span text:style-name="T10"> </text:span><text:span text:style-name="T7">,</text:span><text:span text:style-name="T12">(護照號碼)</text:span><text:span text:style-name="T10"> <text:s text:c="19"/></text:span><text:span text:style-name="T7">,</text:span></text:p>
      <text:p text:style-name="Standard"><text:span text:style-name="T8">由</text:span><text:span text:style-name="T13">(同行者/機關團體) </text:span><text:span text:style-name="T11"><text:s text:c="21"/></text:span><text:span text:style-name="T8">陪同或獨自至臺灣[依親/探親/留學/觀光</text:span><text:span text:style-name="T27">・</text:span><text:span text:style-name="T8">修學旅行]並向台北駐日經濟文化代表處横濱分處申請簽證。</text:span></text:p>
      <text:p text:style-name="P4"/>
      <text:p text:style-name="Standard"><text:span text:style-name="T15">同行者姓名：</text:span></text:p>
      <text:p text:style-name="Standard"><text:span text:style-name="T15">同行者與申請人關係：</text:span></text:p>
      <text:p text:style-name="Standard"><text:span text:style-name="T15">預定行程（日期）：</text:span><text:span text:style-name="T28">　　　　</text:span><text:span text:style-name="T15">年　　月　　日～　　　年　　月　　日</text:span><text:span text:style-name="T28">　　　</text:span></text:p>
      <text:p text:style-name="P5"/>
      <text:p text:style-name="P8"/>
      <text:p text:style-name="Standard"><text:span text:style-name="T17"><text:s text:c="18"/></text:span><text:span text:style-name="T17"><text:s/></text:span><text:span text:style-name="T17"><text:s text:c="6"/></text:span><text:span text:style-name="T1"><text:s text:c="15"/></text:span><text:span text:style-name="T1"><text:s text:c="6"/></text:span><text:span text:style-name="T17"><text:s text:c="26"/></text:span></text:p>
      <text:p text:style-name="Standard"><text:span text:style-name="T1">父親</text:span><text:span text:style-name="T1">/</text:span><text:span text:style-name="T1">監護人 簽名及蓋章</text:span><text:span text:style-name="T1"> <text:s text:c="14"/></text:span><text:span text:style-name="T1"><text:s text:c="2"/></text:span><text:span text:style-name="T1"><text:s text:c="2"/></text:span><text:span text:style-name="T1">　 <text:s text:c="2"/>母親</text:span><text:span text:style-name="T1">/</text:span><text:span text:style-name="T1">監護人 簽名及蓋章</text:span></text:p>
      <text:p text:style-name="Standard"><text:span text:style-name="T1">聯絡電話： <text:s text:c="35"/>聯絡電話：</text:span></text:p>
      <text:p text:style-name="Standard"><text:span text:style-name="T1">地址： <text:s text:c="39"/>地址：</text:span></text:p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6">未成年者ビザ申請同意書</text:span></text:p>
      <text:p text:style-name="P13"><text:span text:style-name="T3"><text:s/>(</text:span><text:span text:style-name="T3">ペンで記入のこと)</text:span></text:p>
      <text:p text:style-name="Standard"><text:span text:style-name="T22">（父/母</text:span><text:span text:style-name="T22">/</text:span><text:span text:style-name="T22">監護人いずれか一人も本處での立ち会えない場合は，本處に来ていない父/母</text:span><text:span text:style-name="T22">/</text:span><text:span text:style-name="T22">監護人が記入、署名のこと。もし申請人が自分で本處で申請を行う場合には、父/母</text:span><text:span text:style-name="T22">/</text:span><text:span text:style-name="T22">監護人全員が署名記入を行うこと。</text:span><text:span text:style-name="T22">)</text:span></text:p>
      <text:p text:style-name="P3"><text:s/></text:p>
      <text:p text:style-name="Standard"><text:span text:style-name="T8">本人 </text:span><text:span text:style-name="T13">(氏名)</text:span><text:span text:style-name="T11"> <text:s text:c="31"/></text:span><text:span text:style-name="T8"><text:s/>は、　　　　子女 </text:span><text:span text:style-name="T13">(氏名)</text:span><text:span text:style-name="T11"> <text:s text:c="2"/>　 <text:s text:c="28"/></text:span><text:span text:style-name="T8"><text:s/></text:span></text:p>
      <text:p text:style-name="Standard"><text:soft-page-break/><text:span text:style-name="T13">(生年月日)</text:span><text:span text:style-name="T11"> 　 <text:s/></text:span><text:span text:style-name="T13"><text:s/>年</text:span><text:span text:style-name="T11"> <text:s text:c="3"/></text:span><text:span text:style-name="T13">月</text:span><text:span text:style-name="T11"> <text:s text:c="3"/></text:span><text:span text:style-name="T13">日</text:span><text:span text:style-name="T11"> </text:span><text:span text:style-name="T8">、</text:span><text:span text:style-name="T13">(パスポート番号)</text:span><text:span text:style-name="T11"> <text:s text:c="14"/></text:span><text:span text:style-name="T8">が</text:span></text:p>
      <text:p text:style-name="P12"/>
      <text:p text:style-name="P14"><text:span text:style-name="T8">台北駐日經濟文化代表處横濱分處における [依親/探親/留学/観光</text:span><text:span text:style-name="T27">・</text:span><text:span text:style-name="T8">修学旅行]用のビザを申請することに同意いたします。</text:span></text:p>
      <text:p text:style-name="P6"/>
      <text:p text:style-name="P5">同行者氏名：</text:p>
      <text:p text:style-name="P5">同行者と申請人の関係：</text:p>
      <text:p text:style-name="P5">旅行日程（予定）：　　　年　　月　　日～　　　年　　月　　日</text:p>
      <text:p text:style-name="P7"/>
      <text:p text:style-name="P8"/>
      <text:p text:style-name="P8"/>
      <text:p text:style-name="Standard"><text:span text:style-name="T17"><text:s text:c="20"/></text:span><text:span text:style-name="T17"><text:s/></text:span><text:span text:style-name="T17"><text:s text:c="6"/></text:span><text:span text:style-name="T1"><text:s text:c="14"/></text:span><text:span text:style-name="T1"><text:s text:c="5"/></text:span><text:span text:style-name="T17"><text:s text:c="28"/></text:span></text:p>
      <text:p text:style-name="Standard"><text:span text:style-name="T3">父親</text:span><text:span text:style-name="T3">/</text:span><text:span text:style-name="T3">後見人 署名・捺印</text:span><text:span text:style-name="T3"> <text:s text:c="14"/></text:span><text:span text:style-name="T3"><text:s text:c="2"/></text:span><text:span text:style-name="T3"><text:s text:c="2"/></text:span><text:span text:style-name="T3">　 <text:s text:c="2"/>母親</text:span><text:span text:style-name="T3">/</text:span><text:span text:style-name="T3">後見人 署名・捺印 <text:s text:c="34"/>電話：　　　　　　　　　　　　　　　　　　　　電話：</text:span></text:p>
      <text:p text:style-name="P1">住所： <text:s text:c="39"/>住所：</text:p>
      <text:p text:style-name="Standard"><text:span text:style-name="T1">身分証明書番号: <text:s text:c="30"/>身分証明書番号: <text:s text:c="8"/></text:span><text:span text:style-name="T29"><text:s text:c="32"/></text:span></text:p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4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匈牙利貿易辦事處</dc:title>
    <dc:subject/>
    <meta:keyword/>
    <meta:initial-creator>Christina</meta:initial-creator>
    <meta:creation-date>2016-04-19T10:49:00</meta:creation-date>
    <dc:creator>user</dc:creator>
    <dc:date>2016-10-27T14:13:00</dc:date>
    <meta:print-date>2015-08-06T14:15:00</meta:print-date>
    <meta:editing-cycles>20</meta:editing-cycles>
    <meta:editing-duration>PT28M</meta:editing-duration>
    <meta:document-statistic meta:table-count="0" meta:image-count="0" meta:object-count="0" meta:page-count="2" meta:paragraph-count="28" meta:word-count="535" meta:character-count="1201" meta:non-whitespace-character-count="536"/>
    <meta:generator>LibreOffice/6.4.0.3$MacOSX_X86_64 LibreOffice_project/b0a288ab3d2d4774cb44b62f04d5d28733ac6df8</meta:generator>
  </office:meta>
</office:document-meta>
</file>