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language-asian="ja" style:country-asian="JP" style:font-name-complex="標楷體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5%"/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P9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language-asian="ja" style:country-asian="JP" style:font-name-complex="標楷體" style:font-size-complex="14pt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text-properties style:font-name="標楷體" style:text-underline-style="solid" style:text-underline-width="auto" style:text-underline-color="font-color" style:font-name-asian="標楷體" style:language-asian="ja" style:country-asian="JP" style:font-name-complex="標楷體"/>
    </style:style>
    <style:style style:name="P12" style:family="paragraph" style:parent-style-name="Standard">
      <style:text-properties style:font-name="標楷體" style:font-name-complex="標楷體"/>
    </style:style>
    <style:style style:name="P13" style:family="paragraph" style:parent-style-name="Standard">
      <style:text-properties style:font-name="標楷體" style:font-name-complex="標楷體"/>
    </style:style>
    <style:style style:name="P14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MS Mincho" style:font-name-asian="標楷體" style:font-name-complex="MS Mincho"/>
    </style:style>
    <style:style style:name="P17" style:family="paragraph" style:parent-style-name="Standard">
      <style:text-properties style:font-name="MS Mincho" style:font-name-asian="MS Mincho" style:font-name-complex="MS Mincho"/>
    </style:style>
    <style:style style:name="P18" style:family="paragraph" style:parent-style-name="Standard">
      <style:paragraph-properties fo:line-height="25%"/>
    </style:style>
    <style:style style:name="P19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ja" style:country-asian="JP" style:font-name-complex="標楷體"/>
    </style:style>
    <style:style style:name="T4" style:family="text">
      <style:text-properties style:font-name="標楷體" style:font-name-asian="標楷體" style:language-asian="ja" style:country-asian="JP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style:font-name="標楷體" fo:font-size="20pt" fo:font-weight="bold" style:font-name-asian="標楷體" style:font-size-asian="20pt" style:language-asian="ja" style:country-asian="JP" style:font-weight-asian="bold" style:font-name-complex="標楷體" style:font-size-complex="20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標楷體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language-asian="ja" style:country-asian="JP" style:font-name-complex="標楷體" style:font-size-complex="18pt"/>
    </style:style>
    <style:style style:name="T1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6" style:family="text">
      <style:text-properties style:font-name="標楷體" fo:font-size="18pt" style:text-underline-style="solid" style:text-underline-width="auto" style:text-underline-color="font-color" style:font-name-asian="標楷體" style:font-size-asian="18pt" style:language-asian="ja" style:country-asian="JP" style:font-name-complex="標楷體" style:font-size-complex="18pt"/>
    </style:style>
    <style:style style:name="T17" style:family="text">
      <style:text-properties style:font-name="標楷體" fo:font-size="18pt" style:font-name-asian="MS Mincho" style:font-size-asian="18pt" style:language-asian="ja" style:country-asian="JP" style:font-name-complex="標楷體" style:font-size-complex="18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style:font-name-asian="標楷體" style:font-size-asian="10pt" style:language-asian="ja" style:country-asian="JP" style:font-name-complex="標楷體" style:font-size-complex="10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6pt" style:font-name-asian="標楷體" style:font-size-asian="16pt" style:language-asian="ja" style:country-asian="JP" style:font-name-complex="標楷體" style:font-size-complex="16pt"/>
    </style:style>
    <style:style style:name="T25" style:family="text">
      <style:text-properties fo:color="#ff0000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language-asian="ja" style:country-asian="JP" style:font-name-complex="標楷體"/>
    </style:style>
    <style:style style:name="T29" style:family="text">
      <style:text-properties fo:color="#ff0000" style:font-name="標楷體" style:font-name-asian="標楷體" style:language-asian="ja" style:country-asian="JP" style:font-name-complex="標楷體"/>
    </style:style>
    <style:style style:name="T30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fo:color="#ff0000" style:font-name="標楷體" style:text-underline-style="solid" style:text-underline-width="auto" style:text-underline-color="font-color" fo:font-weight="bold" style:font-name-asian="標楷體" style:language-asian="ja" style:country-asian="JP" style:font-weight-asian="bold" style:font-name-complex="標楷體"/>
    </style:style>
    <style:style style:name="T33" style:family="text">
      <style:text-properties fo:color="#ff0000" style:font-name="標楷體" style:font-name-asian="MS Mincho" style:language-asian="ja" style:country-asian="JP" style:font-name-complex="標楷體"/>
    </style:style>
    <style:style style:name="T34" style:family="text">
      <style:text-properties fo:color="#ff0000" style:language-asian="ja" style:country-asian="JP"/>
    </style:style>
    <style:style style:name="T35" style:family="text">
      <style:text-properties style:language-asian="ja" style:country-asian="JP"/>
    </style:style>
    <style:style style:name="T36" style:family="text">
      <style:text-properties style:font-name="MS Mincho" fo:font-size="18pt" style:font-name-asian="MS Mincho" style:font-size-asian="18pt" style:language-asian="ja" style:country-asian="JP" style:font-name-complex="MS Mincho" style:font-size-complex="18pt"/>
    </style:style>
    <style:style style:name="T37" style:family="text">
      <style:text-properties style:font-name="MS Mincho" fo:font-size="18pt" style:text-underline-style="solid" style:text-underline-width="auto" style:text-underline-color="font-color" style:font-name-asian="MS Mincho" style:font-size-asian="18pt" style:language-asian="ja" style:country-asian="JP" style:font-name-complex="MS Mincho" style:font-size-complex="18pt"/>
    </style:style>
    <style:style style:name="T38" style:family="text">
      <style:text-properties style:font-name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<text:span text:style-name="T5">未成年申請人之代理申請家長同意書</text:span></text:p>
      <text:p text:style-name="P15"><text:span text:style-name="T26">（請</text:span><text:span text:style-name="T30">父/母</text:span><text:span text:style-name="T30">/</text:span><text:span text:style-name="T30">監護人雙方用筆填寫、簽章</text:span><text:span text:style-name="T26">。</text:span><text:span text:style-name="T26">)</text:span></text:p>
      <text:p text:style-name="P2"><text:s/></text:p>
      <text:p text:style-name="Standard"><text:span text:style-name="T11"><text:s text:c="4"/>本人子女 </text:span><text:span text:style-name="T18">(姓名)</text:span><text:span text:style-name="T15"> <text:s text:c="31"/></text:span><text:span text:style-name="T11"><text:s/>,</text:span></text:p>
      <text:p text:style-name="Standard"><text:span text:style-name="T18">(生日)</text:span><text:span text:style-name="T15"> <text:s text:c="3"/></text:span><text:span text:style-name="T18"><text:s/>年</text:span><text:span text:style-name="T15"> <text:s text:c="3"/></text:span><text:span text:style-name="T18">月</text:span><text:span text:style-name="T15"> <text:s text:c="3"/></text:span><text:span text:style-name="T18">日</text:span><text:span text:style-name="T15"> </text:span><text:span text:style-name="T11">,</text:span><text:span text:style-name="T18">(護照號碼)</text:span><text:span text:style-name="T15"> <text:s text:c="21"/></text:span><text:span text:style-name="T11">,</text:span></text:p>
      <text:p text:style-name="Standard"><text:span text:style-name="T11">因</text:span><text:span text:style-name="T18">(理由) </text:span><text:span text:style-name="T15"><text:s text:c="43"/></text:span><text:span text:style-name="T11">,</text:span></text:p>
      <text:p text:style-name="Standard"><text:span text:style-name="T11">預計至臺灣[短期訪問/長期居住</text:span><text:span text:style-name="T36">]</text:span><text:span text:style-name="T11">,由於本人有事不克陪同申請簽證,</text:span></text:p>
      <text:p text:style-name="Standard"><text:span text:style-name="T11">故同意</text:span><text:span text:style-name="T18">(姓名)</text:span><text:span text:style-name="T15"> <text:s text:c="19"/></text:span><text:span text:style-name="T18"><text:s/>(與申請人關係) <text:s/></text:span><text:span text:style-name="T15"><text:s text:c="9"/></text:span><text:span text:style-name="T11"><text:s/>,</text:span></text:p>
      <text:p text:style-name="Standard"><text:span text:style-name="T13">代理申請[依親/探親/留学/語学研修/観光・修学旅行]</text:span></text:p>
      <text:p text:style-name="P4">簽證。</text:p>
      <text:p text:style-name="P6"/>
      <text:p text:style-name="P6"><text:s text:c="14"/></text:p>
      <text:p text:style-name="P6"/>
      <text:p text:style-name="P1"/>
      <text:p text:style-name="P10"/>
      <text:p text:style-name="Standard"><text:span text:style-name="T7"><text:s text:c="20"/></text:span><text:span text:style-name="T7"><text:s/></text:span><text:span text:style-name="T7"><text:s text:c="6"/></text:span><text:span text:style-name="T1"><text:s text:c="14"/></text:span><text:span text:style-name="T1"><text:s text:c="5"/></text:span><text:span text:style-name="T7"><text:s text:c="28"/></text:span></text:p>
      <text:p text:style-name="Standard"><text:span text:style-name="T1">父親</text:span><text:span text:style-name="T1">/</text:span><text:span text:style-name="T1">監護人 簽名及蓋章</text:span><text:span text:style-name="T1"> <text:s text:c="14"/></text:span><text:span text:style-name="T1"><text:s text:c="2"/></text:span><text:span text:style-name="T1"><text:s text:c="2"/></text:span><text:span text:style-name="T1">　 <text:s text:c="2"/>母親</text:span><text:span text:style-name="T1">/</text:span><text:span text:style-name="T1">監護人 簽名及蓋章</text:span></text:p>
      <text:p text:style-name="Standard"><text:span text:style-name="T1">聯絡電話： <text:s text:c="35"/>聯絡電話：</text:span></text:p>
      <text:p text:style-name="Standard"><text:span text:style-name="T1">地址： <text:s text:c="39"/>地址：</text:span></text:p>
      <text:p text:style-name="Standard"><text:span text:style-name="T1">護</text:span><text:span text:style-name="T1">照</text:span><text:span text:style-name="T1">號</text:span><text:span text:style-name="T1">碼</text:span><text:span text:style-name="T1">: <text:s text:c="36"/>護</text:span><text:span text:style-name="T1">照</text:span><text:span text:style-name="T1">號</text:span><text:span text:style-name="T1">碼</text:span><text:span text:style-name="T1">:</text:span></text:p>
      <text:p text:style-name="P1"/>
      <text:p text:style-name="P16"/>
      <text:p text:style-name="P17"><text:s text:c="44"/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5"><text:span text:style-name="T5">未成年</text:span><text:span text:style-name="T6">者ビザ</text:span><text:span text:style-name="T5">代理申請委任状</text:span></text:p>
      <text:p text:style-name="P15"><text:span text:style-name="T1"><text:s/>(</text:span><text:span text:style-name="T3">ペンで記入のこと)</text:span></text:p>
      <text:p text:style-name="P15"><text:span text:style-name="T28">(</text:span><text:span text:style-name="T28">ペンで記入し、</text:span><text:span text:style-name="T32">保護者全員が署名・捺印</text:span><text:span text:style-name="T28">のこと。)</text:span></text:p>
      <text:p text:style-name="P3"><text:s/></text:p>
      <text:p text:style-name="Standard"><text:span text:style-name="T13">本人 </text:span><text:span text:style-name="T19">(保護者氏名)</text:span><text:span text:style-name="T16"> <text:s text:c="31"/></text:span><text:span text:style-name="T13"><text:s/>は、　　　　　子女 </text:span><text:span text:style-name="T19">(氏名)</text:span><text:span text:style-name="T16"> <text:s text:c="2"/>　 <text:s text:c="2"/></text:span><text:span text:style-name="T37">　</text:span><text:span text:style-name="T16"> <text:s text:c="25"/></text:span><text:span text:style-name="T13"><text:s/></text:span></text:p>
      <text:p text:style-name="Standard"><text:span text:style-name="T19">(生年月日)</text:span><text:span text:style-name="T16"> 　 <text:s/></text:span><text:span text:style-name="T19"><text:s/>年</text:span><text:span text:style-name="T16"> <text:s text:c="3"/></text:span><text:span text:style-name="T19">月</text:span><text:span text:style-name="T16"> <text:s text:c="3"/></text:span><text:span text:style-name="T19">日</text:span><text:span text:style-name="T16"> </text:span><text:span text:style-name="T13">、</text:span><text:span text:style-name="T19">(パスポート番号)</text:span><text:span text:style-name="T16"> <text:s text:c="14"/></text:span><text:span text:style-name="T13">が</text:span></text:p>
      <text:p text:style-name="P14"/>
      <text:p text:style-name="Standard"><text:span text:style-name="T18">(理由) </text:span><text:span text:style-name="T15"><text:s text:c="32"/>　 <text:s text:c="10"/></text:span></text:p>
      <text:p text:style-name="P18"><text:span text:style-name="T13">により、台湾に[短期滞在/長期居留</text:span><text:span text:style-name="T36">]</text:span><text:span text:style-name="T13">する予定ですが、保護者がビザ申請に来ることができないため、以下の者に台北駐日經濟文化代表處横濱分處における[依親/探親/留学/語学研修/観光・修学旅行]ビザの申請に係る手続きの一切を委任します。</text:span></text:p>
      <text:p text:style-name="P5"/>
      <text:p text:style-name="P18"><text:span text:style-name="T19">(氏名) <text:s text:c="17"/>　　　 　　　 <text:s/>　　　　　　　(申請人との関係) 　　　　　　　　　 <text:s/></text:span></text:p>
      <text:p text:style-name="P18"><text:span text:style-name="T22"><text:s/></text:span><text:span text:style-name="T3">受託人 署名</text:span><text:span text:style-name="T22"> </text:span></text:p>
      <text:p text:style-name="P8"><text:s text:c="9"/></text:p>
      <text:p text:style-name="P9"/>
      <text:p text:style-name="P11"/>
      <text:p text:style-name="Standard"><text:span text:style-name="T9"><text:s text:c="20"/></text:span><text:span text:style-name="T9"><text:s/></text:span><text:span text:style-name="T9"><text:s text:c="6"/></text:span><text:span text:style-name="T3"><text:s text:c="14"/></text:span><text:span text:style-name="T3"><text:s text:c="5"/></text:span><text:span text:style-name="T9"><text:s text:c="28"/></text:span></text:p>
      <text:p text:style-name="Standard"><text:span text:style-name="T3">父親</text:span><text:span text:style-name="T3">/</text:span><text:span text:style-name="T3">後見人 署名・捺印</text:span><text:span text:style-name="T3"> <text:s text:c="14"/></text:span><text:span text:style-name="T3"><text:s text:c="2"/></text:span><text:span text:style-name="T3"><text:s text:c="2"/></text:span><text:span text:style-name="T3">　 <text:s text:c="2"/>母親</text:span><text:span text:style-name="T3">/</text:span><text:span text:style-name="T3">後見人 署名・捺印 <text:s text:c="34"/>電話：　　　　　　　　　　　　　　　　　　　　電話：</text:span></text:p>
      <text:p text:style-name="Standard"><text:span text:style-name="T1">住所： <text:s text:c="39"/>住所：</text:span></text:p>
      <text:p text:style-name="Standard"><text:span text:style-name="T1">身分証明書番号: <text:s text:c="30"/>身分証明書番号: <text:s text:c="5"/></text:span><text:span text:style-name="T38"><text:s text:c="24"/></text:span></text:p>
      <text:p text:style-name="P1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4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匈牙利貿易辦事處</dc:title>
    <dc:subject/>
    <meta:keyword/>
    <meta:initial-creator>Christina</meta:initial-creator>
    <meta:creation-date>2016-10-27T13:50:00</meta:creation-date>
    <dc:creator>user</dc:creator>
    <dc:date>2018-07-24T15:54:00</dc:date>
    <meta:print-date>2015-08-06T14:15:00</meta:print-date>
    <meta:editing-cycles>62</meta:editing-cycles>
    <meta:editing-duration>PT1H23M</meta:editing-duration>
    <meta:document-statistic meta:table-count="0" meta:image-count="0" meta:object-count="0" meta:page-count="2" meta:paragraph-count="32" meta:word-count="461" meta:character-count="1349" meta:non-whitespace-character-count="463"/>
    <meta:generator>LibreOffice/6.4.0.3$MacOSX_X86_64 LibreOffice_project/b0a288ab3d2d4774cb44b62f04d5d28733ac6df8</meta:generator>
  </office:meta>
</office:document-meta>
</file>