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0.529cm" fo:text-indent="1.693cm" style:auto-text-indent="false"/>
      <style:text-properties style:font-name="標楷體" style:font-name-asian="標楷體" style:language-asian="ja" style:country-asian="JP" style:font-name-complex="Arial"/>
    </style:style>
    <style:style style:name="P2" style:family="paragraph" style:parent-style-name="Standard">
      <style:paragraph-properties fo:margin-left="0cm" fo:margin-right="-0.907cm" fo:line-height="0.529cm" fo:text-indent="1.693cm" style:auto-text-indent="false"/>
    </style:style>
    <style:style style:name="P3" style:family="paragraph" style:parent-style-name="Standard" style:list-style-name="WW8Num1">
      <style:paragraph-properties fo:margin-left="2.32cm" fo:margin-right="0cm" fo:margin-top="0cm" fo:margin-bottom="0cm" loext:contextual-spacing="false" fo:line-height="0.529cm" fo:text-indent="-0.63cm" style:auto-text-indent="false"/>
    </style:style>
    <style:style style:name="P4" style:family="paragraph" style:parent-style-name="內文1" style:list-style-name="WW8Num1">
      <style:paragraph-properties fo:line-height="0.635cm" style:snap-to-layout-grid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5" style:family="paragraph" style:parent-style-name="內文1" style:list-style-name="WW8Num1">
      <style:paragraph-properties fo:line-height="0.635cm" style:snap-to-layout-grid="false"/>
    </style:style>
    <style:style style:name="P6" style:family="paragraph" style:parent-style-name="內文1">
      <style:paragraph-properties fo:margin-left="1.697cm" fo:margin-right="0cm" fo:line-height="0.529cm" fo:text-indent="-0.847cm" style:auto-text-indent="false"/>
    </style:style>
    <style:style style:name="P7" style:family="paragraph" style:parent-style-name="內文1">
      <style:paragraph-properties fo:margin-left="1.748cm" fo:margin-right="0cm" fo:line-height="0.706cm" fo:text-indent="-0.847cm" style:auto-text-indent="false"/>
    </style:style>
    <style:style style:name="P8" style:family="paragraph" style:parent-style-name="內文1">
      <style:paragraph-properties fo:margin-left="0.949cm" fo:margin-right="0cm" fo:line-height="0.706cm" fo:text-indent="-0.051cm" style:auto-text-indent="false"/>
    </style:style>
    <style:style style:name="P9" style:family="paragraph" style:parent-style-name="內文1">
      <style:paragraph-properties fo:margin-left="1.796cm" fo:margin-right="0cm" fo:line-height="0.706cm" fo:text-indent="-0.898cm" style:auto-text-indent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10" style:family="paragraph" style:parent-style-name="內文1">
      <style:paragraph-properties fo:margin-left="1.796cm" fo:margin-right="0cm" fo:line-height="0.706cm" fo:text-indent="-0.898cm" style:auto-text-indent="false"/>
    </style:style>
    <style:style style:name="P11" style:family="paragraph" style:parent-style-name="內文1">
      <style:paragraph-properties fo:margin-left="3.066cm" fo:margin-right="0cm" fo:line-height="0.706cm" fo:text-indent="-2.168cm" style:auto-text-indent="false"/>
    </style:style>
    <style:style style:name="P12" style:family="paragraph" style:parent-style-name="內文1">
      <style:paragraph-properties fo:margin-left="3.066cm" fo:margin-right="0cm" fo:line-height="0.706cm" fo:text-indent="-0.051cm" style:auto-text-indent="false"/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P13" style:family="paragraph" style:parent-style-name="內文1">
      <style:paragraph-properties fo:margin-left="1.796cm" fo:margin-right="0cm" fo:line-height="0.706cm" fo:text-indent="-0.051cm" style:auto-text-indent="false"/>
    </style:style>
    <style:style style:name="P14" style:family="paragraph" style:parent-style-name="內文1">
      <style:paragraph-properties fo:margin-left="2.219cm" fo:margin-right="0cm" fo:line-height="0.706cm" fo:text-indent="-1.321cm" style:auto-text-indent="false"/>
    </style:style>
    <style:style style:name="P15" style:family="paragraph" style:parent-style-name="內文1">
      <style:paragraph-properties fo:margin-left="0.242cm" fo:margin-right="0cm" fo:line-height="0.706cm" fo:text-indent="0.423cm" style:auto-text-indent="false"/>
    </style:style>
    <style:style style:name="P16" style:family="paragraph" style:parent-style-name="內文1">
      <style:paragraph-properties fo:margin-left="0.318cm" fo:margin-right="0cm" fo:line-height="0.635cm" fo:text-indent="0.423cm" style:auto-text-indent="false"/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P17" style:family="paragraph" style:parent-style-name="內文1">
      <style:paragraph-properties fo:margin-left="0cm" fo:margin-right="0cm" fo:line-height="0.706cm" fo:text-align="end" style:justify-single-word="false" fo:text-indent="0cm" style:auto-text-indent="false"/>
    </style:style>
    <style:style style:name="P18" style:family="paragraph" style:parent-style-name="標題_20_11" style:master-page-name="Standard">
      <style:paragraph-properties style:page-number="auto"/>
    </style:style>
    <style:style style:name="T1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2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3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4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5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7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ja" style:country-asian="JP" style:font-name-complex="標楷體" style:font-size-complex="12pt"/>
    </style:style>
    <style:style style:name="T9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 style:font-style-complex="italic"/>
    </style:style>
    <style:style style:name="T10" style:family="text">
      <style:text-properties style:font-name="標楷體" fo:font-size="12pt" fo:font-style="italic" style:font-name-asian="標楷體" style:font-size-asian="12pt" style:font-style-asian="italic" style:font-name-complex="Arial" style:font-size-complex="12pt" style:font-style-complex="italic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style:font-name-asian="標楷體" style:language-asian="ja" style:country-asian="JP" style:font-name-complex="Arial"/>
    </style:style>
    <style:style style:name="T13" style:family="text">
      <style:text-properties style:font-name="標楷體" style:font-name-asian="標楷體" style:language-asian="ja" style:country-asian="JP" style:font-name-complex="Arial"/>
    </style:style>
    <style:style style:name="T14" style:family="text">
      <style:text-properties style:font-name="標楷體" style:font-name-asian="標楷體" style:language-asian="ja" style:country-asian="JP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Arial"/>
    </style:style>
    <style:style style:name="T16" style:family="text">
      <style:text-properties style:font-name="標楷體" fo:font-size="8pt" fo:font-style="italic" style:font-name-asian="標楷體" style:font-size-asian="8pt" style:font-style-asian="italic" style:font-name-complex="標楷體" style:font-size-complex="8pt" style:font-style-complex="italic"/>
    </style:style>
    <style:style style:name="T17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8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19" style:family="text">
      <style:text-properties fo:color="#000000" style:font-name="標楷體" fo:font-size="14pt" style:font-name-asian="MS Mincho" style:font-size-asian="14pt" style:language-asian="ja" style:country-asian="JP" style:font-name-complex="Arial" style:font-size-complex="14pt"/>
    </style:style>
    <style:style style:name="T20" style:family="text">
      <style:text-properties fo:color="#000000" style:font-name="MS Mincho" fo:font-size="14pt" fo:letter-spacing="0.042cm" fo:font-weight="bold" style:letter-kerning="false" style:font-name-asian="MS Mincho" style:font-size-asian="14pt" style:language-asian="ja" style:country-asian="JP" style:font-weight-asian="bold" style:font-name-complex="Arial" style:font-size-complex="14pt" style:font-weight-complex="bold"/>
    </style:style>
    <style:style style:name="T21" style:family="text">
      <style:text-properties style:font-name="MS Mincho" fo:font-size="12pt" style:font-name-asian="MS Mincho" style:font-size-asian="12pt" style:language-asian="ja" style:country-asian="JP" style:font-name-complex="Arial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style:font-size-asian="12pt" style:language-asian="ja" style:country-asian="JP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2"><text:span text:style-name="T18">停留ビザ</text:span><text:span text:style-name="T17">　</text:span><text:span text:style-name="T20">　　　　　　　　</text:span><text:span text:style-name="T17">観光ビザ申請</text:span></text:h>
      <text:p text:style-name="P6"><text:span text:style-name="T1">１、対象者</text:span></text:p>
      <text:p text:style-name="P1">査証免除措置国以外のビザが必要な外国籍の方</text:p>
      <text:p text:style-name="P2"><text:span text:style-name="T12">(ビザが必要かどうかは、「査証免除措置国」をご参照下さい。)</text:span></text:p>
      <text:p text:style-name="P7"><text:span text:style-name="T1">２</text:span><text:span text:style-name="T1">、</text:span><text:span text:style-name="T1">必要書類</text:span></text:p>
      <text:p text:style-name="P8"><text:span text:style-name="T3">(1) 旅券：原本とコピー1通（申請時において残存期間6ヶ月以上）</text:span></text:p>
      <text:p text:style-name="P8"><text:span text:style-name="T3">(2) ビザ申請書：1通</text:span></text:p>
      <text:p text:style-name="P8"><text:span text:style-name="T3">（オンライン登録したもので、本人の署名が必要。未成年者は保護者も署名してください。）</text:span></text:p>
      <text:p text:style-name="P10"><text:span text:style-name="T3">(3) カラー・背景無地白色の証明写真：2枚（縦</text:span><text:span text:style-name="T3">4.5cm×</text:span><text:span text:style-name="T3">横</text:span><text:span text:style-name="T3">3.5cm</text:span><text:span text:style-name="T3">のパスポートサイズ、頭頂から顎までの長さが</text:span><text:span text:style-name="T3">3.2</text:span><text:span text:style-name="T3">~3.6</text:span><text:span text:style-name="T3">cm</text:span><text:span text:style-name="T3">で、申請日前</text:span><text:span text:style-name="T3">6</text:span><text:span text:style-name="T3">ヶ月以内に撮ったもの）</text:span></text:p>
      <text:p text:style-name="P10"><text:span text:style-name="T3">(4)</text:span><text:span text:style-name="T12"> </text:span><text:span text:style-name="T3">在留カード</text:span><text:span text:style-name="T3">：</text:span><text:span text:style-name="T3">原本と両面のコピー（A4サイズ）1通</text:span></text:p>
      <text:p text:style-name="P11"><text:span text:style-name="T3">(5) 住民票</text:span><text:span text:style-name="T21">: </text:span><text:span text:style-name="T3">3ヶ月以内に発行された国籍・在留資格・在留カード番号の記載があるもの</text:span></text:p>
      <text:p text:style-name="P12">（全部事項証明書）</text:p>
      <text:p text:style-name="P10"><text:span text:style-name="T5"><text:s/></text:span><text:span text:style-name="T3">(6) 一ケ月以内に発行された残高証明書原本 (本人名義で20万円以上残高があるもの)</text:span></text:p>
      <text:p text:style-name="P13"><text:span text:style-name="T3">または在職証明書</text:span></text:p>
      <text:p text:style-name="P14"><text:span text:style-name="T3">(7)</text:span><text:span text:style-name="T12"> </text:span><text:span text:style-name="T12"><text:s/></text:span><text:span text:style-name="T5">往復航空券及びホテルの予約確認書</text:span></text:p>
      <text:p text:style-name="P8"><text:span text:style-name="T3">(8)</text:span><text:span text:style-name="T21"> </text:span><text:span text:style-name="T5">ビザ費用</text:span><text:span text:style-name="T3">：最新の手数料一覧表をご参照下さい。</text:span></text:p>
      <text:p text:style-name="P10"><text:span text:style-name="T5">※</text:span><text:span text:style-name="T3">未成年の</text:span><text:span text:style-name="T3">申請者</text:span><text:span text:style-name="T3">は、</text:span><text:span text:style-name="T23">①</text:span><text:span text:style-name="T3">保護者の同意書、</text:span><text:span text:style-name="T23">②</text:span><text:span text:style-name="T3">パスポートまたは運転免許証のコピー</text:span></text:p>
      <text:p text:style-name="P10"><text:span text:style-name="T3">（空白部分に署名必要）</text:span><text:span text:style-name="T21">、</text:span><text:span text:style-name="T23">③</text:span><text:span text:style-name="T3">住民票（3ヶ月以内発行の全部事項証明書）が各一通必要です。</text:span></text:p>
      <text:p text:style-name="P10"><text:span text:style-name="T3">また、未成年者で、ご本人名義の残高証明書を提出することが難しい場合</text:span><text:span text:style-name="T3">は、</text:span><text:span text:style-name="T3">保護者名義</text:span></text:p>
      <text:p text:style-name="P9">の残高証明書をお持ち下さい。</text:p>
      <text:p text:style-name="P15"><text:span text:style-name="T5">※</text:span><text:span text:style-name="T3">審査状況によっては、追加資料の提出をお願いする場合があります。</text:span></text:p>
      <text:p text:style-name="P16">注意事項：</text:p>
      <text:list xml:id="list3061366624" text:style-name="WW8Num1">
        <text:list-item>
          <text:p text:style-name="P3"><text:span text:style-name="T12">本處の申請管轄は</text:span><text:span text:style-name="T15">神奈川県</text:span><text:span text:style-name="T12">と</text:span><text:span text:style-name="T15">静岡県</text:span><text:span text:style-name="T12">に居住の方です。この地域以外にお住まいの方が本處で申請されたい場合は、適切な理由が必要となり、その証明になるものが必要です。事前にお電話にてお問い合わせ下さい。</text:span></text:p>
        </text:list-item>
        <text:list-item>
          <text:p text:style-name="P4">本人または代理人が直接窓口にて申請して下さい。</text:p>
        </text:list-item>
        <text:list-item>
          <text:p text:style-name="P5"><text:span text:style-name="T5">旅行会社の方が代理申請する場合は、</text:span><text:span text:style-name="T8">社員証(外務員証等)の原本とコピー（一部）を</text:span><text:span text:style-name="T5">お持ち下さい。旅行会社を通さない場合は、</text:span><text:span text:style-name="T8">委任状</text:span><text:span text:style-name="T5">と、</text:span><text:span text:style-name="T8">代理人の身分証明</text:span><text:span text:style-name="T5">が必要です。</text:span></text:p>
        </text:list-item>
      </text:list>
      <text:p text:style-name="P17"><text:span text:style-name="T16">　</text:span><text:span text:style-name="T9">台北駐日經濟文化代表處橫濱分處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商務目的の停留査証</dc:title>
    <dc:subject/>
    <meta:keyword/>
    <dc:description/>
    <meta:initial-creator>CHIN</meta:initial-creator>
    <meta:creation-date>2015-07-02T21:02:00</meta:creation-date>
    <dc:creator>user</dc:creator>
    <dc:date>2017-09-26T14:00:00</dc:date>
    <meta:print-date>2017-09-13T16:39:00</meta:print-date>
    <meta:editing-cycles>129</meta:editing-cycles>
    <meta:editing-duration>PT18H20M</meta:editing-duration>
    <meta:document-statistic meta:table-count="0" meta:image-count="0" meta:object-count="0" meta:page-count="1" meta:paragraph-count="26" meta:word-count="760" meta:character-count="820" meta:non-whitespace-character-count="798"/>
    <meta:generator>LibreOffice/6.4.0.3$MacOSX_X86_64 LibreOffice_project/b0a288ab3d2d4774cb44b62f04d5d28733ac6df8</meta:generator>
  </office:meta>
</office:document-meta>
</file>