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line-height="0.529cm" fo:text-indent="1.693cm" style:auto-text-indent="false"/>
      <style:text-properties style:font-name="標楷體" style:font-name-asian="標楷體" style:language-asian="ja" style:country-asian="JP" style:font-name-complex="Arial"/>
    </style:style>
    <style:style style:name="P2" style:family="paragraph" style:parent-style-name="Standard">
      <style:paragraph-properties fo:margin-left="0cm" fo:margin-right="-0.907cm" fo:line-height="0.529cm" fo:text-indent="1.693cm" style:auto-text-indent="false"/>
    </style:style>
    <style:style style:name="P3" style:family="paragraph" style:parent-style-name="Standard" style:list-style-name="WW8Num1">
      <style:paragraph-properties fo:margin-top="0cm" fo:margin-bottom="0cm" loext:contextual-spacing="false" fo:line-height="0.529cm"/>
    </style:style>
    <style:style style:name="P4" style:family="paragraph" style:parent-style-name="Standard" style:list-style-name="WW8Num1">
      <style:paragraph-properties fo:margin-left="2.32cm" fo:margin-right="0cm" fo:margin-top="0cm" fo:margin-bottom="0.494cm" loext:contextual-spacing="false" fo:line-height="0.529cm" fo:text-indent="-0.63cm" style:auto-text-indent="false"/>
    </style:style>
    <style:style style:name="P5" style:family="paragraph" style:parent-style-name="內文1">
      <style:paragraph-properties fo:margin-left="1.697cm" fo:margin-right="0cm" fo:line-height="0.529cm" fo:text-indent="-0.847cm" style:auto-text-indent="false"/>
    </style:style>
    <style:style style:name="P6" style:family="paragraph" style:parent-style-name="內文1">
      <style:paragraph-properties fo:margin-left="1.748cm" fo:margin-right="0cm" fo:line-height="0.706cm" fo:text-indent="-0.847cm" style:auto-text-indent="false"/>
    </style:style>
    <style:style style:name="P7" style:family="paragraph" style:parent-style-name="內文1">
      <style:paragraph-properties fo:margin-left="0.949cm" fo:margin-right="0cm" fo:line-height="0.706cm" fo:text-indent="-0.051cm" style:auto-text-indent="false"/>
    </style:style>
    <style:style style:name="P8" style:family="paragraph" style:parent-style-name="內文1">
      <style:paragraph-properties fo:margin-left="5.182cm" fo:margin-right="0cm" fo:line-height="0.706cm" fo:text-indent="-4.284cm" style:auto-text-indent="false"/>
    </style:style>
    <style:style style:name="P9" style:family="paragraph" style:parent-style-name="內文1">
      <style:paragraph-properties fo:margin-left="1.796cm" fo:margin-right="0cm" fo:line-height="0.706cm" fo:text-indent="-0.898cm" style:auto-text-indent="false"/>
    </style:style>
    <style:style style:name="P10" style:family="paragraph" style:parent-style-name="內文1">
      <style:paragraph-properties fo:margin-left="2.219cm" fo:margin-right="0cm" fo:line-height="0.706cm" fo:text-indent="-1.321cm" style:auto-text-indent="false"/>
    </style:style>
    <style:style style:name="P11" style:family="paragraph" style:parent-style-name="內文1">
      <style:paragraph-properties fo:margin-left="3.066cm" fo:margin-right="0cm" fo:line-height="0.706cm" fo:text-indent="-2.168cm" style:auto-text-indent="false"/>
    </style:style>
    <style:style style:name="P12" style:family="paragraph" style:parent-style-name="內文1">
      <style:paragraph-properties fo:margin-left="0.318cm" fo:margin-right="0cm" fo:line-height="0.635cm" fo:text-indent="0.423cm" style:auto-text-indent="false"/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P13" style:family="paragraph" style:parent-style-name="內文1">
      <style:paragraph-properties fo:margin-left="0cm" fo:margin-right="0cm" fo:line-height="0.706cm" fo:text-align="end" style:justify-single-word="false" fo:text-indent="0cm" style:auto-text-indent="false"/>
    </style:style>
    <style:style style:name="P14" style:family="paragraph" style:parent-style-name="標題_20_11" style:master-page-name="Standard">
      <style:paragraph-properties style:page-number="auto"/>
    </style:style>
    <style:style style:name="T1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2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4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5" style:family="text"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6" style:family="text">
      <style:text-properties style:font-name="標楷體" fo:font-size="12pt" style:font-name-asian="MS Mincho" style:font-size-asian="12pt" style:language-asian="ja" style:country-asian="JP" style:font-name-complex="Arial" style:font-size-complex="12pt"/>
    </style:style>
    <style:style style:name="T7" style:family="text">
      <style:text-properties style:font-name="標楷體" fo:font-size="12pt" style:font-name-asian="MS Mincho" style:font-size-asian="12pt" style:language-asian="ja" style:country-asian="JP" style:font-name-complex="Arial" style:font-size-complex="12pt"/>
    </style:style>
    <style:style style:name="T8" style:family="text">
      <style:text-properties style:font-name="標楷體" fo:font-size="12pt" style:font-name-asian="MS Mincho" style:font-size-asian="12pt" style:language-asian="ja" style:country-asian="JP" style:font-name-complex="標楷體" style:font-size-complex="12pt"/>
    </style:style>
    <style:style style:name="T9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 style:font-style-complex="italic"/>
    </style:style>
    <style:style style:name="T10" style:family="text">
      <style:text-properties style:font-name="標楷體" fo:font-size="12pt" fo:font-style="italic" style:font-name-asian="標楷體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標楷體" style:font-name-asian="標楷體" style:language-asian="ja" style:country-asian="JP" style:font-name-complex="Arial"/>
    </style:style>
    <style:style style:name="T12" style:family="text">
      <style:text-properties style:font-name="標楷體" style:font-name-asian="標楷體" style:language-asian="ja" style:country-asian="JP" style:font-name-complex="Arial"/>
    </style:style>
    <style:style style:name="T13" style:family="text">
      <style:text-properties style:font-name="標楷體" style:font-name-asian="標楷體" style:language-asian="ja" style:country-asian="JP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language-asian="ja" style:country-asian="JP" style:font-name-complex="Arial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language-asian="ja" style:country-asian="JP" style:font-name-complex="標楷體"/>
    </style:style>
    <style:style style:name="T16" style:family="text">
      <style:text-properties style:font-name="標楷體" fo:font-size="8pt" fo:font-style="italic" style:font-name-asian="標楷體" style:font-size-asian="8pt" style:font-style-asian="italic" style:font-name-complex="標楷體" style:font-size-complex="8pt" style:font-style-complex="italic"/>
    </style:style>
    <style:style style:name="T17" style:family="text">
      <style:text-properties fo:color="#000000" style:font-name="標楷體" fo:font-size="14pt" fo:letter-spacing="0.042cm" fo:font-weight="bold" style:letter-kerning="false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18" style:family="text">
      <style:text-properties fo:color="#000000" style:font-name="標楷體" fo:font-size="14pt" fo:letter-spacing="0.042cm" fo:font-weight="bold" style:letter-kerning="false" fo:background-color="#d8d8d8" loext:char-shading-value="0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language-asian="ja" style:country-asian="JP" style:font-size-complex="12pt"/>
    </style:style>
    <style:style style:name="T21" style:family="text">
      <style:text-properties style:font-name="MS Mincho" fo:font-size="12pt" style:font-name-asian="MS Mincho" style:font-size-asian="12pt" style:language-asian="ja" style:country-asian="JP" style:font-name-complex="Arial" style:font-size-complex="12pt"/>
    </style:style>
    <style:style style:name="T22" style:family="text">
      <style:text-properties style:font-name="MS Mincho" fo:font-size="12pt" style:font-name-asian="MS Mincho" style:font-size-asian="12pt" style:language-asian="ja" style:country-asian="JP" style:font-name-complex="MS Mincho" style:font-size-complex="12pt"/>
    </style:style>
    <style:style style:name="T23" style:family="text">
      <style:text-properties style:font-name="MS Mincho" fo:font-size="12pt" style:font-name-asian="MS Mincho" style:font-size-asian="12pt" style:language-asian="ja" style:country-asian="JP" style:font-name-complex="MS Mincho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18">停留ビザ</text:span><text:span text:style-name="T17">　　　　　　観光ビザ申請(修学旅行)</text:span></text:h>
      <text:p text:style-name="P5"><text:span text:style-name="T1">１、対象者</text:span></text:p>
      <text:p text:style-name="P1">査証免除措置国以外のビザが必要な外国籍の方</text:p>
      <text:p text:style-name="P2"><text:span text:style-name="T11">(ビザが必要かどうかは、「査証免除措置国」をご参照下さい。)</text:span></text:p>
      <text:p text:style-name="P6"><text:span text:style-name="T1">２</text:span><text:span text:style-name="T1">、</text:span><text:span text:style-name="T1">必要書類</text:span></text:p>
      <text:p text:style-name="P7"><text:span text:style-name="T3">(1) 旅券：原本とコピー1通（申請時において残存期間6ヶ月以上）</text:span></text:p>
      <text:p text:style-name="P8"><text:span text:style-name="T3">(2) ビザ申請書：1通（オンライン登録したもので、本人の署名が必要。未成年者は保護者の署名も必要になります。）</text:span></text:p>
      <text:p text:style-name="P9"><text:span text:style-name="T3">(3) カラー・背景無地白色の証明写真：2枚（縦</text:span><text:span text:style-name="T3">4.5cm×</text:span><text:span text:style-name="T3">横</text:span><text:span text:style-name="T3">3.5cm</text:span><text:span text:style-name="T3">のパスポートサイズ、頭頂から顎までの長さが</text:span><text:span text:style-name="T3">3.2</text:span><text:span text:style-name="T3">~3.6</text:span><text:span text:style-name="T3">cm</text:span><text:span text:style-name="T3">で、申請日前</text:span><text:span text:style-name="T3">6</text:span><text:span text:style-name="T3">ヶ月以内に撮ったもの）</text:span></text:p>
      <text:p text:style-name="P9"><text:span text:style-name="T3">(4)</text:span><text:span text:style-name="T11"> </text:span><text:span text:style-name="T3">在留カード</text:span><text:span text:style-name="T3">：</text:span><text:span text:style-name="T3">原本と両面コピー1通</text:span></text:p>
      <text:p text:style-name="P7"><text:span text:style-name="T3">(5) 在学証明書</text:span></text:p>
      <text:p text:style-name="P10"><text:span text:style-name="T3">(6)</text:span><text:span text:style-name="T21"> </text:span><text:span text:style-name="T3">修学旅行同意書（所定フォーム）</text:span></text:p>
      <text:p text:style-name="P7"><text:span text:style-name="T3">(7)</text:span><text:span text:style-name="T21">　</text:span><text:span text:style-name="T3">保護者同意書及び関連書類 </text:span></text:p>
      <text:p text:style-name="P9"><text:span text:style-name="T5">※</text:span><text:span text:style-name="T3">未成年の</text:span><text:span text:style-name="T3">申請者</text:span><text:span text:style-name="T3">は、</text:span><text:span text:style-name="T20">①</text:span><text:span text:style-name="T3">保護者の同意書、</text:span><text:span text:style-name="T20">②</text:span><text:span text:style-name="T3">パスポートまたは運転免許証のコピー</text:span></text:p>
      <text:p text:style-name="P9"><text:span text:style-name="T3">（空白部分に署名必要）</text:span><text:span text:style-name="T21">、</text:span><text:span text:style-name="T20">③</text:span><text:span text:style-name="T3">住民票（3ヶ月以内発行の全部事項証明書）が各一通必要です。</text:span></text:p>
      <text:p text:style-name="P7"><text:span text:style-name="T3">(8)　旅行会社発行の予約確認書及び旅程表</text:span></text:p>
      <text:p text:style-name="P7"><text:span text:style-name="T3">(9)</text:span><text:span text:style-name="T5"> &lt;再入国許可書保持者のみ＞</text:span><text:span text:style-name="T8">「</text:span><text:span text:style-name="T5">中華民国査証発給要件誓約書(再入国許可書保持者)</text:span><text:span text:style-name="T22">」</text:span></text:p>
      <text:p text:style-name="P7"><text:span text:style-name="T5">専用フォームあり。ホームページから印刷し、ご記入の上お持ちください。</text:span></text:p>
      <text:p text:style-name="P11"><text:span text:style-name="T6">(10) </text:span><text:span text:style-name="T5">ビザ費用</text:span><text:span text:style-name="T3">：最新の手数料一覧表をご参照下さい。</text:span></text:p>
      <text:p text:style-name="P12">注意事項：</text:p>
      <text:list xml:id="list892928551" text:style-name="WW8Num1">
        <text:list-item>
          <text:p text:style-name="P3"><text:span text:style-name="T11">本處の申請管轄は</text:span><text:span text:style-name="T14">神奈川県</text:span><text:span text:style-name="T11">と</text:span><text:span text:style-name="T14">静岡県</text:span><text:span text:style-name="T11">に居住の方です。</text:span></text:p>
        </text:list-item>
        <text:list-item>
          <text:p text:style-name="P3"><text:span text:style-name="T11">中国籍の方は、申請方法が異なります。本処ホームページ内、「領事事務」→「</text:span><text:span text:style-name="T11">大陸人士赴台手續</text:span><text:span text:style-name="T11">」をご参照ください。　　</text:span></text:p>
        </text:list-item>
        <text:list-item>
          <text:p text:style-name="P4"><text:span text:style-name="T11">ビザの受け取りの際は受領証を持って取りに来て下さい。申請者ご本人が受け取りに来ることが困難な場合は、代理人が取りに来るか、またはレターパックを持参すれば、発給され次第順次発送しま</text:span><text:span text:style-name="T13">す。郵送に時間がかかる場合もありますので、余裕を持って申請して下さい。尚、代理人が取りに来る場合は、</text:span><text:span text:style-name="T15">受領証</text:span><text:span text:style-name="T13">と</text:span><text:span text:style-name="T15">代理人の身分証明</text:span><text:span text:style-name="T13">が必要です。</text:span></text:p>
        </text:list-item>
      </text:list>
      <text:p text:style-name="P13"><text:span text:style-name="T16">　</text:span><text:span text:style-name="T9">台北駐日經濟文化代表處橫濱分處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padding="0cm" fo:border-left="none" fo:border-right="none" fo:border-top="none" fo:border-bottom="1.5pt dotted #999999"/>
      <style:text-properties fo:color="#ff0099" style:letter-kerning="true"/>
    </style:style>
    <style:style style:name="內文1" style:family="paragraph" style:parent-style-name="Standard">
      <style:paragraph-properties fo:margin-left="0.318cm" fo:margin-right="0cm" fo:margin-top="0cm" fo:margin-bottom="0.212cm" loext:contextual-spacing="false" fo:line-height="160%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商務目的の停留査証</dc:title>
    <dc:subject/>
    <meta:keyword/>
    <dc:description/>
    <meta:initial-creator>CHIN</meta:initial-creator>
    <meta:creation-date>2015-11-18T12:36:00</meta:creation-date>
    <dc:creator>user</dc:creator>
    <dc:date>2017-09-26T12:14:00</dc:date>
    <meta:print-date>2017-09-08T11:40:00</meta:print-date>
    <meta:editing-cycles>61</meta:editing-cycles>
    <meta:editing-duration>PT3H52M</meta:editing-duration>
    <meta:document-statistic meta:table-count="0" meta:image-count="0" meta:object-count="0" meta:page-count="1" meta:paragraph-count="23" meta:word-count="729" meta:character-count="790" meta:non-whitespace-character-count="770"/>
    <meta:generator>LibreOffice/6.4.0.3$MacOSX_X86_64 LibreOffice_project/b0a288ab3d2d4774cb44b62f04d5d28733ac6df8</meta:generator>
  </office:meta>
</office:document-meta>
</file>