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style:line-height-at-least="0cm"/>
    </style:style>
    <style:style style:name="P2" style:family="paragraph" style:parent-style-name="Standard">
      <style:paragraph-properties fo:margin-left="1.058cm" fo:margin-right="0cm" fo:margin-top="0.494cm" fo:margin-bottom="0.494cm" loext:contextual-spacing="false" fo:line-height="0.529cm" fo:text-indent="-0.423cm" style:auto-text-indent="false"/>
    </style:style>
    <style:style style:name="P3" style:family="paragraph" style:parent-style-name="Standard">
      <style:paragraph-properties fo:margin-left="2.32cm" fo:margin-right="0cm" fo:margin-top="0.494cm" fo:margin-bottom="0.494cm" loext:contextual-spacing="false" fo:line-height="0.529cm" fo:text-indent="0cm" style:auto-text-indent="false"/>
      <style:text-properties style:font-name="標楷體" style:font-name-asian="MS Mincho" style:language-asian="ja" style:country-asian="JP" style:font-name-complex="Arial"/>
    </style:style>
    <style:style style:name="P4" style:family="paragraph" style:parent-style-name="內文1">
      <style:paragraph-properties fo:margin-left="1.393cm" fo:margin-right="0cm" fo:line-height="0.706cm" fo:text-indent="3.309cm" style:auto-text-indent="false"/>
    </style:style>
    <style:style style:name="P5" style:family="paragraph" style:parent-style-name="內文1">
      <style:paragraph-properties fo:margin-left="0cm" fo:margin-right="0cm" fo:line-height="0.706cm" fo:text-indent="0cm" style:auto-text-indent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6" style:family="paragraph" style:parent-style-name="內文1">
      <style:paragraph-properties fo:margin-left="0cm" fo:margin-right="0cm" fo:line-height="0.529cm" fo:text-indent="0cm" style:auto-text-indent="false"/>
    </style:style>
    <style:style style:name="P7" style:family="paragraph" style:parent-style-name="內文1">
      <style:paragraph-properties fo:margin-left="0cm" fo:margin-right="0cm" fo:line-height="0.706cm" fo:text-indent="0cm" style:auto-text-indent="false"/>
    </style:style>
    <style:style style:name="P8" style:family="paragraph" style:parent-style-name="內文1">
      <style:paragraph-properties fo:margin-left="0cm" fo:margin-right="0cm" fo:line-height="0.706cm" fo:text-align="end" style:justify-single-word="false" fo:text-indent="0cm" style:auto-text-indent="false"/>
    </style:style>
    <style:style style:name="P9" style:family="paragraph" style:parent-style-name="內文1">
      <style:paragraph-properties fo:margin-left="0cm" fo:margin-right="0cm" fo:line-height="0.706cm" fo:text-indent="0.423cm" style:auto-text-indent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10" style:family="paragraph" style:parent-style-name="內文1">
      <style:paragraph-properties fo:margin-left="0.448cm" fo:margin-right="0cm" fo:line-height="0.706cm" fo:text-indent="0cm" style:auto-text-indent="false"/>
    </style:style>
    <style:style style:name="P11" style:family="paragraph" style:parent-style-name="內文1">
      <style:paragraph-properties fo:margin-left="0.242cm" fo:margin-right="0cm" fo:line-height="0.706cm" fo:text-indent="0cm" style:auto-text-indent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12" style:family="paragraph" style:parent-style-name="標題_20_11" style:master-page-name="Standard">
      <style:paragraph-properties fo:margin-left="0.42cm" fo:margin-right="0cm" fo:text-indent="0cm" style:auto-text-indent="false" style:page-number="auto"/>
    </style:style>
    <style:style style:name="T1" style:family="text">
      <style:text-properties style:font-name="標楷體" fo:font-size="11pt" fo:letter-spacing="0.042cm" style:font-name-asian="標楷體" style:font-size-asian="11pt" style:language-asian="ja" style:country-asian="JP" style:font-name-complex="Arial" style:font-size-complex="11pt"/>
    </style:style>
    <style:style style:name="T2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4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5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6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7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8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9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 style:font-style-complex="italic"/>
    </style:style>
    <style:style style:name="T10" style:family="text">
      <style:text-properties style:font-name="標楷體" fo:font-size="12pt" fo:font-style="italic" style:font-name-asian="標楷體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標楷體" style:font-name-asian="標楷體" style:language-asian="ja" style:country-asian="JP" style:font-name-complex="Arial"/>
    </style:style>
    <style:style style:name="T12" style:family="text">
      <style:text-properties style:font-name="標楷體" style:font-name-asian="標楷體" style:language-asian="ja" style:country-asian="JP" style:font-name-complex="Arial"/>
    </style:style>
    <style:style style:name="T13" style:family="text">
      <style:text-properties style:font-name="標楷體" style:font-name-asian="MS Mincho" style:language-asian="ja" style:country-asian="JP" style:font-name-complex="Arial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Arial"/>
    </style:style>
    <style:style style:name="T15" style:family="text">
      <style:text-properties style:font-name="標楷體" fo:font-size="8pt" fo:font-style="italic" style:font-name-asian="標楷體" style:font-size-asian="8pt" style:font-style-asian="italic" style:font-name-complex="標楷體" style:font-size-complex="8pt" style:font-style-complex="italic"/>
    </style:style>
    <style:style style:name="T16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7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8" style:family="text">
      <style:text-properties fo:color="#000000" style:font-name="MS Mincho" fo:font-size="14pt" fo:letter-spacing="0.042cm" fo:font-weight="bold" style:letter-kerning="false" style:font-name-asian="MS Mincho" style:font-size-asian="14pt" style:language-asian="ja" style:country-asian="JP" style:font-weight-asian="bold" style:font-name-complex="Arial" style:font-size-complex="14pt" style:font-weight-complex="bold"/>
    </style:style>
    <style:style style:name="T19" style:family="text">
      <style:text-properties style:font-name="MS Mincho" fo:font-size="12pt" style:font-name-asian="MS Mincho" style:font-size-asian="12pt" style:language-asian="ja" style:country-asian="JP" style:font-name-complex="Arial" style:font-size-complex="12pt"/>
    </style:style>
    <style:style style:name="T20" style:family="text">
      <style:text-properties style:font-name="MS Mincho" style:font-name-asian="MS Mincho" style:language-asian="ja" style:country-asian="JP" style:font-name-complex="Arial"/>
    </style:style>
    <style:style style:name="T21" style:family="text">
      <style:text-properties fo:font-size="12pt" style:font-size-asian="12pt" style:language-asian="ja" style:country-asian="JP" style:font-size-complex="12pt"/>
    </style:style>
    <style:style style:name="T22" style:family="text">
      <style:text-properties fo:color="#444444" style:font-name="Tahoma" fo:font-weight="bold" style:font-weight-asian="bold" style:font-name-complex="Tahoma" style:font-weight-complex="bold"/>
    </style:style>
    <style:style style:name="T23" style:family="text">
      <style:text-properties fo:color="#444444" style:font-name="MS Mincho" fo:font-weight="bold" style:font-name-asian="MS Mincho" style:language-asian="ja" style:country-asian="JP" style:font-weight-asian="bold" style:font-name-complex="Tahoma" style:font-weight-complex="bold"/>
    </style:style>
    <style:style style:name="T24" style:family="text">
      <style:text-properties style:font-name="Times New Roman" fo:font-size="10pt" style:font-size-asian="10pt" style:font-name-complex="Times New Roman" style:font-size-complex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17">停留ビザ</text:span><text:span text:style-name="T16">　</text:span><text:span text:style-name="T18">　</text:span><text:span text:style-name="T16">観光ビザ申請(指定特殊国家の国籍をお持ちの方)</text:span></text:h>
      <text:p text:style-name="P4"><text:span text:style-name="T1">&lt;申請時間9:00～11:00 / 13:00～16:00&gt;</text:span></text:p>
      <text:p text:style-name="P6"><text:span text:style-name="T2">１、対象者</text:span></text:p>
      <text:p text:style-name="P1"><text:span text:style-name="T1">以下の国籍を有する外国籍の方で日本に1年以上の長期在留資格をお持ちの方</text:span></text:p>
      <text:p text:style-name="P1"><text:span text:style-name="T11">(</text:span><text:span text:style-name="T22">Afghanistan</text:span><text:span text:style-name="T23">、</text:span><text:span text:style-name="T22">Algeria</text:span><text:span text:style-name="T23">、</text:span><text:span text:style-name="T22">Bangladesh</text:span><text:span text:style-name="T23">、</text:span><text:span text:style-name="T22">Bhutan</text:span><text:span text:style-name="T23">、</text:span><text:span text:style-name="T22">Cameroon</text:span><text:span text:style-name="T23">、</text:span><text:span text:style-name="T22">Gambia</text:span><text:span text:style-name="T23">、</text:span><text:span text:style-name="T22">Ghana</text:span><text:span text:style-name="T23">、</text:span><text:span text:style-name="T22">India (Identity Certificate)</text:span><text:span text:style-name="T23">、</text:span><text:span text:style-name="T22">Iraq</text:span><text:span text:style-name="T23">、</text:span><text:span text:style-name="T22">Nepal</text:span><text:span text:style-name="T23">、</text:span><text:span text:style-name="T22">Niger</text:span><text:span text:style-name="T23">、</text:span><text:span text:style-name="T22">Nigeria</text:span><text:span text:style-name="T23">、</text:span><text:span text:style-name="T22">Pakistan</text:span><text:span text:style-name="T23">、</text:span><text:span text:style-name="T22">Senegal</text:span><text:span text:style-name="T23">、</text:span><text:span text:style-name="T22">Somalia</text:span><text:span text:style-name="T23">、</text:span><text:span text:style-name="T22">Sri Lanka</text:span><text:span text:style-name="T23">、</text:span><text:span text:style-name="T22">Syria</text:span><text:span text:style-name="T11">)</text:span></text:p>
      <text:p text:style-name="P7"><text:span text:style-name="T2">２</text:span><text:span text:style-name="T2">、</text:span><text:span text:style-name="T2">必要書類</text:span></text:p>
      <text:p text:style-name="P7"><text:span text:style-name="T4">(1) 旅券：原本とコピー1通（申請時において残存期間6ヶ月以上）</text:span></text:p>
      <text:p text:style-name="P5">(2) ビザ申請書：1通</text:p>
      <text:p text:style-name="P7"><text:span text:style-name="T4">（オンライン登録したもので、本人の署名が必要。未成年者は保護者も署名してください。）</text:span></text:p>
      <text:p text:style-name="P7"><text:span text:style-name="T4">(3) カラー・背景無地白色の証明写真：2枚（縦</text:span><text:span text:style-name="T4">4.5cm×</text:span><text:span text:style-name="T4">横</text:span><text:span text:style-name="T4">3.5cm</text:span><text:span text:style-name="T4">のパスポートサイズ、頭頂から顎までの長さが</text:span><text:span text:style-name="T4">3.2</text:span><text:span text:style-name="T4">~3.6</text:span><text:span text:style-name="T4">cm</text:span><text:span text:style-name="T4">で、申請日前</text:span><text:span text:style-name="T4">6</text:span><text:span text:style-name="T4">ヶ月以内に撮ったもの）</text:span></text:p>
      <text:p text:style-name="P7"><text:span text:style-name="T4">(4) 住民票:3ヶ月以内に発行された国籍・在留資格・在留カード番号の記載があるもの</text:span></text:p>
      <text:p text:style-name="P9">（全部事項証明書）</text:p>
      <text:p text:style-name="P7"><text:span text:style-name="T4">(5) 残高証明書(ご本人名義で、20万円以上のもの)及び在職証明書など財力と現在の所属先を証明できる書類</text:span></text:p>
      <text:p text:style-name="P7"><text:span text:style-name="T4">(6) 往復航空券及びホテルの予約確認書</text:span></text:p>
      <text:p text:style-name="P7"><text:span text:style-name="T4">(7) ビザ費用：最新の手数料一覧表をご参照下さい。</text:span></text:p>
      <text:p text:style-name="P10"><text:span text:style-name="T6">※</text:span><text:span text:style-name="T4">未成年の</text:span><text:span text:style-name="T4">申請者</text:span><text:span text:style-name="T4">は、</text:span><text:span text:style-name="T21">①</text:span><text:span text:style-name="T4">保護者の同意書、</text:span><text:span text:style-name="T21">②</text:span><text:span text:style-name="T4">パスポートまたは運転免許証のコピー（空白部分に署名必要）</text:span><text:span text:style-name="T19">、</text:span><text:span text:style-name="T21">③</text:span><text:span text:style-name="T4">住民票（3ヶ月以内発行の全部事項証明書）が各一通必要です。また、未成年者で、ご本人名義の残高証明書を提出することが難しい場合</text:span><text:span text:style-name="T4">は、</text:span><text:span text:style-name="T4">保護者名義</text:span><text:span text:style-name="T4">の残高証明書をお持ち下さい。</text:span><text:span text:style-name="T4">※審査状況によっては、追加資料の提出をお願いする場合があります。</text:span></text:p>
      <text:p text:style-name="P11">(注意事項)</text:p>
      <text:p text:style-name="P2"><text:span text:style-name="T20">1.</text:span><text:span text:style-name="T11">本處の申請管轄は</text:span><text:span text:style-name="T14">神奈川県</text:span><text:span text:style-name="T11">と</text:span><text:span text:style-name="T14">静岡県</text:span><text:span text:style-name="T11">に居住の方です。この地域以外にお住まいの方が本處で申請されたい場合は、適切な理由が必要となり、その証明になるものが必要です。事前にお電話にてお問い合わせ下さい。</text:span></text:p>
      <text:p text:style-name="P3"/>
      <text:p text:style-name="P8"><text:span text:style-name="T15">　</text:span><text:span text:style-name="T9">台北駐日經濟文化代表處橫濱分處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_20_字元" style:display-name=" 字元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058cm" fo:margin-right="0.89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商務目的の停留査証</dc:title>
    <dc:subject/>
    <meta:keyword/>
    <dc:description/>
    <meta:initial-creator>CHIN</meta:initial-creator>
    <meta:creation-date>2016-08-31T14:42:00</meta:creation-date>
    <dc:creator>user</dc:creator>
    <dc:date>2018-10-19T16:23:00</dc:date>
    <meta:print-date>2016-09-28T09:43:00</meta:print-date>
    <meta:editing-cycles>83</meta:editing-cycles>
    <meta:editing-duration>PT5H25M</meta:editing-duration>
    <meta:document-statistic meta:table-count="0" meta:image-count="0" meta:object-count="0" meta:page-count="1" meta:paragraph-count="19" meta:word-count="685" meta:character-count="867" meta:non-whitespace-character-count="852"/>
    <meta:generator>LibreOffice/6.4.0.3$MacOSX_X86_64 LibreOffice_project/b0a288ab3d2d4774cb44b62f04d5d28733ac6df8</meta:generator>
  </office:meta>
</office:document-meta>
</file>