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Mangal" svg:font-family="Mangal"/>
    <style:font-face style:name="MS Mincho" svg:font-family="'MS Mincho', 'ＭＳ 明朝'" style:font-family-generic="modern"/>
    <style:font-face style:name="標楷體" svg:font-family="標楷體" style:font-family-generic="script"/>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margin-left="0cm" fo:margin-right="0cm" fo:margin-top="0.494cm" fo:margin-bottom="0.494cm" loext:contextual-spacing="false" fo:line-height="0.353cm" fo:text-indent="0.847cm" style:auto-text-indent="false"/>
    </style:style>
    <style:style style:name="P2" style:family="paragraph" style:parent-style-name="Standard">
      <style:paragraph-properties fo:margin-left="0cm" fo:margin-right="-0.907cm" fo:line-height="0.529cm" fo:text-indent="0.847cm" style:auto-text-indent="false"/>
    </style:style>
    <style:style style:name="P3" style:family="paragraph" style:parent-style-name="Standard">
      <style:paragraph-properties fo:margin-left="0cm" fo:margin-right="0cm" fo:text-indent="1.482cm" style:auto-text-indent="false"/>
    </style:style>
    <style:style style:name="P4" style:family="paragraph" style:parent-style-name="Standard">
      <style:paragraph-properties fo:margin-left="1.482cm" fo:margin-right="0cm" fo:text-indent="0cm" style:auto-text-indent="false"/>
      <style:text-properties style:font-name="標楷體" style:font-name-asian="標楷體" style:language-asian="ja" style:country-asian="JP" style:font-name-complex="Arial"/>
    </style:style>
    <style:style style:name="P5" style:family="paragraph" style:parent-style-name="Standard">
      <style:paragraph-properties fo:margin-left="1.482cm" fo:margin-right="0cm" fo:text-indent="0cm" style:auto-text-indent="false"/>
    </style:style>
    <style:style style:name="P6" style:family="paragraph" style:parent-style-name="Standard" style:list-style-name="WW8Num1">
      <style:paragraph-properties fo:margin-top="0cm" fo:margin-bottom="0cm" loext:contextual-spacing="false" fo:line-height="0.635cm"/>
    </style:style>
    <style:style style:name="P7" style:family="paragraph" style:parent-style-name="Standard" style:list-style-name="WW8Num1">
      <style:paragraph-properties fo:margin-top="0cm" fo:margin-bottom="0.494cm" loext:contextual-spacing="false" fo:line-height="0.635cm"/>
    </style:style>
    <style:style style:name="P8" style:family="paragraph" style:parent-style-name="Standard">
      <style:paragraph-properties fo:margin-left="2.328cm" fo:margin-right="0cm" fo:margin-top="0.494cm" fo:margin-bottom="0.494cm" loext:contextual-spacing="false" fo:line-height="0.635cm" fo:text-align="end" style:justify-single-word="false" fo:text-indent="0cm" style:auto-text-indent="false"/>
      <style:text-properties style:font-name="標楷體" fo:font-size="14pt" fo:font-style="italic" style:font-name-asian="標楷體" style:font-size-asian="14pt" style:font-style-asian="italic" style:font-name-complex="標楷體" style:font-size-complex="14pt" style:font-style-complex="italic"/>
    </style:style>
    <style:style style:name="P9" style:family="paragraph" style:parent-style-name="內文1">
      <style:paragraph-properties fo:margin-left="1.697cm" fo:margin-right="0cm" fo:line-height="0.353cm" fo:text-indent="-0.847cm" style:auto-text-indent="false"/>
      <style:text-properties style:font-name="標楷體" fo:font-size="12pt" fo:font-weight="bold" style:font-name-asian="標楷體" style:font-size-asian="12pt" style:language-asian="ja" style:country-asian="JP" style:font-weight-asian="bold" style:font-name-complex="Arial" style:font-size-complex="12pt" style:font-weight-complex="bold"/>
    </style:style>
    <style:style style:name="P10" style:family="paragraph" style:parent-style-name="內文1">
      <style:paragraph-properties fo:margin-left="1.748cm" fo:margin-right="0cm" fo:line-height="0.706cm" fo:text-indent="-0.847cm" style:auto-text-indent="false"/>
      <style:text-properties style:font-name="標楷體" fo:font-size="12pt" fo:font-weight="bold" style:font-name-asian="標楷體" style:font-size-asian="12pt" style:language-asian="ja" style:country-asian="JP" style:font-weight-asian="bold" style:font-name-complex="Arial" style:font-size-complex="12pt" style:font-weight-complex="bold"/>
    </style:style>
    <style:style style:name="P11" style:family="paragraph" style:parent-style-name="內文1">
      <style:paragraph-properties fo:margin-left="0.949cm" fo:margin-right="0cm" fo:line-height="0.706cm" fo:text-indent="-0.051cm" style:auto-text-indent="false"/>
      <style:text-properties style:font-name="標楷體" fo:font-size="12pt" style:font-name-asian="標楷體" style:font-size-asian="12pt" style:language-asian="ja" style:country-asian="JP" style:font-name-complex="Arial" style:font-size-complex="12pt"/>
    </style:style>
    <style:style style:name="P12" style:family="paragraph" style:parent-style-name="內文1">
      <style:paragraph-properties fo:margin-left="0.949cm" fo:margin-right="0cm" fo:line-height="0.706cm" fo:text-indent="-0.051cm" style:auto-text-indent="false"/>
    </style:style>
    <style:style style:name="P13" style:family="paragraph" style:parent-style-name="內文1">
      <style:paragraph-properties fo:margin-left="1.796cm" fo:margin-right="0cm" fo:line-height="0.706cm" fo:text-indent="-0.898cm" style:auto-text-indent="false"/>
    </style:style>
    <style:style style:name="P14" style:family="paragraph" style:parent-style-name="內文1">
      <style:paragraph-properties fo:margin-left="1.79cm" fo:margin-right="0cm" fo:line-height="0.706cm" fo:text-indent="-0.898cm" style:auto-text-indent="false"/>
    </style:style>
    <style:style style:name="P15" style:family="paragraph" style:parent-style-name="內文1">
      <style:paragraph-properties fo:margin-left="0.898cm" fo:margin-right="0cm" fo:line-height="0.706cm" fo:text-indent="0.423cm" style:auto-text-indent="false"/>
    </style:style>
    <style:style style:name="P16" style:family="paragraph" style:parent-style-name="內文1">
      <style:paragraph-properties fo:margin-left="2.113cm" fo:margin-right="0cm" fo:line-height="0.706cm" fo:text-indent="-1.215cm" style:auto-text-indent="false"/>
    </style:style>
    <style:style style:name="P17" style:family="paragraph" style:parent-style-name="內文1">
      <style:paragraph-properties fo:margin-left="0.296cm" fo:margin-right="0cm" fo:line-height="0.706cm" fo:text-indent="0.339cm" style:auto-text-indent="false"/>
    </style:style>
    <style:style style:name="P18" style:family="paragraph" style:parent-style-name="內文1">
      <style:paragraph-properties fo:margin-left="0.318cm" fo:margin-right="0cm" fo:line-height="0.635cm" fo:text-indent="0.423cm" style:auto-text-indent="false"/>
      <style:text-properties style:font-name="標楷體" fo:font-size="12pt" fo:font-weight="bold" style:font-name-asian="標楷體" style:font-size-asian="12pt" style:language-asian="ja" style:country-asian="JP" style:font-weight-asian="bold" style:font-name-complex="Arial" style:font-size-complex="12pt" style:font-weight-complex="bold"/>
    </style:style>
    <style:style style:name="P19" style:family="paragraph" style:parent-style-name="標題_20_11" style:master-page-name="Standard">
      <style:paragraph-properties style:page-number="auto"/>
    </style:style>
    <style:style style:name="T1" style:family="text">
      <style:text-properties fo:color="#000000" style:font-name="標楷體" fo:font-size="14pt" fo:letter-spacing="0.042cm" fo:font-weight="bold" style:letter-kerning="true" fo:background-color="#d8d8d8" loext:char-shading-value="0" style:font-name-asian="標楷體" style:font-size-asian="14pt" style:language-asian="ja" style:country-asian="JP" style:font-weight-asian="bold" style:font-name-complex="Arial" style:font-size-complex="14pt" style:font-weight-complex="bold"/>
    </style:style>
    <style:style style:name="T2" style:family="text">
      <style:text-properties fo:color="#000000" style:font-name="標楷體" fo:font-size="14pt" fo:letter-spacing="0.042cm" fo:font-weight="bold" style:letter-kerning="true" style:font-name-asian="標楷體" style:font-size-asian="14pt" style:language-asian="ja" style:country-asian="JP" style:font-weight-asian="bold" style:font-name-complex="Arial" style:font-size-complex="14pt" style:font-weight-complex="bold"/>
    </style:style>
    <style:style style:name="T3" style:family="text">
      <style:text-properties fo:color="#000000" style:font-name="MS Mincho" fo:font-size="14pt" fo:letter-spacing="0.042cm" fo:font-weight="bold" style:letter-kerning="true" style:font-name-asian="MS Mincho" style:font-size-asian="14pt" style:language-asian="ja" style:country-asian="JP" style:font-weight-asian="bold" style:font-name-complex="Arial" style:font-size-complex="14pt" style:font-weight-complex="bold"/>
    </style:style>
    <style:style style:name="T4" style:family="text">
      <style:text-properties style:font-name="標楷體" style:font-name-asian="標楷體" style:language-asian="ja" style:country-asian="JP" style:font-name-complex="Arial"/>
    </style:style>
    <style:style style:name="T5" style:family="text">
      <style:text-properties style:font-name="標楷體" style:font-name-asian="標楷體" style:language-asian="ja" style:country-asian="JP" style:font-name-complex="Arial"/>
    </style:style>
    <style:style style:name="T6" style:family="text">
      <style:text-properties style:font-name="標楷體" style:font-name-asian="標楷體" style:language-asian="ja" style:country-asian="JP" style:font-name-complex="標楷體"/>
    </style:style>
    <style:style style:name="T7" style:family="text">
      <style:text-properties style:font-name="標楷體" style:font-name-asian="標楷體" style:language-asian="ja" style:country-asian="JP" style:font-name-complex="標楷體"/>
    </style:style>
    <style:style style:name="T8" style:family="text">
      <style:text-properties style:font-name="標楷體" style:font-name-asian="標楷體" style:font-name-complex="Arial"/>
    </style:style>
    <style:style style:name="T9" style:family="text">
      <style:text-properties style:font-name="標楷體" fo:font-size="12pt" style:font-name-asian="標楷體" style:font-size-asian="12pt" style:language-asian="ja" style:country-asian="JP" style:font-name-complex="標楷體" style:font-size-complex="12pt"/>
    </style:style>
    <style:style style:name="T10" style:family="text">
      <style:text-properties style:font-name="標楷體" fo:font-size="12pt" style:font-name-asian="標楷體" style:font-size-asian="12pt" style:language-asian="ja" style:country-asian="JP" style:font-name-complex="標楷體" style:font-size-complex="12pt"/>
    </style:style>
    <style:style style:name="T11" style:family="text">
      <style:text-properties style:font-name="標楷體" fo:font-size="12pt" style:font-name-asian="標楷體" style:font-size-asian="12pt" style:language-asian="ja" style:country-asian="JP" style:font-name-complex="Arial" style:font-size-complex="12pt"/>
    </style:style>
    <style:style style:name="T12" style:family="text">
      <style:text-properties style:font-name="標楷體" fo:font-size="12pt" fo:font-weight="bold" style:font-name-asian="標楷體" style:font-size-asian="12pt" style:language-asian="ja" style:country-asian="JP" style:font-weight-asian="bold" style:font-name-complex="標楷體" style:font-size-complex="12pt"/>
    </style:style>
    <style:style style:name="T13" style:family="text">
      <style:text-properties style:font-name="標楷體" fo:font-weight="bold" style:font-name-asian="標楷體" style:language-asian="ja" style:country-asian="JP" style:font-weight-asian="bold" style:font-name-complex="Arial"/>
    </style:style>
    <style:style style:name="T14" style:family="text">
      <style:text-properties style:language-asian="ja" style:country-asian="JP"/>
    </style:style>
    <style:style style:name="T15" style:family="text">
      <style:text-properties style:font-name="MS Mincho" style:font-name-asian="MS Mincho" style:language-asian="ja" style:country-asian="JP" style:font-name-complex="Arial"/>
    </style:style>
    <style:style style:name="T16" style:family="text">
      <style:text-properties fo:color="#000000" style:font-name="標楷體" fo:font-size="12pt" style:font-name-asian="標楷體" style:font-size-asian="12pt" style:language-asian="ja" style:country-asian="JP" style:font-name-complex="標楷體" style:font-size-complex="12pt"/>
    </style:style>
    <style:style style:name="T17" style:family="text">
      <style:text-properties fo:color="#000000" style:font-name="標楷體" fo:font-size="12pt" style:font-name-asian="標楷體" style:font-size-asian="12pt" style:language-asian="ja" style:country-asian="JP" style:font-name-complex="Arial" style:font-size-complex="12pt"/>
    </style:style>
    <style:style style:name="T18" style:family="text">
      <style:text-properties fo:color="#000000" style:font-name="標楷體" fo:font-size="12pt" style:font-name-asian="標楷體" style:font-size-asian="12pt" style:language-asian="ja" style:country-asian="JP" style:font-name-complex="Arial" style:font-size-complex="12pt"/>
    </style:style>
    <style:style style:name="T19" style:family="text">
      <style:text-properties fo:color="#000000" style:font-name="標楷體" fo:font-size="12pt" style:font-name-asian="MS Mincho" style:font-size-asian="12pt" style:language-asian="ja" style:country-asian="JP" style:font-name-complex="標楷體" style:font-size-complex="12pt"/>
    </style:style>
    <style:style style:name="T20" style:family="text">
      <style:text-properties fo:color="#000000" style:font-name="標楷體" fo:font-size="12pt" style:font-name-asian="MS Mincho" style:font-size-asian="12pt" style:language-asian="ja" style:country-asian="JP" style:font-name-complex="標楷體" style:font-size-complex="12pt"/>
    </style:style>
    <style:style style:name="T21" style:family="text">
      <style:text-properties fo:color="#000000" style:font-name="標楷體" fo:font-size="12pt" style:text-underline-style="solid" style:text-underline-width="auto" style:text-underline-color="font-color" fo:font-weight="bold" style:font-name-asian="標楷體" style:font-size-asian="12pt" style:language-asian="ja" style:country-asian="JP" style:font-weight-asian="bold" style:font-name-complex="Arial"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停留ビザ</text:span><text:span text:style-name="T2">　　　　　</text:span><text:span text:style-name="T3">　　</text:span><text:span text:style-name="T2">語学研修ビザ</text:span></text:p>
      <text:p text:style-name="P9">１、対象者</text:p>
      <text:p text:style-name="P1"><text:span text:style-name="T4">教育部</text:span><text:span text:style-name="T4">認定</text:span><text:span text:style-name="T4">の大学付属の語学センターで中国語を勉強する方</text:span><text:span text:style-name="T4">（大学からの交換留学も含む）</text:span></text:p>
      <text:p text:style-name="P2"><text:span text:style-name="T6">(</text:span><text:span text:style-name="T4">教育部の</text:span><text:span text:style-name="T4">認定</text:span><text:span text:style-name="T4">を受けている</text:span><text:span text:style-name="T4">学校</text:span><text:span text:style-name="T4">は、「教育部</text:span><text:span text:style-name="T4">認定</text:span><text:span text:style-name="T4">の語学センター一覧表」を</text:span></text:p>
      <text:p text:style-name="P2"><text:span text:style-name="T4">ご参照下さい。</text:span><text:span text:style-name="T6">)</text:span></text:p>
      <text:p text:style-name="P10">２、必要書類</text:p>
      <text:p text:style-name="P12"><text:span text:style-name="T9">(1) </text:span><text:span text:style-name="T11">旅券：原本とコピー</text:span><text:span text:style-name="T9">1</text:span><text:span text:style-name="T11">通（申請時において残存期間</text:span><text:span text:style-name="T9">6</text:span><text:span text:style-name="T11">ヶ月以上）</text:span></text:p>
      <text:p text:style-name="P12"><text:span text:style-name="T9">(2) </text:span><text:span text:style-name="T11">ビザ申請書：</text:span><text:span text:style-name="T9">1</text:span><text:span text:style-name="T11">通</text:span></text:p>
      <text:p text:style-name="P11">（オンライン登録したもので、本人の署名が必要。未成年者は保護者も署名してください。）</text:p>
      <text:p text:style-name="P13"><text:span text:style-name="T9">(3) </text:span><text:span text:style-name="T11">カラー・背景無地白色の証明写真：</text:span><text:span text:style-name="T9">2</text:span><text:span text:style-name="T11">枚（縦</text:span><text:span text:style-name="T9">4.5cm×</text:span><text:span text:style-name="T11">横</text:span><text:span text:style-name="T9">3.5cm</text:span><text:span text:style-name="T11">のパスポートサイズ、頭頂から顎までの長さが</text:span><text:span text:style-name="T9">3.2</text:span><text:span text:style-name="T9">~3.6</text:span><text:span text:style-name="T9">cm</text:span><text:span text:style-name="T11">で、申請日前</text:span><text:span text:style-name="T9">6</text:span><text:span text:style-name="T11">ヶ月以内に撮ったもの）</text:span></text:p>
      <text:p text:style-name="P14"><text:span text:style-name="T16">(4) </text:span><text:span text:style-name="T17">学校の入学許可書：</text:span><text:span text:style-name="T17">原本とコピー</text:span><text:span text:style-name="T16">1</text:span><text:span text:style-name="T17">通</text:span></text:p>
      <text:p text:style-name="P12"><text:span text:style-name="T16">(5) </text:span><text:span text:style-name="T17">留学費用証明（</text:span><text:span text:style-name="T16">50</text:span><text:span text:style-name="T17">万円以上の</text:span><text:span text:style-name="T17">銀行残高証明</text:span><text:span text:style-name="T17">など、未成年の方は保護者名義のものでも可</text:span><text:span text:style-name="T17">）</text:span></text:p>
      <text:p text:style-name="P12"><text:span text:style-name="T19">(6) </text:span><text:span text:style-name="T17">学習計画書（所定フォーム）</text:span></text:p>
      <text:p text:style-name="P12"><text:span text:style-name="T19">(7)</text:span><text:span text:style-name="T19"> </text:span><text:span text:style-name="T21">往復</text:span><text:span text:style-name="T17">の</text:span><text:span text:style-name="T16">E</text:span><text:span text:style-name="T17">チケットまたは航空券の予約確認書　　</text:span></text:p>
      <text:p text:style-name="P12"><text:span text:style-name="T19">(8) </text:span><text:span text:style-name="T17">海外旅行保険の加入証明書または加入確認書類</text:span></text:p>
      <text:p text:style-name="P15"><text:span text:style-name="T17">（所定フォーム「保険加入確認書」</text:span><text:span text:style-name="T16">+</text:span><text:span text:style-name="T17">関連書類のコピーでも可。）</text:span></text:p>
      <text:p text:style-name="P16"><text:span text:style-name="T19">(9) </text:span><text:span text:style-name="T12">【交換留学の方】</text:span><text:span text:style-name="T9">所属大学から最近3ヶ月以内に発行された在学証明書</text:span></text:p>
      <text:p text:style-name="P16"><text:span text:style-name="T19">(10)</text:span><text:span text:style-name="T12">【未成年者】</text:span></text:p>
      <text:p text:style-name="P3"><text:span text:style-name="T6">未成年の</text:span><text:span text:style-name="T6">申請者</text:span><text:span text:style-name="T6">は、</text:span><text:span text:style-name="T14">①</text:span><text:span text:style-name="T6">保護者の同意書、</text:span><text:span text:style-name="T14">②</text:span><text:span text:style-name="T6">パスポートまたは運転免許証のコピー</text:span></text:p>
      <text:p text:style-name="P5"><text:span text:style-name="T6">（空</text:span><text:span text:style-name="T4">白部分に署名必要）</text:span><text:span text:style-name="T6">1</text:span><text:span text:style-name="T4">通</text:span><text:span text:style-name="T15">、</text:span><text:span text:style-name="T14">③</text:span><text:span text:style-name="T4">住民票（</text:span><text:span text:style-name="T6">3</text:span><text:span text:style-name="T4">ヶ月以内に発行の世帯全員の全部事項証明書）</text:span></text:p>
      <text:p text:style-name="P4">が必要です。</text:p>
      <text:p text:style-name="P17"><text:span text:style-name="T16"><text:s/></text:span><text:span text:style-name="T19">(11)</text:span><text:span text:style-name="T9">ビザ費用</text:span><text:span text:style-name="T11">：最新の手数料一覧表をご参照下さい。</text:span></text:p>
      <text:p text:style-name="P18">注意事項：</text:p>
      <text:list xml:id="list208288865" text:style-name="WW8Num1">
        <text:list-item>
          <text:p text:style-name="P6"><text:span text:style-name="T6">原則として延長可能</text:span><text:span text:style-name="T6">、入国回数シングル</text:span><text:span text:style-name="T6">の</text:span><text:span text:style-name="T6">ビザ</text:span><text:span text:style-name="T6">が発給されます</text:span><text:span text:style-name="T6">。</text:span><text:span text:style-name="T6">入境期限を超えて</text:span><text:span text:style-name="T6">滞在する場合は、現地の内政部移民署で延長</text:span><text:span text:style-name="T6">手続きをお願いします。やむをえない理由でマルチプルのビザを申請したい場合、詳細を記した理由書をあわせてご提出ください。</text:span></text:p>
        </text:list-item>
        <text:list-item>
          <text:p text:style-name="P6"><text:span text:style-name="T6">連続して</text:span><text:span text:style-name="T6">満4ヶ月以上在学し、尚且つ3ヶ月</text:span><text:span text:style-name="T4">分以上の学費を納めた場合、</text:span><text:span text:style-name="T6">外交部領事事務局で居留ビザ</text:span><text:span text:style-name="T6">へ</text:span><text:span text:style-name="T6">の切り替え</text:span><text:span text:style-name="T6">申請ができます</text:span><text:span text:style-name="T6">。詳しくは、各申請機関に確認して下さい。</text:span></text:p>
        </text:list-item>
        <text:list-item>
          <text:p text:style-name="P7"><text:span text:style-name="T13">【未成年者】</text:span><text:span text:style-name="T4">ビザの申請書の申請者署名横の空欄に保護者の方もサインをお願いいたします。　</text:span><text:span text:style-name="T8">例）鈴木花子（母）、鈴木一郎（父）</text:span></text:p>
        </text:list-item>
      </text:list>
      <text:p text:style-name="P8">台北駐日經濟文化代表處橫濱分處</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Mangal" svg:font-family="Mangal"/>
    <style:font-face style:name="MS Mincho" svg:font-family="'MS Mincho', 'ＭＳ 明朝'" style:font-family-generic="modern"/>
    <style:font-face style:name="標楷體" svg:font-family="標楷體" style:font-family-generic="script"/>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標題_20_11" style:display-name="標題 11" style:family="paragraph" style:parent-style-name="Standard">
      <style:paragraph-properties fo:margin-top="0cm" fo:margin-bottom="0.079cm" loext:contextual-spacing="false" fo:padding="0cm" fo:border-left="none" fo:border-right="none" fo:border-top="none" fo:border-bottom="1.5pt dotted #999999"/>
      <style:text-properties fo:color="#ff0099" style:letter-kerning="true"/>
    </style:style>
    <style:style style:name="內文1" style:family="paragraph" style:parent-style-name="Standard">
      <style:paragraph-properties fo:margin-left="0.318cm" fo:margin-right="0cm" fo:margin-top="0cm" fo:margin-bottom="0.212cm" loext:contextual-spacing="false" fo:line-height="160%" fo:text-indent="0cm" style:auto-text-indent="false"/>
      <style:text-properties fo:font-size="9pt" style:font-size-asian="9pt"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language-asian="ja" style:country-asian="JP" style:font-name-complex="標楷體" style:font-family-complex="標楷體" style:font-family-generic-complex="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1" style:display-name=" 字元 字元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_20_字元_20_字元" style:display-name=" 字元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0.89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商務目的の停留査証</dc:title>
    <meta:initial-creator>CHIN</meta:initial-creator>
    <meta:creation-date>2015-07-05T18:48:00</meta:creation-date>
    <dc:date>2018-11-29T17:01:01.195000000</dc:date>
    <meta:print-date>2018-07-31T13:20:00</meta:print-date>
    <meta:editing-cycles>106</meta:editing-cycles>
    <meta:editing-duration>PT8H11M21S</meta:editing-duration>
    <meta:document-statistic meta:table-count="0" meta:image-count="0" meta:object-count="0" meta:page-count="1" meta:paragraph-count="27" meta:word-count="819" meta:character-count="884" meta:non-whitespace-character-count="864"/>
    <meta:generator>LibreOffice/6.4.0.3$MacOSX_X86_64 LibreOffice_project/b0a288ab3d2d4774cb44b62f04d5d28733ac6df8</meta:generator>
  </office:meta>
</office:document-meta>
</file>