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line-height="150%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Frame_20_contents">
      <style:paragraph-properties fo:margin-left="1.236cm" fo:margin-right="0cm" fo:line-height="0.635cm" fo:text-indent="-1.23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明書</text:p>
      <text:p text:style-name="P3"/>
      <text:p text:style-name="P2"/>
      <text:p text:style-name="P1">本人___________( <text:s text:c="3"/>年 <text:s/>月 <text:s/>日生；護照號碼 <text:s text:c="5"/>)</text:p>
      <text:p text:style-name="P1">本次申辦護照不擬同時辦理回台加簽，日後倘有回台需要，將另行申辦。</text:p>
      <text:p text:style-name="P4"/>
      <text:p text:style-name="P4"/>
      <text:p text:style-name="P1">聲明人 <text:s text:c="32"/>(簽章)</text:p>
      <text:p text:style-name="P1"><text:s text:c="6"/>年 <text:s text:c="4"/>月 <text:s text:c="4"/>日</text:p>
      <text:p text:style-name="P4"/>
      <text:p text:style-name="P4"/>
      <text:p text:style-name="P1">受委任人 <text:s text:c="30"/>(簽章)</text:p>
      <text:p text:style-name="P1"><text:s text:c="6"/>年 <text:s text:c="4"/>月 <text:s text:c="4"/>日 </text:p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外框1" text:anchor-type="char" svg:x="0.005cm" svg:y="0.086cm" svg:width="16.272cm" draw:z-index="0"><draw:text-box fo:min-height="3.9cm"><text:p text:style-name="P7">注意:除無法簽名者外，不論是否親自申請，申請人均應於「聲明人」處親簽，以茲聲明以上所填資料確實無訛，如有不實，願負法律責任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</meta:initial-creator>
    <meta:editing-cycles>4</meta:editing-cycles>
    <meta:print-date>2018-11-26T02:48:00</meta:print-date>
    <meta:creation-date>2018-12-05T09:13:00</meta:creation-date>
    <dc:date>2020-05-09T17:53:49.141000000</dc:date>
    <meta:editing-duration>PT1M6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31" meta:character-count="253" meta:non-whitespace-character-count="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