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YGoThic-Medium" svg:font-family="HYGoThic-Medium" style:font-family-generic="roman" style:font-pitch="variable"/>
    <style:font-face style:name="HYSMyeongJo-Medium" svg:font-family="HYSMyeongJo-Medi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HYGoThic-Medium1" svg:font-family="HYGoThic-Medium" style:font-family-generic="system" style:font-pitch="variable"/>
    <style:font-face style:name="HYSMyeongJo-Medium1" svg:font-family="HYSMyeongJo-Medium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499cm" fo:margin-top="0cm" fo:margin-bottom="0cm" table:align="left" style:writing-mode="lr-tb"/>
    </style:style>
    <style:style style:name="表格1.A" style:family="table-column">
      <style:table-column-properties style:column-width="17.0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cm"/>
      <style:text-properties style:font-name="標楷體" fo:font-size="16pt" style:font-size-asian="16pt" style:font-size-complex="16pt"/>
    </style:style>
    <style:style style:name="P4" style:family="paragraph" style:parent-style-name="Standard">
      <style:text-properties style:font-name="標楷體" fo:font-size="16pt" style:font-name-asian="Malgun Gothic" style:font-size-asian="16pt" style:font-size-complex="16pt"/>
    </style:style>
    <style:style style:name="P5" style:family="paragraph" style:parent-style-name="Standard">
      <style:paragraph-properties fo:line-height="0.6cm"/>
      <style:text-properties style:font-name="標楷體" fo:font-size="16pt" style:font-name-asian="Malgun Gothi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.559cm" fo:margin-right="0cm" fo:margin-top="0.318cm" fo:margin-bottom="0cm" loext:contextual-spacing="false" fo:line-height="0.6cm" fo:text-indent="-0.559cm" style:auto-text-indent="false"/>
    </style:style>
    <style:style style:name="P9" style:family="paragraph" style:parent-style-name="Standard">
      <style:paragraph-properties fo:margin-left="0.559cm" fo:margin-right="0cm" fo:margin-top="0.635cm" fo:margin-bottom="0cm" loext:contextual-spacing="false" fo:line-height="0.6cm" fo:text-indent="-0.559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6cm"/>
    </style:style>
    <style:style style:name="P11" style:family="paragraph" style:parent-style-name="Frame_20_contents">
      <style:paragraph-properties fo:line-height="0.635cm"/>
    </style:style>
    <style:style style:name="P12" style:family="paragraph" style:parent-style-name="Frame_20_contents">
      <style:paragraph-properties fo:margin-left="1.058cm" fo:margin-right="0cm" fo:line-height="0.635cm" fo:text-align="justify" style:justify-single-word="false" fo:text-indent="-0.35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14" style:family="paragraph" style:parent-style-name="Standard">
      <style:text-properties style:font-name="標楷體" fo:font-size="16pt" style:font-name-asian="Malgun Gothic" style:font-size-asian="16pt" style:language-asian="ko" style:country-asian="KR" style:font-size-complex="16pt"/>
    </style:style>
    <style:style style:name="P15" style:family="paragraph" style:parent-style-name="Standard">
      <style:paragraph-properties fo:line-height="0.6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559cm" fo:margin-right="0cm" fo:line-height="0.6cm" fo:text-indent="-0.55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7" style:family="paragraph" style:parent-style-name="Frame_20_contents">
      <style:paragraph-properties fo:margin-left="1.236cm" fo:margin-right="0cm" fo:line-height="0.635cm" fo:text-indent="-1.2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Batang" fo:font-size="10pt" style:font-name-asian="Batang1" style:font-size-asian="10pt" style:language-asian="ko" style:country-asian="KR" style:font-name-complex="Batang1" style:font-size-complex="10pt"/>
    </style:style>
    <style:style style:name="T6" style:family="text">
      <style:text-properties style:font-name="Batang" fo:font-size="10pt" style:font-name-asian="Batang1" style:font-size-asian="10pt" style:language-asian="ko" style:country-asian="KR" style:font-name-complex="Batang1" style:font-size-complex="10pt" style:font-weight-complex="bold"/>
    </style:style>
    <style:style style:name="T7" style:family="text">
      <style:text-properties style:font-name="HYGoThic-Medium" fo:font-size="10pt" style:font-size-asian="10pt" style:language-asian="ko" style:country-asian="KR" style:font-name-complex="HYGoThic-Medium1" style:font-size-complex="10pt" style:font-weight-complex="bold"/>
    </style:style>
    <style:style style:name="T8" style:family="text">
      <style:text-properties style:font-name="HYGoThic-Medium" fo:font-size="10pt" style:font-name-asian="Malgun Gothic" style:font-size-asian="10pt" style:language-asian="ko" style:country-asian="KR" style:font-name-complex="HYGoThic-Medium1" style:font-size-complex="10pt" style:font-weight-complex="bold"/>
    </style:style>
    <style:style style:name="T9" style:family="text">
      <style:text-properties style:font-name="HYSMyeongJo-Medium" fo:font-size="10pt" style:font-size-asian="10pt" style:language-asian="ko" style:country-asian="KR" style:font-name-complex="HYSMyeongJo-Medium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護照申告同意書</text:p>
      <text:p text:style-name="P14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>本人_________________茲同意</text:p>
            <text:p text:style-name="P16">□自行向法務部申告。</text:p>
            <text:p text:style-name="P8"><text:span text:style-name="T3">□委請駐韓國台北代表部將本人新辦護照影本等資料</text:span><text:span text:style-name="T4">轉致漢城華僑協會，</text:span><text:span text:style-name="T3">由該協會代辦申告。</text:span></text:p>
            <text:p text:style-name="P9"><text:span text:style-name="T3">本人瞭解無論上述何種方式申告後，應由本人在</text:span><text:span text:style-name="T1">2週內</text:span><text:span text:style-name="T2">親向韓國法</text:span></text:p>
            <text:p text:style-name="P10"><text:span text:style-name="T2">務部</text:span><text:span text:style-name="T1"> (電話：1345)</text:span><text:span text:style-name="T2">確認</text:span><text:span text:style-name="T1">申告是否完成</text:span><text:span text:style-name="T3">。</text:span></text:p>
            <text:p text:style-name="P2"/>
            <text:p text:style-name="P2">具結人 <text:s text:c="15"/>(簽章)</text:p>
            <text:p text:style-name="P3"/>
            <text:p text:style-name="P2"><text:s text:c="5"/>年 <text:s text:c="3"/>月 <text:s text:c="3"/>日</text:p>
            <text:p text:style-name="P5"/>
            <text:p text:style-name="P2">受委任人 <text:s text:c="13"/>(簽章)</text:p>
            <text:p text:style-name="P4"/>
            <text:p text:style-name="P1"/>
            <text:p text:style-name="P1"/>
          </table:table-cell>
        </table:table-row>
      </table:table>
      <text:p text:style-name="P6"><draw:frame draw:style-name="fr1" draw:name="外框1" text:anchor-type="char" svg:x="-0.554cm" svg:y="0.021cm" svg:width="16.14cm" draw:z-index="0"><draw:text-box fo:min-height="2.514cm"><text:p text:style-name="P17">注意:除無法簽名者外，不論是否親自申請，申請人均應於「具結人」處親簽，以茲聲明以上所填(附)資料確實無訛，如有不實，願負法律責任。</text:p></draw:text-box></draw:frame></text:p>
      <text:p text:style-name="P6"/>
      <text:p text:style-name="P6"><draw:frame draw:style-name="fr1" draw:name="1" text:anchor-type="char" svg:x="-1.053cm" svg:y="0.598cm" svg:width="17.965cm" svg:height="7.25cm" draw:z-index="1"><draw:text-box><text:p text:style-name="P18">依據韓國出入國管理法第35條規定，依據本法第31條登錄之外籍人士倘有以下變更事項之一者，須於14日內向住居所在地出國管理事務所完成申告。</text:p><text:p text:style-name="P18">Ⅰ姓名、性別、生年月日及國籍。</text:p><text:p text:style-name="P18">Ⅱ護照號碼、核發日期及有效日期。</text:p><text:p text:style-name="P18">Ⅲ法務部命令所規定之前述以外之事項。</text:p><text:p text:style-name="P11"><text:span text:style-name="T6">출입국관리법 제</text:span><text:span text:style-name="T7">35</text:span><text:span text:style-name="T6">조</text:span><text:span text:style-name="T8">에 의해</text:span><text:span text:style-name="T9"> </text:span><text:span text:style-name="T5">제</text:span><text:span text:style-name="T9">31</text:span><text:span text:style-name="T5">조에</text:span><text:span text:style-name="T9"> </text:span><text:span text:style-name="T5">따라</text:span><text:span text:style-name="T9"> </text:span><text:span text:style-name="T5">등록을</text:span><text:span text:style-name="T9"> </text:span><text:span text:style-name="T5">한</text:span><text:span text:style-name="T9"> </text:span><text:span text:style-name="T5">외국인은</text:span><text:span text:style-name="T9"> </text:span><text:span text:style-name="T5">다음</text:span><text:span text:style-name="T9"> </text:span><text:span text:style-name="T5">각</text:span><text:span text:style-name="T9"> </text:span><text:span text:style-name="T5">호의</text:span><text:span text:style-name="T9"> </text:span><text:span text:style-name="T5">어느</text:span><text:span text:style-name="T9"> </text:span><text:span text:style-name="T5">하나에</text:span><text:span text:style-name="T9"> </text:span><text:span text:style-name="T5">해당하는</text:span><text:span text:style-name="T9"> </text:span><text:span text:style-name="T5">사항이</text:span><text:span text:style-name="T9"> </text:span><text:span text:style-name="T5">변경되었을</text:span><text:span text:style-name="T9"> </text:span><text:span text:style-name="T5">때에는</text:span><text:span text:style-name="T9"> </text:span><text:span text:style-name="T5">대통령령으로</text:span><text:span text:style-name="T9"> </text:span><text:span text:style-name="T5">정하는</text:span><text:span text:style-name="T9"> </text:span><text:span text:style-name="T5">바에</text:span><text:span text:style-name="T9"> </text:span><text:span text:style-name="T5">따라</text:span><text:span text:style-name="T9"> 14</text:span><text:span text:style-name="T5">일</text:span><text:span text:style-name="T9"> </text:span><text:span text:style-name="T5">이내에</text:span><text:span text:style-name="T9"> </text:span><text:span text:style-name="T5">체류지</text:span><text:span text:style-name="T9"> </text:span><text:span text:style-name="T5">관할</text:span><text:span text:style-name="T9"> </text:span><text:span text:style-name="T5">지방출입국ㆍ외국인관서의</text:span><text:span text:style-name="T9"> </text:span><text:span text:style-name="T5">장에게</text:span><text:span text:style-name="T9"> </text:span><text:span text:style-name="T5">외국인등록사항</text:span><text:span text:style-name="T9"> </text:span><text:span text:style-name="T5">변경신고를</text:span><text:span text:style-name="T9"> </text:span><text:span text:style-name="T5">하여야</text:span><text:span text:style-name="T9"> </text:span><text:span text:style-name="T5">한다</text:span><text:span text:style-name="T9">.</text:span></text:p><text:p text:style-name="P12"><text:span text:style-name="T9">1. </text:span><text:span text:style-name="T5">성명</text:span><text:span text:style-name="T9">, </text:span><text:span text:style-name="T5">성별</text:span><text:span text:style-name="T9">, </text:span><text:span text:style-name="T5">생년월일</text:span><text:span text:style-name="T9"> </text:span><text:span text:style-name="T5">및</text:span><text:span text:style-name="T9"> </text:span><text:span text:style-name="T5">국적</text:span></text:p><text:p text:style-name="P12"><text:span text:style-name="T9">2. </text:span><text:span text:style-name="T5">여권의</text:span><text:span text:style-name="T9"> </text:span><text:span text:style-name="T5">번호</text:span><text:span text:style-name="T9">, </text:span><text:span text:style-name="T5">발급일자</text:span><text:span text:style-name="T9"> </text:span><text:span text:style-name="T5">및</text:span><text:span text:style-name="T9"> </text:span><text:span text:style-name="T5">유효기간</text:span></text:p><text:p text:style-name="P12"><text:span text:style-name="T9">3. </text:span><text:span text:style-name="T5">제</text:span><text:span text:style-name="T9">1</text:span><text:span text:style-name="T5">호</text:span><text:span text:style-name="T9"> </text:span><text:span text:style-name="T5">및</text:span><text:span text:style-name="T9"> </text:span><text:span text:style-name="T5">제</text:span><text:span text:style-name="T9">2</text:span><text:span text:style-name="T5">호에서</text:span><text:span text:style-name="T9"> </text:span><text:span text:style-name="T5">규정한</text:span><text:span text:style-name="T9"> </text:span><text:span text:style-name="T5">사항</text:span><text:span text:style-name="T9"> </text:span><text:span text:style-name="T5">외에</text:span><text:span text:style-name="T9"> </text:span><text:span text:style-name="T5">법무부령으로</text:span><text:span text:style-name="T9"> </text:span><text:span text:style-name="T5">정하는</text:span><text:span text:style-name="T9"> </text:span><text:span text:style-name="T5">사항</text:span></text:p><text:p text:style-name="Frame_20_contents"/></draw:text-box></draw:frame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YGoThic-Medium" svg:font-family="HYGoThic-Medium" style:font-family-generic="roman" style:font-pitch="variable"/>
    <style:font-face style:name="HYSMyeongJo-Medium" svg:font-family="HYSMyeongJo-Mediu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HYGoThic-Medium1" svg:font-family="HYGoThic-Medium" style:font-family-generic="system" style:font-pitch="variable"/>
    <style:font-face style:name="HYSMyeongJo-Medium1" svg:font-family="HYSMyeongJo-Medium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</meta:initial-creator>
    <meta:editing-cycles>4</meta:editing-cycles>
    <meta:print-date>2018-11-26T02:48:00</meta:print-date>
    <meta:creation-date>2018-12-05T09:12:00</meta:creation-date>
    <dc:date>2020-05-09T17:56:00.463000000</dc:date>
    <meta:editing-duration>PT1M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471" meta:character-count="594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