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list-style-name="WW8Num18">
      <style:paragraph-properties fo:line-height="0.882cm"/>
    </style:style>
    <style:style style:name="P3" style:family="paragraph" style:parent-style-name="Standard" style:list-style-name="WW8Num31">
      <style:paragraph-properties fo:line-height="0.882cm"/>
    </style:style>
    <style:style style:name="P4" style:family="paragraph" style:parent-style-name="Standard" style:list-style-name="WW8Num16">
      <style:paragraph-properties fo:line-height="0.882cm"/>
    </style:style>
    <style:style style:name="P5" style:family="paragraph" style:parent-style-name="Standard" style:list-style-name="WW8Num10">
      <style:paragraph-properties fo:line-height="0.882cm"/>
    </style:style>
    <style:style style:name="P6" style:family="paragraph" style:parent-style-name="Standard" style:list-style-name="WW8Num25">
      <style:paragraph-properties fo:line-height="0.882cm"/>
    </style:style>
    <style:style style:name="P7" style:family="paragraph" style:parent-style-name="Standard" style:list-style-name="WW8Num22">
      <style:paragraph-properties fo:line-height="0.882cm"/>
    </style:style>
    <style:style style:name="P8" style:family="paragraph" style:parent-style-name="Standard" style:list-style-name="WW8Num5">
      <style:paragraph-properties fo:line-height="0.882cm"/>
    </style:style>
    <style:style style:name="P9" style:family="paragraph" style:parent-style-name="Standard">
      <style:paragraph-properties fo:line-height="0.882cm"/>
      <style:text-properties style:font-name-complex="標楷體"/>
    </style:style>
    <style:style style:name="P10" style:family="paragraph" style:parent-style-name="Standard" style:list-style-name="WW8Num18">
      <style:paragraph-properties fo:line-height="0.882cm"/>
      <style:text-properties style:font-name-complex="標楷體"/>
    </style:style>
    <style:style style:name="P11" style:family="paragraph" style:parent-style-name="Standard" style:list-style-name="WW8Num31">
      <style:paragraph-properties fo:line-height="0.882cm"/>
      <style:text-properties style:font-name-complex="標楷體"/>
    </style:style>
    <style:style style:name="P12" style:family="paragraph" style:parent-style-name="Standard" style:list-style-name="WW8Num22">
      <style:paragraph-properties fo:line-height="0.882cm"/>
      <style:text-properties style:font-name-complex="標楷體"/>
    </style:style>
    <style:style style:name="P13" style:family="paragraph" style:parent-style-name="Standard" style:list-style-name="WW8Num10">
      <style:paragraph-properties fo:line-height="0.882cm"/>
      <style:text-properties style:font-name-complex="標楷體" style:font-size-complex="12pt"/>
    </style:style>
    <style:style style:name="P14" style:family="paragraph" style:parent-style-name="Standard" style:list-style-name="WW8Num10">
      <style:paragraph-properties fo:line-height="0.882cm"/>
      <style:text-properties style:font-name-complex="標楷體" style:font-size-complex="12pt" style:font-weight-complex="bold"/>
    </style:style>
    <style:style style:name="P15" style:family="paragraph" style:parent-style-name="Standard">
      <style:paragraph-properties fo:margin-left="0.953cm" fo:margin-right="0cm" fo:line-height="0.882cm" fo:text-indent="-0.953cm" style:auto-text-indent="false"/>
    </style:style>
    <style:style style:name="P16" style:family="paragraph" style:parent-style-name="Standard">
      <style:paragraph-properties fo:margin-left="0.953cm" fo:margin-right="0cm" fo:line-height="0.882cm" fo:text-indent="-0.953cm" style:auto-text-indent="false"/>
      <style:text-properties style:font-name-complex="Batang"/>
    </style:style>
    <style:style style:name="P17" style:family="paragraph" style:parent-style-name="Standard">
      <style:paragraph-properties fo:margin-left="0.953cm" fo:margin-right="0cm" fo:line-height="0.882cm" fo:text-indent="-0.953cm" style:auto-text-indent="false"/>
      <style:text-properties style:font-name-complex="標楷體"/>
    </style:style>
    <style:style style:name="P18" style:family="paragraph" style:parent-style-name="Standard">
      <style:paragraph-properties fo:margin-left="1.032cm" fo:margin-right="0cm" fo:line-height="0.882cm" fo:text-indent="0cm" style:auto-text-indent="false"/>
    </style:style>
    <style:style style:name="P19" style:family="paragraph" style:parent-style-name="Standard">
      <style:paragraph-properties fo:margin-left="0.501cm" fo:margin-right="0cm" fo:line-height="0.882cm" fo:text-indent="0cm" style:auto-text-indent="false"/>
      <style:text-properties style:font-name-complex="Batang"/>
    </style:style>
    <style:style style:name="P20" style:family="paragraph" style:parent-style-name="Standard">
      <style:paragraph-properties fo:margin-left="0.635cm" fo:margin-right="0cm" fo:text-indent="0cm" style:auto-text-indent="false"/>
    </style:style>
    <style:style style:name="P21" style:family="paragraph" style:parent-style-name="Standard">
      <style:paragraph-properties fo:margin-left="0.635cm" fo:margin-right="0cm" fo:line-height="0.882cm" fo:text-indent="-0.635cm" style:auto-text-indent="false"/>
    </style:style>
    <style:style style:name="P22" style:family="paragraph" style:parent-style-name="Standard" style:master-page-name="Standard">
      <style:paragraph-properties fo:line-height="0.847cm"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name-complex="Batang"/>
    </style:style>
    <style:style style:name="T3" style:family="text">
      <style:text-properties fo:font-weight="bold" style:font-weight-asian="bold" style:font-name-complex="Batang"/>
    </style:style>
    <style:style style:name="T4" style:family="text">
      <style:text-properties fo:font-weight="bold" style:font-weight-asian="bold" style:font-name-complex="Batang" style:font-size-complex="12pt" style:font-weight-complex="bold"/>
    </style:style>
    <style:style style:name="T5" style:family="text">
      <style:text-properties fo:font-weight="bold" style:font-weight-asian="bold" style:font-name-complex="Batang" style:font-size-complex="12pt" style:font-weight-complex="bold"/>
    </style:style>
    <style:style style:name="T6" style:family="text">
      <style:text-properties fo:font-weight="bold" style:font-weight-asian="bold" style:font-name-complex="標楷體"/>
    </style:style>
    <style:style style:name="T7" style:family="text">
      <style:text-properties fo:font-weight="bold" style:font-weight-asian="bold" style:font-name-complex="標楷體"/>
    </style:style>
    <style:style style:name="T8" style:family="text">
      <style:text-properties fo:font-size="13pt" fo:font-weight="bold" style:font-size-asian="13pt" style:font-weight-asian="bold" style:font-name-complex="標楷體" style:font-size-complex="13pt"/>
    </style:style>
    <style:style style:name="T9" style:family="text">
      <style:text-properties fo:font-size="13pt" fo:font-weight="bold" style:font-size-asian="13pt" style:font-weight-asian="bold" style:font-size-complex="13pt"/>
    </style:style>
    <style:style style:name="T10" style:family="text">
      <style:text-properties fo:font-size="13pt" fo:font-weight="bold" style:font-name-asian="新細明體" style:font-size-asian="13pt" style:font-weight-asian="bold" style:font-name-complex="標楷體" style:font-size-complex="13pt"/>
    </style:style>
    <style:style style:name="T11" style:family="text">
      <style:text-properties style:font-name-complex="標楷體"/>
    </style:style>
    <style:style style:name="T12" style:family="text">
      <style:text-properties style:font-name-complex="標楷體"/>
    </style:style>
    <style:style style:name="T13" style:family="text">
      <style:text-properties style:font-name-complex="標楷體" style:font-size-complex="12pt" style:font-weight-complex="bold"/>
    </style:style>
    <style:style style:name="T14" style:family="text">
      <style:text-properties style:font-name-complex="新細明體"/>
    </style:style>
    <style:style style:name="T15" style:family="text">
      <style:text-properties style:font-name-complex="Batang"/>
    </style:style>
    <style:style style:name="T16" style:family="text">
      <style:text-properties style:text-underline-style="solid" style:text-underline-width="auto" style:text-underline-color="font-color" fo:font-weight="bold" style:font-weight-asian="bold" style:font-name-complex="標楷體"/>
    </style:style>
    <style:style style:name="T17" style:family="text">
      <style:text-properties style:text-underline-style="solid" style:text-underline-width="auto" style:text-underline-color="font-color" fo:font-weight="bold" style:font-weight-asian="bold" style:font-name-complex="標楷體"/>
    </style:style>
    <style:style style:name="T18" style:family="text">
      <style:text-properties fo:color="#ff0000" style:text-underline-style="solid" style:text-underline-width="auto" style:text-underline-color="font-color" fo:font-weight="bold" style:font-weight-asian="bold"/>
    </style:style>
    <style:style style:name="T19" style:family="text">
      <style:text-properties fo:color="#ff0000" style:text-underline-style="solid" style:text-underline-width="auto" style:text-underline-color="font-color" fo:font-weight="bold" style:font-weight-asian="bold" style:font-name-complex="標楷體"/>
    </style:style>
    <style:style style:name="T20" style:family="text">
      <style:text-properties fo:color="#ff0000" style:text-underline-style="solid" style:text-underline-width="auto" style:text-underline-color="font-color" fo:font-weight="bold" style:font-weight-asian="bold" style:font-name-complex="Batang" style:font-size-complex="12pt" style:font-weight-complex="bold"/>
    </style:style>
    <style:style style:name="T21" style:family="text">
      <style:text-properties style:font-name-asian="Malgun Gothic" style:font-name-complex="標楷體" style:font-size-complex="12pt" style:font-weight-complex="bold"/>
    </style:style>
    <style:style style:name="T22" style:family="text">
      <style:text-properties style:font-name-asian="Malgun Gothic" style:font-name-complex="標楷體"/>
    </style:style>
    <style:style style:name="T23" style:family="text">
      <style:text-properties style:font-name-asian="Batang" style:font-name-complex="Batang"/>
    </style:style>
    <style:style style:name="T2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8">201</text:span><text:span text:style-name="T10">8</text:span><text:span text:style-name="T8">年韓國地區「臺灣獎學金」受獎人遴選簡章</text:span></text:p>
      <text:p text:style-name="P9">一、 目的：</text:p>
      <text:p text:style-name="P15"><text:span text:style-name="T11"><text:s text:c="4"/></text:span><text:span text:style-name="T14">為</text:span><text:span text:style-name="T15">鼓勵積極進取、具發展潛力之優秀韓國青年赴臺灣</text:span><text:span text:style-name="T14">攻</text:span><text:span text:style-name="T15">讀</text:span><text:span text:style-name="T2">碩、博士</text:span><text:span text:style-name="T15">學位。</text:span></text:p>
      <text:p text:style-name="P16">二、獎學金申請資格： </text:p>
      <text:list xml:id="list4036132709" text:style-name="WW8Num18">
        <text:list-item>
          <text:p text:style-name="P2"><text:span text:style-name="T11">具大學以上學校畢業學歷，學業成績優良，品行端正之韓國籍人士。</text:span></text:p>
        </text:list-item>
        <text:list-item>
          <text:p text:style-name="P10">有下列情形之一者，不得申請：</text:p>
        </text:list-item>
      </text:list>
      <text:list xml:id="list2626877690" text:style-name="WW8Num31">
        <text:list-item>
          <text:p text:style-name="P11">具僑生身分或中華民國國籍。</text:p>
        </text:list-item>
        <text:list-item>
          <text:p text:style-name="P3"><text:span text:style-name="T11">已保留臺灣各大學校院學籍或已在臺註冊入學就讀國內大學校院者。但申請下一階段學位獎學金之應屆畢業生，不在此限。</text:span></text:p>
        </text:list-item>
        <text:list-item>
          <text:p text:style-name="P11">曾在臺就讀擬申請之同一級學位課程。</text:p>
        </text:list-item>
        <text:list-item>
          <text:p text:style-name="P3"><text:span text:style-name="T11">在臺就學期間為臺灣各大學校院依據與外國學校簽訂學術合作協議所招收之交換學生或雙（聯）學位生。</text:span></text:p>
        </text:list-item>
        <text:list-item>
          <text:p text:style-name="P11">受領本計畫各級學位課程獎學金總期限超過五年。</text:p>
        </text:list-item>
        <text:list-item>
          <text:p text:style-name="P3"><text:span text:style-name="T11">曾被撤銷本獎學金或註銷教育部華語文獎學金。</text:span></text:p>
        </text:list-item>
        <text:list-item>
          <text:p text:style-name="P3"><text:span text:style-name="T11">在臺就學期間同時受領臺灣政府機關（構）或學校所設置之獎補助金；其不包括由就讀學校配合本獎學金執行計畫，於超過教育部補助學雜費上限金額時，所提供受獎生學雜費優惠。</text:span></text:p>
        </text:list-item>
      </text:list>
      <text:list xml:id="list234355398018912" text:continue-list="list4036132709" text:style-name="WW8Num18">
        <text:list-item>
          <text:p text:style-name="P10">申請人應於各校規定申請期限內，自行向大學校院申請入學。</text:p>
        </text:list-item>
      </text:list>
      <text:p text:style-name="P1"><text:span text:style-name="T11">三、 </text:span><text:span text:style-name="T14">獎</text:span><text:span text:style-name="T15">學金名額：</text:span><text:span text:style-name="T11">6名。</text:span></text:p>
      <text:p text:style-name="P1"><text:span text:style-name="T11">四、 </text:span><text:span text:style-name="T14">獎</text:span><text:span text:style-name="T15">學金待遇：</text:span></text:p>
      <text:list xml:id="list3491275796" text:style-name="WW8Num16">
        <text:list-item>
          <text:p text:style-name="P4"><text:span text:style-name="T15">生活補助費每名每月新臺幣二萬元整。</text:span></text:p>
        </text:list-item>
        <text:list-item>
          <text:p text:style-name="P4"><text:span text:style-name="T15">學費及雜費(包含學分費及學雜費基數):學費及雜費每學期於新臺幣四萬 <text:s/>元以內，由臺灣教育部核實補助，超過新臺幣四萬元者，不足部分由受獎生自行繳交就讀學校;雜費不包括代收代辦費、論文指導費、保險、住宿及網路使用費等相關費用，受獎生自行負擔。</text:span></text:p>
        </text:list-item>
      </text:list>
      <text:p text:style-name="P18"><text:span text:style-name="T11"><text:s text:c="2"/></text:span><text:span text:style-name="T15">臺灣大學校院得提供受獎生學雜費優惠，請受獎生自行向擬就讀學校詢問。</text:span></text:p>
      <text:p text:style-name="P1"><text:span text:style-name="T11">五、 </text:span><text:span text:style-name="T14">獎</text:span><text:span text:style-name="T15">學金核給年限：</text:span><text:span text:style-name="T11">碩士二年，博士四年。每名受獎生受領本獎學金總期限累計</text:span></text:p>
      <text:p text:style-name="P9"><text:s text:c="5"/>不得超過5年。年度受獎期間自每年9月1日起至次年8月31日止。</text:p>
      <text:p text:style-name="P1"><text:span text:style-name="T11">六、 應</text:span><text:span text:style-name="T14">繳</text:span><text:span text:style-name="T15">申請文件：</text:span></text:p>
      <text:list xml:id="list1877478872" text:style-name="WW8Num10">
        <text:list-item>
          <text:p text:style-name="P5"><text:span text:style-name="T11">「臺灣</text:span><text:span text:style-name="T14">獎</text:span><text:span text:style-name="T15">學金申請表」中文版乙份(住址及郵遞區號請用韓文加註)。</text:span></text:p>
        </text:list-item>
        <text:list-item>
          <text:p text:style-name="P13">護照或足以證明所屬國籍之其他證件影本。</text:p>
        </text:list-item>
        <text:list-item>
          <text:p text:style-name="P5"><text:span text:style-name="T11">最高學歷證明書乙</text:span><text:span text:style-name="T14">份</text:span>（<text:span text:style-name="T18">若為應屆畢業生請檢附畢業</text:span><text:span text:style-name="T19">預定證明書</text:span>，此最高學歷如係在臺灣以外地區獲得者，該證明文件須經中華民國駐該國或最鄰近該國之使領館或代表處、辦事處驗證；此驗證得在被錄取為本獎學金受獎人時補辦之，中英文以外之語文，應附經認證之中文或英文譯本）。</text:p>
        </text:list-item>
        <text:list-item>
          <text:p text:style-name="P5"><text:span text:style-name="T11">申請碩士學位者，須繳大學全部修業成績單；申請博士學位者，須繳碩士班全部修業成績；</text:span><text:span text:style-name="T16">學業成績</text:span><text:span text:style-name="T16">GPA</text:span><text:span text:style-name="T16">總平均分數4</text:span><text:span text:style-name="T16">.5</text:span><text:span text:style-name="T16">分為滿分時，平均分數應</text:span><text:soft-page-break/><text:span text:style-name="T16">達</text:span><text:span text:style-name="T16">GPA</text:span><text:span text:style-name="T16">3</text:span><text:span text:style-name="T16">.5</text:span><text:span text:style-name="T16">分以上(學業成績單非</text:span><text:span text:style-name="T16">GPA</text:span><text:span text:style-name="T16">者，請換算為</text:span><text:span text:style-name="T16">GPA</text:span><text:span text:style-name="T11">) 。</text:span><text:span text:style-name="T11"> </text:span></text:p>
        </text:list-item>
        <text:list-item>
          <text:p text:style-name="P5"><text:span text:style-name="T4">參加華語文能力測驗（</text:span><text:span text:style-name="T4">TOCFL</text:span><text:span text:style-name="T4">）之「進階高階級」或「流利精通級」測驗成績單暨證書影本。</text:span><text:span text:style-name="T20">申請來臺就讀全英語學程者，不須提交華語文能力測驗(TOCFL)，應提具托福測驗成績，或其他經韓國政府認可之英語能力測驗證明中級程度以上影本資料。擬就讀校系所及學位應為中華民國教育部認可之英語學程。</text:span></text:p>
        </text:list-item>
        <text:list-item>
          <text:p text:style-name="P13">已向臺灣相關大學校院申請入學之證明文件影本(例如:入學申請繳納報名費之收據影本、入學申請表影本、申請學校已收件之回條或電子郵件)。</text:p>
        </text:list-item>
        <text:list-item>
          <text:p text:style-name="P14">校長、教授或導師推薦信2封。</text:p>
        </text:list-item>
      </text:list>
      <text:p text:style-name="P19"/>
      <text:p text:style-name="P20"><text:span text:style-name="T13">上述資料，於本年3月31日前依序裝入信封以掛號郵件寄達駐韓教育組。</text:span></text:p>
      <text:p text:style-name="P20"><text:span text:style-name="T13">地址:03186首爾市鍾路區世宗大路149光化門大樓6樓</text:span></text:p>
      <text:p text:style-name="P21"><text:span text:style-name="T11">七、 受</text:span><text:span text:style-name="T14">獎</text:span><text:span text:style-name="T15">生畢業回韓或</text:span><text:span text:style-name="T14">獎</text:span><text:span text:style-name="T15">學金期限屆滿後，應將聯繫資訊</text:span><text:span text:style-name="T14">告知駐韓教育組</text:span><text:span text:style-name="T15">。</text:span></text:p>
      <text:p text:style-name="P15"><text:span text:style-name="T11">八、 審核作業：</text:span></text:p>
      <text:list xml:id="list1785037427" text:style-name="WW8Num25">
        <text:list-item>
          <text:p text:style-name="P6"><text:span text:style-name="T11">201</text:span><text:span text:style-name="T22">8</text:span><text:span text:style-name="T11">年1月31日至同年3月31日韓國</text:span><text:span text:style-name="T15">國立國際教育院於網頁上公告本獎學金簡章，並通告韓國各大學校院。</text:span></text:p>
        </text:list-item>
        <text:list-item>
          <text:p text:style-name="P6"><text:span text:style-name="T11">依書面審查結果於本年4月下旬至5月上旬通知面試，依書面及面試成績合計結果，擇正取6名、備取2名</text:span><text:span text:style-name="T15">。</text:span></text:p>
        </text:list-item>
        <text:list-item>
          <text:p text:style-name="P6"><text:span text:style-name="T11">正取</text:span><text:span text:style-name="T15">人應於本年6月30日前，將其所獲臺灣相關大學校院</text:span><text:span text:style-name="T2">所發碩</text:span><text:span text:style-name="T2">/</text:span><text:span text:style-name="T2">博士班入學許可文件影印本及獎學金同意書</text:span><text:span text:style-name="T15">送抵駐韓教育</text:span><text:span text:style-name="T11">組。未依期限完成者，視同放棄本獎學金</text:span><text:span text:style-name="T15">，將由備取生</text:span><text:span text:style-name="T11">遞補。</text:span></text:p>
        </text:list-item>
        <text:list-item>
          <text:p text:style-name="P6"><text:span text:style-name="T11">經核定為本獎學金受獎人者</text:span><text:span text:style-name="T15">，須依駐韓教育</text:span><text:span text:style-name="T11">組</text:span><text:span text:style-name="T15">所訂時間(約本年</text:span><text:span text:style-name="T23">7</text:span><text:span text:style-name="T15">月中旬)，參加赴臺留學行前</text:span><text:span text:style-name="T11">說明會，瞭解本</text:span><text:span text:style-name="T14">獎</text:span><text:span text:style-name="T15">學金受</text:span><text:span text:style-name="T14">獎</text:span><text:span text:style-name="T15">相關權利、義務及相關規定。</text:span></text:p>
        </text:list-item>
      </text:list>
      <text:p text:style-name="P1"><text:span text:style-name="T11">九、</text:span><text:span text:style-name="T14">獎</text:span><text:span text:style-name="T15">學金之停發、廢止或撤銷：</text:span></text:p>
      <text:list xml:id="list550414581" text:style-name="WW8Num22">
        <text:list-item>
          <text:p text:style-name="P7"><text:span text:style-name="T11">受獎生註冊入學後，除寒暑假未到校上課外，</text:span><text:span text:style-name="T6">每月曠課時數超過三分之一</text:span><text:span text:style-name="T11">，經查證屬實者，停發不在學月份生活補助費，並視實際情況由就讀學校廢止其獎學金。</text:span></text:p>
        </text:list-item>
        <text:list-item>
          <text:p text:style-name="P12">受獎生以交換學生或雙（聯）學位生身分出國就讀者，應廢止其獎學金，所餘受獎期限不得保留或展延。</text:p>
        </text:list-item>
        <text:list-item>
          <text:p text:style-name="P12">因就讀學校課程規定，須出國實習者，應停發不在臺期間之生活補助費，且不予補助該學期學費及雜費。</text:p>
        </text:list-item>
        <text:list-item>
          <text:p text:style-name="P12">觸犯法律、受就讀校院記大過處分、休學或受退學處分，應廢止其獎學金。但因轉校、系或經原就讀學校辦理自請退學者，不予廢止獎學金。</text:p>
        </text:list-item>
        <text:list-item>
          <text:p text:style-name="P7"><text:span text:style-name="T6">每學期註冊時，未能於就讀之大學校院規定期限內，向其提具</text:span><text:span text:style-name="T16">居留事由為就學</text:span><text:span text:style-name="T6">之外僑居留證影本，或於受獎期間變更為就學以外之其他居留事由。</text:span></text:p>
        </text:list-item>
        <text:list-item>
          <text:p text:style-name="P7"><text:span text:style-name="T11">受獎生未配合教育部針對臺灣獎學金生之政策參與其他語文、文化等教學、交流、活動者，應廢止其獎學金。</text:span></text:p>
        </text:list-item>
        <text:list-item>
          <text:p text:style-name="P12"><text:soft-page-break/>當學期學業平均成績未達各校標準者，停發一個月獎學金；近二個連續學期學業平均成績均未達各校規定標準者，廢止自下一學期起之獎學金。</text:p>
        </text:list-item>
        <text:list-item>
          <text:p text:style-name="P7"><text:span text:style-name="T11">受獎生申請獎學金所繳文件或入學證明文件有偽造、假借、塗改或填列不實等情事，撤銷其獎學金，並追繳自受獎日起至撤銷受獎日止教育部補助之生活補助費及學雜費。</text:span><text:span text:style-name="T11"> </text:span></text:p>
        </text:list-item>
      </text:list>
      <text:p text:style-name="P9">十、其他應注意事項：</text:p>
      <text:list xml:id="list2501459493" text:style-name="WW8Num5">
        <text:list-item>
          <text:p text:style-name="P8"><text:span text:style-name="T11">受</text:span><text:span text:style-name="T14">獎</text:span>人<text:span text:style-name="T15">應於學校註冊日前抵達學校，辦理報到手續。</text:span></text:p>
        </text:list-item>
        <text:list-item>
          <text:p text:style-name="P8"><text:span text:style-name="T11">轉學、轉系或休學時，應依</text:span><text:span text:style-name="T15">臺灣</text:span><text:span text:style-name="T14">獎</text:span><text:span text:style-name="T15">學金作業要</text:span><text:span text:style-name="T11">點規定程序辦理。</text:span></text:p>
        </text:list-item>
        <text:list-item>
          <text:p text:style-name="P8"><text:span text:style-name="T11">本</text:span>簡章<text:span text:style-name="T11">未盡事項，另依</text:span>中華民國<text:span text:style-name="T14">教</text:span><text:span text:style-name="T15">育部</text:span>「臺灣獎學金作業要點」暨就讀<text:span text:style-name="T15">學校相關規</text:span><text:span text:style-name="T11">定辦理。</text:span></text:p>
        </text:list-item>
      </text:list>
      <text:p text:style-name="P9"/>
      <text:p text:style-name="P17"><text: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5">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28">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loext: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complex="標楷體" style:font-family-complex="標楷體" style:font-family-generic-complex="script"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Batang" style:font-family-asian="Batang, 바탕" style:font-family-generic-asian="roman"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Batang" style:font-family-complex="Batang, 바탕"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fo:font-weight="bold" style:font-weight-asian="bold" style:font-name-complex="Batang" style:font-family-complex="Batang, 바탕" style:font-family-generic-complex="roman" style:font-pitch-complex="variable" style:font-size-complex="12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Batang" style:font-family-asian="Batang, 바탕" style:font-family-generic-asian="roman" style:font-pitch-asian="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5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5z8" style:family="text"/>
    <style:style style:name="WW8Num16z0" style:family="text">
      <style:text-properties style:font-name-complex="Batang" style:font-family-complex="Batang, 바탕"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7z6" style:family="text"/>
    <style:style style:name="WW8Num18z0" style:family="text">
      <style:text-properties fo:color="#000000"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font-name-complex="標楷體" style:font-family-complex="標楷體" style:font-family-generic-complex="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Batang" style:font-family-complex="Batang, 바탕"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8z6"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問候_20_字元" style:display-name="問候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4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壹, 貳, 參,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66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壹, 貳, 參, ...">
        <style:list-level-properties text:list-level-position-and-space-mode="label-alignment" fo:text-align="center">
          <style:list-level-label-alignment text:label-followed-by="listtab" fo:text-indent="-0.847cm" fo:margin-left="1.348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fo:text-indent="-1.27cm" fo:margin-left="2.61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壹, 貳, 參, ...">
        <style:list-level-properties text:list-level-position-and-space-mode="label-alignment" fo:text-align="center">
          <style:list-level-label-alignment text:label-followed-by="listtab" fo:text-indent="-0.847cm" fo:margin-left="1.254cm"/>
        </style:list-level-properties>
      </text:list-level-style-number>
      <text:list-level-style-number text:level="2" text:style-name="WW8Num7z0" style:num-prefix="(" style:num-suffix=")" style:num-format="壹, 貳, 參, ...">
        <style:list-level-properties text:list-level-position-and-space-mode="label-alignment" fo:text-align="center">
          <style:list-level-label-alignment text:label-followed-by="listtab" fo:text-indent="-0.847cm" fo:margin-left="2.1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4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79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48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3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壹, 貳, 參, ...">
        <style:list-level-properties text:list-level-position-and-space-mode="label-alignment">
          <style:list-level-label-alignment text:label-followed-by="listtab" fo:text-indent="-0.847cm" fo:margin-left="1.4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壹, 貳, 參, ...">
        <style:list-level-properties text:list-level-position-and-space-mode="label-alignment" fo:text-align="center">
          <style:list-level-label-alignment text:label-followed-by="listtab" fo:text-indent="-0.847cm" fo:margin-left="1.348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fo:text-indent="-1.27cm" fo:margin-left="2.61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壹, 貳, 參, ...">
        <style:list-level-properties text:list-level-position-and-space-mode="label-alignment">
          <style:list-level-label-alignment text:label-followed-by="listtab" fo:text-indent="-0.847cm" fo:margin-left="1.45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1.4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壹, 貳, 參, ...">
        <style:list-level-properties text:list-level-position-and-space-mode="label-alignment">
          <style:list-level-label-alignment text:label-followed-by="listtab" fo:text-indent="-0.847cm" fo:margin-left="1.45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5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5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5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壹, 貳, 參, ...">
        <style:list-level-properties text:list-level-position-and-space-mode="label-alignment" fo:text-align="center">
          <style:list-level-label-alignment text:label-followed-by="listtab" fo:text-indent="-0.847cm" fo:margin-left="1.348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fo:text-indent="-1.27cm" fo:margin-left="2.61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WW8Num17z0"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WW8Num17z0"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8Num17z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8Num17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17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17z6"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壹, 貳, 參, ...">
        <style:list-level-properties text:list-level-position-and-space-mode="label-alignment" fo:text-align="center">
          <style:list-level-label-alignment text:label-followed-by="listtab" fo:text-indent="-0.847cm" fo:margin-left="1.348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fo:text-indent="-1.27cm" fo:margin-left="2.61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壹, 貳, 參, ...">
        <style:list-level-properties text:list-level-position-and-space-mode="label-alignment" fo:text-align="center">
          <style:list-level-label-alignment text:label-followed-by="listtab" fo:text-indent="-0.847cm" fo:margin-left="1.3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壹, 貳, 參, ...">
        <style:list-level-properties text:list-level-position-and-space-mode="label-alignment" fo:text-align="center">
          <style:list-level-label-alignment text:label-followed-by="listtab" fo:text-indent="-0.847cm" fo:margin-left="1.348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fo:text-indent="-1.27cm" fo:margin-left="2.61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45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壹, 貳, 參, ...">
        <style:list-level-properties text:list-level-position-and-space-mode="label-alignment" fo:text-align="center">
          <style:list-level-label-alignment text:label-followed-by="listtab" fo:text-indent="-0.847cm" fo:margin-left="1.348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fo:text-indent="-1.27cm" fo:margin-left="2.61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壹, 貳, 參, ...">
        <style:list-level-properties text:list-level-position-and-space-mode="label-alignment">
          <style:list-level-label-alignment text:label-followed-by="listtab" fo:text-indent="-0.847cm" fo:margin-left="1.4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28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28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壹, 貳, 參, ...">
        <style:list-level-properties text:list-level-position-and-space-mode="label-alignment" fo:text-align="center">
          <style:list-level-label-alignment text:label-followed-by="listtab" fo:text-indent="-0.847cm" fo:margin-left="1.3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壹, 貳, 參, ...">
        <style:list-level-properties text:list-level-position-and-space-mode="label-alignment" fo:text-align="center">
          <style:list-level-label-alignment text:label-followed-by="listtab" fo:text-indent="-0.847cm" fo:margin-left="1.34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062cm" fo:text-indent="-1.058cm" fo:margin-left="1.06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壹, 貳, 參, ...">
        <style:list-level-properties text:list-level-position-and-space-mode="label-alignment">
          <style:list-level-label-alignment text:label-followed-by="listtab" fo:text-indent="-0.847cm" fo:margin-left="1.45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1.903cm" fo:margin-bottom="1.27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台灣獎學金</dc:title>
    <dc:subject/>
    <meta:keyword/>
    <meta:initial-creator>tw</meta:initial-creator>
    <meta:creation-date>2017-02-08T14:35:00</meta:creation-date>
    <dc:creator>tm</dc:creator>
    <dc:date>2018-01-08T10:50:00</dc:date>
    <meta:print-date>2016-01-11T12:11:00</meta:print-date>
    <meta:editing-cycles>7</meta:editing-cycles>
    <meta:document-statistic meta:table-count="0" meta:image-count="0" meta:object-count="0" meta:page-count="3" meta:paragraph-count="52" meta:word-count="2135" meta:character-count="2210" meta:non-whitespace-character-count="2185"/>
    <meta:generator>LibreOffice/6.4.0.3$MacOSX_X86_64 LibreOffice_project/b0a288ab3d2d4774cb44b62f04d5d28733ac6df8</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