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7cm"/>
    </style:style>
    <style:style style:name="co2" style:family="table-column">
      <style:table-column-properties fo:break-before="auto" style:column-width="7.495cm"/>
    </style:style>
    <style:style style:name="co3" style:family="table-column">
      <style:table-column-properties fo:break-before="auto" style:column-width="10.596cm"/>
    </style:style>
    <style:style style:name="co4" style:family="table-column">
      <style:table-column-properties fo:break-before="auto" style:column-width="15.219cm"/>
    </style:style>
    <style:style style:name="co5" style:family="table-column">
      <style:table-column-properties fo:break-before="auto" style:column-width="3.997cm"/>
    </style:style>
    <style:style style:name="co6" style:family="table-column">
      <style:table-column-properties fo:break-before="auto" style:column-width="2.06cm"/>
    </style:style>
    <style:style style:name="ro1" style:family="table-row">
      <style:table-row-properties style:row-height="2.09cm" fo:break-before="auto" style:use-optimal-row-height="false"/>
    </style:style>
    <style:style style:name="ro2" style:family="table-row">
      <style:table-row-properties style:row-height="2.99cm" fo:break-before="auto" style:use-optimal-row-height="false"/>
    </style:style>
    <style:style style:name="ro3" style:family="table-row">
      <style:table-row-properties style:row-height="5.741cm" fo:break-before="auto" style:use-optimal-row-height="false"/>
    </style:style>
    <style:style style:name="ro4" style:family="table-row">
      <style:table-row-properties style:row-height="5.689cm" fo:break-before="auto" style:use-optimal-row-height="false"/>
    </style:style>
    <style:style style:name="ro5" style:family="table-row">
      <style:table-row-properties style:row-height="6.112cm" fo:break-before="auto" style:use-optimal-row-height="false"/>
    </style:style>
    <style:style style:name="ro6" style:family="table-row">
      <style:table-row-properties style:row-height="10.028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10.583cm" fo:break-before="auto" style:use-optimal-row-height="false"/>
    </style:style>
    <style:style style:name="ta1" style:family="table" style:master-page-name="PageStyle_5f_107彙整表">
      <style:table-properties table:display="true" style:writing-mode="lr-tb"/>
    </style:style>
    <number:text-style style:name="N100">
      <number:text-content/>
    </number:text-style>
    <style:style style:name="ce1" style:family="table-cell" style:parent-style-name="一般_20_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23"/>
        <table:table-column table:style-name="co6" table:number-columns-repeated="1019" table:default-cell-style-name="ce23"/>
        <table:table-row table:style-name="ro1">
          <table:table-cell table:style-name="ce1" office:value-type="string" calcext:value-type="string" table:number-columns-spanned="4" table:number-rows-spanned="1">
            <text:p>107<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8 Academic Year</text:span></text:p>
          </table:table-cell>
          <table:covered-table-cell table:number-columns-repeated="2" table:style-name="ce8"/>
          <table:covered-table-cell table:style-name="ce17"/>
          <table:table-cell table:style-name="ce22" table:number-columns-repeated="1020"/>
        </table:table-row>
        <table:table-header-rows>
          <table:table-row table:style-name="ro2">
            <table:table-cell table:style-name="ce2"/>
            <table:table-cell table:style-name="ce9"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header-rows>
        <table:table-row table:style-name="ro3">
          <table:table-cell table:style-name="ce3" office:value-type="string" calcext:value-type="string">
            <text:p>1</text:p>
          </table:table-cell>
          <table:table-cell table:style-name="ce10" office:value-type="string" calcext:value-type="string">
            <text:p><text:span text:style-name="T5">國立屏東科技大學</text:span></text:p>
            <text:p><text:span text:style-name="T6">National Pingtung University of Science and Technolog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8"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3" office:value-type="string" calcext:value-type="string">
            <text:p>2</text:p>
          </table:table-cell>
          <table:table-cell table:style-name="ce10" office:value-type="string" calcext:value-type="string">
            <text:p><text:span text:style-name="T5">國立中山大學</text:span></text:p>
            <text:p><text:span text:style-name="T6">National Sun Yat-sen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text:p>
          </table:table-cell>
          <table:table-cell table:style-name="ce10" office:value-type="string" calcext:value-type="string">
            <text:p/>
            <text:p><text:span text:style-name="T5">國立高雄應用科技大學</text:span></text:p>
            <text:p><text:span text:style-name="T6">National Kaohsiung University of Applied Sciences</text:span></text:p>
          </table:table-cell>
          <table:table-cell table:style-name="ce12" office:value-type="string" calcext:value-type="string">
            <text:p/>
            <text:p><text:span text:style-name="T5">全校招生系所</text:span></text:p>
            <text:p><text:span text:style-name="T6">All departments/institutes </text:span></text:p>
          </table:table-cell>
          <table:table-cell table:style-name="ce19"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4</text:p>
          </table:table-cell>
          <table:table-cell table:style-name="ce10" office:value-type="string" calcext:value-type="string">
            <text:p><text:span text:style-name="T5">國立東華大學</text:span></text:p>
            <text:p><text:span text:style-name="T6">National Dong Hwa University</text:span></text:p>
            <text:p><text:span text:style-name="T6"/></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免學雜費</text:span><text:span text:style-name="T7">(</text:span><text:span text:style-name="T8">受獎生學費及雜費上限於新臺幣</text:span><text:span text:style-name="T7">4</text:span><text:span text:style-name="T8">萬元以內，由教育部核實補助，不足部分由該校補貼支應</text:span><text:span text:style-name="T7">)</text:span></text:p>
            <text:p><text:span text:style-name="T6">The MOE will pay up to NTD 40,000 each semester for each scholarship recipient’s approved tuition and miscellaneous expenses. If these exceed a total amount of NTD 40,000, the remaining amount will be covered by the university/college.</text:span></text:p>
            <text:p><text:span text:style-name="T6"/></text:p>
            <text:p><text:span text:style-name="T6"/></text:p>
          </table:table-cell>
          <table:table-cell table:number-columns-repeated="1020"/>
        </table:table-row>
        <table:table-row table:style-name="ro4">
          <table:table-cell table:style-name="ce4" office:value-type="string" calcext:value-type="string">
            <text:p>5</text:p>
          </table:table-cell>
          <table:table-cell table:style-name="ce10" office:value-type="string" calcext:value-type="string">
            <text:p/>
            <text:p><text:span text:style-name="T5">國立暨南國際大學</text:span></text:p>
            <text:p><text:span text:style-name="T6">National Chi Nan University </text:span></text:p>
          </table:table-cell>
          <table:table-cell table:style-name="ce15"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5" office:value-type="string" calcext:value-type="string">
            <text:p>6</text:p>
          </table:table-cell>
          <table:table-cell table:style-name="ce11" office:value-type="string" calcext:value-type="string">
            <text:p><text:span text:style-name="T5">國立臺北護理健康大學</text:span></text:p>
            <text:p><text:span text:style-name="T6">National Taipei University of Nursing and Health Sciences</text:span></text:p>
            <text:p><text:span text:style-name="T6"/></text:p>
          </table:table-cell>
          <table:table-cell table:style-name="ce15" office:value-type="string" calcext:value-type="string">
            <text:p><text:span text:style-name="T5">全校招生系所</text:span></text:p>
            <text:p><text:span text:style-name="T6">All departments/institutes </text:span></text:p>
          </table:table-cell>
          <table:table-cell table:style-name="ce20"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7</text:p>
          </table:table-cell>
          <table:table-cell table:style-name="ce10" office:value-type="string" calcext:value-type="string">
            <text:p><text:span text:style-name="T5">國立臺灣科技大學</text:span></text:p>
            <text:p><text:span text:style-name="T6">National Taiwan University of Science and Technolog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7" table:number-columns-repeated="1020"/>
        </table:table-row>
        <table:table-row table:style-name="ro4">
          <table:table-cell table:style-name="ce3" office:value-type="string" calcext:value-type="string">
            <text:p>8</text:p>
          </table:table-cell>
          <table:table-cell table:style-name="ce10" office:value-type="string" calcext:value-type="string">
            <text:p><text:span text:style-name="T5">國立屏東大學</text:span></text:p>
            <text:p><text:span text:style-name="T6">National Pingtung Universit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學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9</text:p>
          </table:table-cell>
          <table:table-cell table:style-name="ce10" office:value-type="string" calcext:value-type="string">
            <text:p><text:span text:style-name="T5">國立臺北科技大學</text:span></text:p>
            <text:p><text:span text:style-name="T6">National Taipei University of Technology (Taipei Tech)</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0</text:p>
          </table:table-cell>
          <table:table-cell table:style-name="ce10" office:value-type="string" calcext:value-type="string">
            <text:p><text:span text:style-name="T5">國立臺灣海洋大學</text:span></text:p>
            <text:p><text:span text:style-name="T6">National Taiwan Ocean Universit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1</text:p>
          </table:table-cell>
          <table:table-cell table:style-name="ce10" office:value-type="string" calcext:value-type="string">
            <text:p><text:span text:style-name="T5">國立政治大學</text:span></text:p>
            <text:p><text:span text:style-name="T6">National Chengchi University</text:span></text:p>
          </table:table-cell>
          <table:table-cell table:style-name="ce12"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21" office:value-type="string" calcext:value-type="string">
            <text:p>    受獎生學費及雜費上限於每學期新臺幣4萬元以內，由教育部核實補助，不足部分由該校補貼支應。</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5">
          <table:table-cell table:style-name="ce3" office:value-type="string" calcext:value-type="string">
            <text:p>12</text:p>
          </table:table-cell>
          <table:table-cell table:style-name="ce10" office:value-type="string" calcext:value-type="string">
            <text:p><text:span text:style-name="T5">國立交通大學</text:span></text:p>
            <text:p><text:span text:style-name="T6">National Chiao T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3</text:p>
          </table:table-cell>
          <table:table-cell table:style-name="ce10" office:value-type="string" calcext:value-type="string">
            <text:p><text:span text:style-name="T5">國立高雄師範大學</text:span></text:p>
            <text:p><text:span text:style-name="T6">National Kaohsiung Normal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4</text:p>
          </table:table-cell>
          <table:table-cell table:style-name="ce10" office:value-type="string" calcext:value-type="string">
            <text:p><text:span text:style-name="T5">國立金門大學</text:span></text:p>
            <text:p><text:span text:style-name="T6">National Quemoy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5</text:p>
          </table:table-cell>
          <table:table-cell table:style-name="ce10" office:value-type="string" calcext:value-type="string">
            <text:p><text:span text:style-name="T5">國立高雄第一科技大學</text:span></text:p>
            <text:p><text:span text:style-name="T6">National Kaohsiung First University of Science and Technolog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6</text:p>
          </table:table-cell>
          <table:table-cell table:style-name="ce10" office:value-type="string" calcext:value-type="string">
            <text:p><text:span text:style-name="T5">國立臺中科技大學</text:span></text:p>
            <text:p><text:span text:style-name="T6">National Taichung University of Science and Technolog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4" table:number-columns-repeated="1020"/>
        </table:table-row>
        <table:table-row table:style-name="ro4">
          <table:table-cell table:style-name="ce3" office:value-type="string" calcext:value-type="string">
            <text:p>17</text:p>
          </table:table-cell>
          <table:table-cell table:style-name="ce10" office:value-type="string" calcext:value-type="string">
            <text:p><text:span text:style-name="T5">國立臺北教育大學</text:span></text:p>
            <text:p><text:span text:style-name="T6">National Taipei University of Education</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4" table:number-columns-repeated="1020"/>
        </table:table-row>
        <table:table-row table:style-name="ro4">
          <table:table-cell table:style-name="ce3" office:value-type="string" calcext:value-type="string">
            <text:p>18</text:p>
          </table:table-cell>
          <table:table-cell table:style-name="ce10" office:value-type="string" calcext:value-type="string">
            <text:p><text:span text:style-name="T5">大同大學</text:span></text:p>
            <text:p><text:span text:style-name="T6">Tat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style-name="ce24" table:number-columns-repeated="1020"/>
        </table:table-row>
        <table:table-row table:style-name="ro4">
          <table:table-cell table:style-name="ce3" office:value-type="string" calcext:value-type="string">
            <text:p>19</text:p>
          </table:table-cell>
          <table:table-cell table:style-name="ce10" office:value-type="string" calcext:value-type="string">
            <text:p><text:span text:style-name="T5">中原大學</text:span></text:p>
            <text:p><text:span text:style-name="T6">Chung Yuan Christian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20</text:p>
          </table:table-cell>
          <table:table-cell table:style-name="ce10" office:value-type="string" calcext:value-type="string">
            <text:p><text:span text:style-name="T5">文化大學</text:span></text:p>
            <text:p><text:span text:style-name="T6">Chinese Culture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21</text:p>
          </table:table-cell>
          <table:table-cell table:style-name="ce10" office:value-type="string" calcext:value-type="string">
            <text:p><text:span text:style-name="T5">文藻外語大學</text:span><text:span text:style-name="T7">                            Wenzao Ursuline University of Languages</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2</text:p>
          </table:table-cell>
          <table:table-cell table:style-name="ce10" office:value-type="string" calcext:value-type="string">
            <text:p><text:span text:style-name="T5">長庚大學</text:span></text:p>
            <text:p><text:span text:style-name="T6">Chang G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3</text:p>
          </table:table-cell>
          <table:table-cell table:style-name="ce10" office:value-type="string" calcext:value-type="string">
            <text:p><text:span text:style-name="T5">南臺科技大學</text:span></text:p>
            <text:p><text:span text:style-name="T6">Southern Taiwan University of Science and Technolog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4</text:p>
          </table:table-cell>
          <table:table-cell table:style-name="ce10" office:value-type="string" calcext:value-type="string">
            <text:p><text:span text:style-name="T5">建國科技大學</text:span></text:p>
            <text:p><text:span text:style-name="T6">Chienkuo Technology Universit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5</text:p>
          </table:table-cell>
          <table:table-cell table:style-name="ce10" office:value-type="string" calcext:value-type="string">
            <text:p><text:span text:style-name="T5">美和學校財團法人美和科技大學</text:span></text:p>
            <text:p><text:span text:style-name="T6">Meiho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6</text:p>
          </table:table-cell>
          <table:table-cell table:style-name="ce10" office:value-type="string" calcext:value-type="string">
            <text:p><text:span text:style-name="T5">銘傳大學</text:span></text:p>
            <text:p><text:span text:style-name="T6">Ming Chuan Universit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7</text:p>
          </table:table-cell>
          <table:table-cell table:style-name="ce10" office:value-type="string" calcext:value-type="string">
            <text:p><text:span text:style-name="T5">臺北醫學大學</text:span></text:p>
            <text:p><text:span text:style-name="T6">Taipei Medical University</text:span></text:p>
          </table:table-cell>
          <table:table-cell table:style-name="ce12" office:value-type="string" calcext:value-type="string">
            <text:p><text:span text:style-name="T5">碩士、博士學位學程</text:span></text:p>
            <text:p><text:span text:style-name="T6">Master's degree &amp; PhD program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6">
          <table:table-cell table:style-name="ce3" office:value-type="string" calcext:value-type="string">
            <text:p>28</text:p>
          </table:table-cell>
          <table:table-cell table:style-name="ce10" office:value-type="string" calcext:value-type="string">
            <text:p><text:span text:style-name="T5">明道大學</text:span></text:p>
            <text:p><text:span text:style-name="T6">Mingdao Universit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第一年第一學期免申請即補貼學雜費差額，第二學期開始於開學後二週內，學生須依個人學業成績表現向學校提出申請，通過後補貼學雜費差額。</text:span></text:p>
            <text:p><text:span text:style-name="T6">The MOE will pay up to NTD 40,000 each semester for each scholarship recipient’s approved tuition and miscellaneous expenses.</text:span></text:p>
            <text:p><text:span text:style-name="T6">If the subsidy is not sufficient, the university will subsidize the deficit in tuition and miscellaneous fees for the first semester of the first year. From the second semester, students must apply for a grant based on their academic performance. Students must apply to the school within two weeks after the start of the semester. If a student's application is approved, the school will subsidize their tuition and miscellaneous expenses.</text:span></text:p>
          </table:table-cell>
          <table:table-cell table:number-columns-repeated="1020"/>
        </table:table-row>
        <table:table-row table:style-name="ro4">
          <table:table-cell table:style-name="ce3" office:value-type="string" calcext:value-type="string">
            <text:p>29</text:p>
          </table:table-cell>
          <table:table-cell table:style-name="ce10" office:value-type="string" calcext:value-type="string">
            <text:p><text:span text:style-name="T5">南開科技大學</text:span></text:p>
            <text:p><text:span text:style-name="T6">Nan Kai University of Technolog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span text:style-name="T5">本校提供臺灣獎學金受獎生每學期新臺幣</text:span><text:span text:style-name="T7">2</text:span><text:span text:style-name="T8">萬</text:span><text:span text:style-name="T7">4000</text:span><text:span text:style-name="T8">元做為生活助學金</text:span></text:p>
            <text:p><text:span text:style-name="T6">The university provides a living allowance of NTD 24,000 per semester to each recipient of a Taiwan Scholarship.</text:span></text:p>
          </table:table-cell>
          <table:table-cell table:number-columns-repeated="1020"/>
        </table:table-row>
        <table:table-row table:style-name="ro4">
          <table:table-cell table:style-name="ce3" office:value-type="string" calcext:value-type="string">
            <text:p>30</text:p>
          </table:table-cell>
          <table:table-cell table:style-name="ce10" office:value-type="string" calcext:value-type="string">
            <text:p><text:span text:style-name="T5">弘光科技大學</text:span></text:p>
            <text:p><text:span text:style-name="T6">Hungkuang University</text:span></text:p>
            <text:p><text:span text:style-name="T6"/></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4">
          <table:table-cell table:style-name="ce3" office:value-type="string" calcext:value-type="string">
            <text:p>31</text:p>
          </table:table-cell>
          <table:table-cell table:style-name="ce12" office:value-type="string" calcext:value-type="string">
            <text:p><text:span text:style-name="T5">崑山科技大學</text:span></text:p>
            <text:p><text:span text:style-name="T6">Kun Shan University </text:span></text:p>
          </table:table-cell>
          <table:table-cell table:style-name="ce12" office:value-type="string" calcext:value-type="string">
            <text:p><text:span text:style-name="T5">全校招生系所</text:span></text:p>
            <text:p><text:span text:style-name="T6">(</text:span><text:span text:style-name="T8">除了會計資訊系及幼兒保育系</text:span><text:span text:style-name="T7">)</text:span></text:p>
            <text:p><text:span text:style-name="T6">All departments/institutes </text:span></text:p>
            <text:p><text:span text:style-name="T6">(Except Department of Accounting Information and Department of Early Childhood Care and Education)</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2</text:p>
          </table:table-cell>
          <table:table-cell table:style-name="ce12" office:value-type="string" calcext:value-type="string">
            <text:p><text:span text:style-name="T5">世新大學</text:span></text:p>
            <text:p><text:span text:style-name="T6">Shih Hsin Universit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7">
          <table:table-cell table:style-name="ce6"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3" table:style-name="ce7"/>
          <table:table-cell table:number-columns-repeated="1020"/>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Titles" table:base-cell-address="$107彙整表.$A$1" table:cell-range-address="$107彙整表.$A$2:.$AMJ$2"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0.762cm" fo:margin-left="0.635cm" fo:margin-right="0.635cm" style:print-page-order="ttb" style:first-page-number="continue" loext: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2c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彙整表" style:display-name="PageStyle_107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hu-opa</meta:initial-creator>
    <dc:creator>tm</dc:creator>
    <meta:print-date>2017-12-15T09:15:26</meta:print-date>
    <meta:creation-date>2016-01-19T02:06:31</meta:creation-date>
    <dc:date>2018-01-08T01:52:10</dc:date>
    <meta:generator>LibreOffice/6.4.0.3$MacOSX_X86_64 LibreOffice_project/b0a288ab3d2d4774cb44b62f04d5d28733ac6df8</meta:generator>
    <meta:document-statistic meta:table-count="1" meta:cell-count="1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