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23cm" fo:text-align="center" style:justify-single-word="false"/>
    </style:style>
    <style:style style:name="P2" style:family="paragraph" style:parent-style-name="Standard" style:list-style-name="WW8Num6">
      <style:paragraph-properties fo:line-height="0.723cm"/>
    </style:style>
    <style:style style:name="P3" style:family="paragraph" style:parent-style-name="Standard">
      <style:paragraph-properties fo:line-height="0.723cm" fo:text-align="center" style:justify-single-word="false"/>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723cm"/>
      <style:text-properties style:font-name="標楷體" style:font-name-asian="標楷體" style:font-name-complex="標楷體"/>
    </style:style>
    <style:style style:name="P5" style:family="paragraph" style:parent-style-name="Standard" style:list-style-name="WW8Num6">
      <style:paragraph-properties fo:line-height="0.723cm" fo:text-align="justify" style:justify-single-word="false"/>
      <style:text-properties style:font-name="標楷體" style:font-name-asian="標楷體" style:font-name-complex="標楷體"/>
    </style:style>
    <style:style style:name="P6" style:family="paragraph" style:parent-style-name="Standard">
      <style:paragraph-properties fo:line-height="0.723cm" fo:text-align="center" style:justify-single-word="false"/>
      <style:text-properties fo:color="#0070c0" style:font-name="標楷體" fo:font-size="16pt" fo:font-weight="bold" style:font-name-asian="標楷體" style:font-size-asian="16pt" style:font-weight-asian="bold" style:font-name-complex="標楷體"/>
    </style:style>
    <style:style style:name="P7" style:family="paragraph" style:parent-style-name="Standard" style:list-style-name="WW8Num6">
      <style:paragraph-properties fo:line-height="115%"/>
    </style:style>
    <style:style style:name="P8" style:family="paragraph" style:parent-style-name="Standard" style:list-style-name="WW8Num6">
      <style:paragraph-properties fo:line-height="115%"/>
      <style:text-properties style:font-name-asian="標楷體"/>
    </style:style>
    <style:style style:name="P9" style:family="paragraph" style:parent-style-name="Standard">
      <style:paragraph-properties fo:margin-left="1.27cm" fo:margin-right="0cm" fo:line-height="0.723cm" fo:text-indent="0cm" style:auto-text-indent="false"/>
    </style:style>
    <style:style style:name="P10" style:family="paragraph" style:parent-style-name="Standard">
      <style:paragraph-properties fo:margin-left="1.27cm" fo:margin-right="0cm" fo:line-height="0.723cm" fo:text-indent="0cm" style:auto-text-indent="false"/>
      <style:text-properties style:font-name="標楷體" style:font-name-asian="標楷體" style:font-name-complex="Arial Unicode MS"/>
    </style:style>
    <style:style style:name="P11" style:family="paragraph" style:parent-style-name="Standard">
      <style:paragraph-properties fo:margin-left="1.27cm" fo:margin-right="0cm" fo:line-height="0.723cm" fo:text-indent="0cm" style:auto-text-indent="false"/>
      <style:text-properties style:font-name="標楷體" style:font-name-asian="標楷體" style:font-name-complex="標楷體"/>
    </style:style>
    <style:style style:name="P12" style:family="paragraph" style:parent-style-name="Standard">
      <style:paragraph-properties fo:margin-left="1.27cm" fo:margin-right="0cm" fo:line-height="0.723cm" fo:text-indent="0cm" style:auto-text-indent="false"/>
      <style:text-properties fo:color="#ff0000" style:font-name="標楷體" style:font-name-asian="標楷體" style:font-name-complex="標楷體"/>
    </style:style>
    <style:style style:name="P13" style:family="paragraph" style:parent-style-name="Standard">
      <style:paragraph-properties fo:margin-left="1.27cm" fo:margin-right="0cm" fo:line-height="0.723cm" fo:text-indent="0cm" style:auto-text-indent="false"/>
      <style:text-properties fo:color="#0070c0" style:font-name="標楷體" fo:font-weight="bold" style:font-name-asian="標楷體" style:font-weight-asian="bold" style:font-name-complex="標楷體" fo:background-color="#ffff00"/>
    </style:style>
    <style:style style:name="P14" style:family="paragraph" style:parent-style-name="Standard" style:list-style-name="WW8Num2">
      <style:paragraph-properties fo:margin-left="1.302cm" fo:margin-right="0cm" fo:line-height="0.723cm" fo:text-indent="-0.801cm" style:auto-text-indent="false"/>
    </style:style>
    <style:style style:name="P15" style:family="paragraph" style:parent-style-name="Standard" style:list-style-name="WW8Num4">
      <style:paragraph-properties fo:margin-left="1.302cm" fo:margin-right="0cm" fo:line-height="0.723cm" fo:text-indent="-0.801cm" style:auto-text-indent="false"/>
    </style:style>
    <style:style style:name="P16" style:family="paragraph" style:parent-style-name="Standard" style:list-style-name="WW8Num3">
      <style:paragraph-properties fo:margin-left="1.302cm" fo:margin-right="0cm" fo:line-height="0.723cm" fo:text-indent="-0.801cm" style:auto-text-indent="false"/>
    </style:style>
    <style:style style:name="P17" style:family="paragraph" style:parent-style-name="Standard" style:list-style-name="WW8Num5">
      <style:paragraph-properties fo:margin-left="1.302cm" fo:margin-right="0cm" fo:line-height="0.723cm" fo:text-indent="-0.801cm" style:auto-text-indent="false"/>
    </style:style>
    <style:style style:name="P18" style:family="paragraph" style:parent-style-name="Standard" style:list-style-name="WW8Num2">
      <style:paragraph-properties fo:margin-left="1.302cm" fo:margin-right="0cm" fo:line-height="0.723cm" fo:text-indent="-0.801cm" style:auto-text-indent="false"/>
      <style:text-properties style:font-name="標楷體" style:font-name-asian="標楷體" style:font-name-complex="標楷體"/>
    </style:style>
    <style:style style:name="P19" style:family="paragraph" style:parent-style-name="Standard" style:list-style-name="WW8Num1">
      <style:paragraph-properties fo:margin-left="1.302cm" fo:margin-right="0cm" fo:line-height="0.723cm" fo:text-indent="-0.801cm" style:auto-text-indent="false"/>
      <style:text-properties style:font-name="標楷體" style:font-name-asian="標楷體" style:font-name-complex="標楷體"/>
    </style:style>
    <style:style style:name="P20" style:family="paragraph" style:parent-style-name="Standard" style:list-style-name="WW8Num4">
      <style:paragraph-properties fo:margin-left="1.302cm" fo:margin-right="0cm" fo:line-height="0.723cm" fo:text-indent="-0.801cm" style:auto-text-indent="false"/>
      <style:text-properties style:font-name="標楷體" style:font-name-asian="標楷體" style:font-name-complex="標楷體"/>
    </style:style>
    <style:style style:name="P21" style:family="paragraph" style:parent-style-name="Standard" style:list-style-name="WW8Num3">
      <style:paragraph-properties fo:margin-left="1.302cm" fo:margin-right="0cm" fo:line-height="0.723cm" fo:text-indent="-0.801cm" style:auto-text-indent="false"/>
      <style:text-properties style:font-name="標楷體" style:font-name-asian="標楷體" style:font-name-complex="標楷體"/>
    </style:style>
    <style:style style:name="P22" style:family="paragraph" style:parent-style-name="Standard" style:list-style-name="WW8Num5">
      <style:paragraph-properties fo:margin-left="1.302cm" fo:margin-right="0cm" fo:line-height="0.723cm" fo:text-indent="-0.801cm" style:auto-text-indent="false"/>
      <style:text-properties style:font-name="標楷體" style:font-name-asian="標楷體" style:font-name-complex="標楷體"/>
    </style:style>
    <style:style style:name="P23" style:family="paragraph" style:parent-style-name="Standard">
      <style:paragraph-properties fo:margin-left="1.088cm" fo:margin-right="0cm" fo:line-height="0.723cm" fo:text-indent="-1.088cm" style:auto-text-indent="false"/>
      <style:text-properties style:font-name="標楷體" style:font-name-asian="標楷體" style:font-name-complex="標楷體"/>
    </style:style>
    <style:style style:name="P24" style:family="paragraph" style:parent-style-name="Standard">
      <style:paragraph-properties fo:margin-left="1.588cm" fo:margin-right="0cm" fo:line-height="0.723cm" fo:text-indent="0cm" style:auto-text-indent="false"/>
      <style:text-properties style:font-name="標楷體" style:font-name-asian="標楷體" style:font-name-complex="標楷體"/>
    </style:style>
    <style:style style:name="P25" style:family="paragraph" style:parent-style-name="Standard">
      <style:paragraph-properties fo:margin-left="1.588cm" fo:margin-right="0cm" fo:line-height="0.723cm" fo:text-align="justify" style:justify-single-word="false" fo:text-indent="0cm" style:auto-text-indent="false"/>
      <style:text-properties style:font-name="標楷體" style:font-name-asian="標楷體" style:font-name-complex="標楷體"/>
    </style:style>
    <style:style style:name="P26" style:family="paragraph" style:parent-style-name="Standard" style:master-page-name="Standard">
      <style:paragraph-properties fo:line-height="0.723cm" fo:text-align="center" style:justify-single-word="false" style:page-number="auto"/>
    </style:style>
    <style:style style:name="T1" style:family="text">
      <style:text-properties style:font-name-asian="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Arial Unicode MS"/>
    </style:style>
    <style:style style:name="T6" style:family="text">
      <style:text-properties fo:color="#0070c0" style:font-name="標楷體" fo:font-size="16pt" fo:font-weight="bold" style:font-name-asian="標楷體" style:font-size-asian="16pt" style:font-weight-asian="bold" style:font-name-complex="標楷體"/>
    </style:style>
    <style:style style:name="T7" style:family="text">
      <style:text-properties fo:color="#0070c0" style:font-name="標楷體" style:text-underline-style="solid" style:text-underline-width="auto" style:text-underline-color="font-color" style:font-name-asian="標楷體" style:font-name-complex="標楷體"/>
    </style:style>
    <style:style style:name="T8" style:family="text">
      <style:text-properties fo:color="#0070c0" style:font-name="標楷體" style:font-name-asian="標楷體" style:font-name-complex="標楷體"/>
    </style:style>
    <style:style style:name="T9" style:family="text">
      <style:text-properties fo:color="#0070c0" style:font-name="標楷體" style:font-name-asian="標楷體" style:font-name-complex="標楷體"/>
    </style:style>
    <style:style style:name="T10" style:family="text">
      <style:text-properties fo:color="#0070c0" style:font-name="標楷體" fo:font-weight="bold" style:font-name-asian="標楷體" style:font-weight-asian="bold" style:font-name-complex="標楷體" fo:background-color="#ffff00"/>
    </style:style>
    <style:style style:name="T11" style:family="text">
      <style:text-properties fo:color="#ff0000" style:font-name="標楷體" style:font-name-asian="標楷體" style:font-name-complex="標楷體"/>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2020年中華民國教育部華語文獎學金</text:span></text:p>
      <text:p text:style-name="P3">韓國地區受獎人遴選簡章</text:p>
      <text:p text:style-name="P1"><text:span text:style-name="T6">(增額遴選/受獎期間：2021.03.01~2021.08.31)</text:span></text:p>
      <text:p text:style-name="P6"/>
      <text:list xml:id="list3518726717" text:style-name="WW8Num6">
        <text:list-item>
          <text:p text:style-name="P2"><text:span text:style-name="T3">目的</text:span>：</text:p>
        </text:list-item>
      </text:list>
      <text:p text:style-name="P10">本獎學金為提供韓國青年學生赴臺灣研習華語文機會及增進雙邊教育交流所設立。</text:p>
      <text:p text:style-name="P11"/>
      <text:list xml:id="list164136478712791" text:continue-numbering="true" text:style-name="WW8Num6">
        <text:list-item>
          <text:p text:style-name="P2"><text:span text:style-name="T3">申請資格</text:span>：</text:p>
        </text:list-item>
      </text:list>
      <text:list xml:id="list2336668791" text:style-name="WW8Num2">
        <text:list-item>
          <text:list>
            <text:list-item>
              <text:p text:style-name="P14"><text:span text:style-name="T3">年滿18歲，學業成績優良、品行端正之韓國各大學校在校生；</text:span></text:p>
            </text:list-item>
            <text:list-item>
              <text:p text:style-name="P18">具下列資格之一者，不得申請：</text:p>
            </text:list-item>
          </text:list>
        </text:list-item>
      </text:list>
      <text:list xml:id="list164135982363432" text:continue-list="list164136478712791" text:style-name="WW8Num6">
        <text:list-item>
          <text:list>
            <text:list-item>
              <text:p text:style-name="P8">具僑生身分或中華民國國籍。</text:p>
            </text:list-item>
            <text:list-item>
              <text:p text:style-name="P7"><text:span text:style-name="T3">現已在臺灣修習華語文或曾在臺修讀學位課程</text:span><text:span text:style-name="T1">。</text:span></text:p>
            </text:list-item>
            <text:list-item>
              <text:p text:style-name="P7"><text:span text:style-name="T3">曾受領本獎學金或臺灣獎學金</text:span><text:span text:style-name="T1">。</text:span></text:p>
            </text:list-item>
            <text:list-item>
              <text:p text:style-name="P7"><text:span text:style-name="T3">在臺研習期間同時為我國各大學校院與外國學校簽訂學術合作協議所招收之交換學生</text:span><text:span text:style-name="T1">。</text:span></text:p>
            </text:list-item>
            <text:list-item>
              <text:p text:style-name="P7"><text:span text:style-name="T3">同時受領我政府機關(構)或學校所設置之獎補助金。 <text:s/></text:span></text:p>
            </text:list-item>
          </text:list>
        </text:list-item>
      </text:list>
      <text:p text:style-name="P23"/>
      <text:list xml:id="list164136486730543" text:continue-numbering="true" text:style-name="WW8Num6">
        <text:list-item>
          <text:p text:style-name="P2"><text:span text:style-name="T3">名額</text:span>：</text:p>
        </text:list-item>
      </text:list>
      <text:p text:style-name="P9"><text:span text:style-name="T3">7</text:span><text:span text:style-name="T5">名</text:span><text:span text:style-name="T3">(</text:span><text:span text:style-name="T5">每名受獎期間</text:span><text:span text:style-name="T3">6</text:span><text:span text:style-name="T5">個月，由駐韓國台北代表部教育組</text:span><text:span text:style-name="T3">[以下簡稱:「駐韓教育組」]</text:span><text:span text:style-name="T5">選拔</text:span><text:span text:style-name="T3">)</text:span></text:p>
      <text:p text:style-name="P4"/>
      <text:list xml:id="list164136011252064" text:continue-numbering="true" text:style-name="WW8Num6">
        <text:list-item>
          <text:p text:style-name="P2"><text:span text:style-name="T3">待遇</text:span>：</text:p>
        </text:list-item>
      </text:list>
      <text:p text:style-name="P9"><text:span text:style-name="T3">每名每月新臺幣25,000元。學雜費、食宿費、保險費及雜費須由受獎人自理。請注意臺灣學校大多無提供校內宿舍。</text:span></text:p>
      <text:p text:style-name="P12"/>
      <text:list xml:id="list164135415433610" text:continue-numbering="true" text:style-name="WW8Num6">
        <text:list-item>
          <text:p text:style-name="P2"><text:span text:style-name="T3">受獎期限</text:span><text:span text:style-name="T3">：</text:span><text:span text:style-name="T3">6個月</text:span></text:p>
        </text:list-item>
      </text:list>
      <text:p text:style-name="P9"><text:span text:style-name="T7">2021年3月1日至2021年8月31日</text:span><text:span text:style-name="T8">。</text:span></text:p>
      <text:p text:style-name="P13"/>
      <text:list xml:id="list164135658562042" text:continue-numbering="true" text:style-name="WW8Num6">
        <text:list-item>
          <text:p text:style-name="P2"><text:span text:style-name="T3">應繳申請文件</text:span>：</text:p>
        </text:list-item>
      </text:list>
      <text:list xml:id="list984159200" text:style-name="WW8Num1">
        <text:list-item>
          <text:p text:style-name="P19">中華民國教育部華語文獎學金申請書。</text:p>
        </text:list-item>
        <text:list-item>
          <text:p text:style-name="P19">在學證明。</text:p>
        </text:list-item>
        <text:list-item>
          <text:p text:style-name="P19">歷年成績單。</text:p>
        </text:list-item>
        <text:list-item>
          <text:p text:style-name="P19">護照身分頁影本。</text:p>
        </text:list-item>
      </text:list>
      <text:p text:style-name="P4"/>
      <text:list xml:id="list164136248920626" text:continue-list="list164135658562042" text:style-name="WW8Num6">
        <text:list-item>
          <text:p text:style-name="P2"><text:span text:style-name="T3">遴選作業</text:span>：</text:p>
        </text:list-item>
      </text:list>
      <text:list xml:id="list3699048395" text:style-name="WW8Num4">
        <text:list-item>
          <text:p text:style-name="P15"><text:span text:style-name="T8">本年6月中由駐韓教育組公告簡章。</text:span></text:p>
        </text:list-item>
        <text:list-item>
          <text:p text:style-name="P15"><text:span text:style-name="T8">本年7月31日以前，申請者將應繳申請文件依序排列，郵件寄達駐韓教育組</text:span><text:span text:style-name="T11">(03186 首爾市鐘路區世宗大路149號光化門大樓6樓)</text:span><text:span text:style-name="T8">。</text:span></text:p>
        </text:list-item>
        <text:list-item>
          <text:p text:style-name="P15"><text:soft-page-break/><text:span text:style-name="T8">本年8月15日以前，由駐韓教育組甄選7名候選人，另加2名備取候選人，並函知受獎生甄選結果。</text:span></text:p>
        </text:list-item>
        <text:list-item>
          <text:p text:style-name="P15"><text:span text:style-name="T3">獎學金候選人須自行向設有華語教學中心之大學申請入學，並於</text:span><text:span text:style-name="T8">本年8月</text:span><text:span text:style-name="T8">3</text:span><text:span text:style-name="T8">1日</text:span><text:span text:style-name="T3">前向駐韓教育組提出入學許可文件影本，以確定受獎資格，並由駐韓教育組核發各生正式受獎資格證明書，逾期未提出者，視同放棄受獎資格。</text:span></text:p>
        </text:list-item>
        <text:list-item>
          <text:p text:style-name="P20">受獎人均須參加駐韓教育組所辦之「受獎人留學臺灣說明會」；惟本年因受新型冠狀病毒疫情影響，辦理時間及辦理與否將視情形另行通知。</text:p>
        </text:list-item>
      </text:list>
      <text:p text:style-name="P24"/>
      <text:list xml:id="list164135507869249" text:continue-list="list164136248920626" text:style-name="WW8Num6">
        <text:list-item>
          <text:p text:style-name="P2"><text:span text:style-name="T3">獎學金停發與註銷</text:span>：</text:p>
        </text:list-item>
      </text:list>
      <text:list xml:id="list3264594960" text:style-name="WW8Num3">
        <text:list-item>
          <text:p text:style-name="P16"><text:span text:style-name="T3">單月</text:span><text:span text:style-name="T3">華語必修課</text:span><text:span text:style-name="T3">缺課逾</text:span><text:span text:style-name="T3">12</text:span><text:span text:style-name="T3">小時</text:span><text:span text:style-name="T3">以上者</text:span><text:span text:style-name="T3">，由</text:span><text:span text:style-name="T3">華</text:span><text:span text:style-name="T3">語中心停發</text:span><text:span text:style-name="T3">一個月</text:span><text:span text:style-name="T3">獎學金。</text:span></text:p>
        </text:list-item>
        <text:list-item>
          <text:p text:style-name="P16"><text:span text:style-name="T3">在</text:span><text:span text:style-name="T3">臺研讀</text:span><text:span text:style-name="T3">期間</text:span><text:span text:style-name="T3">，自第</text:span><text:span text:style-name="T3">一</text:span><text:span text:style-name="T3">季</text:span><text:span text:style-name="T3">(期)</text:span><text:span text:style-name="T3">起之學業成績平均未達</text:span><text:span text:style-name="T3">八十分者</text:span><text:span text:style-name="T3">，停發下季</text:span><text:span text:style-name="T3">(期)</text:span><text:span text:style-name="T3">獎學金一個月；連續兩季學業成績平均未達</text:span><text:span text:style-name="T3">八十分者</text:span><text:span text:style-name="T3">，註銷</text:span><text:span text:style-name="T3">其受獎資格。</text:span></text:p>
        </text:list-item>
        <text:list-item>
          <text:p text:style-name="P16"><text:span text:style-name="T3">除重大疾病或事故且持有證明文件者，任何一季(期)缺學業成績，註銷其受獎資格。</text:span></text:p>
        </text:list-item>
        <text:list-item>
          <text:p text:style-name="P21">其他觸犯或違反中華民國法律者，註銷其受獎資格。</text:p>
        </text:list-item>
        <text:list-item>
          <text:p text:style-name="P21">其他違反華語教學中心相關規定者，停發獎學金或註銷其受獎資格。</text:p>
        </text:list-item>
        <text:list-item>
          <text:p text:style-name="P21">同時受領中華民國政府機關或學校設置之其他獎補助金者，註銷本獎學金受獎資格，並追繳重複領取之月份獎學金。</text:p>
        </text:list-item>
      </text:list>
      <text:p text:style-name="P25"/>
      <text:list xml:id="list164135187320612" text:continue-list="list164135507869249" text:style-name="WW8Num6">
        <text:list-item>
          <text:p text:style-name="P5">其他應注意事項：</text:p>
        </text:list-item>
      </text:list>
      <text:list xml:id="list3731088927" text:style-name="WW8Num5">
        <text:list-item>
          <text:p text:style-name="P22">受獎人應於華語教學中心規定註冊日前抵達該中心所在地，辦理報到手續。</text:p>
        </text:list-item>
        <text:list-item>
          <text:p text:style-name="P22">受獎人在臺受獎期間，切勿從事非法打工行為，以避免影響受獎資格及權益。</text:p>
        </text:list-item>
        <text:list-item>
          <text:p text:style-name="P17"><text:span text:style-name="T3">本規則未盡事項，另依</text:span><text:span text:style-name="T11">中華民國教育部「華語文獎學金作業要點」</text:span><text:span text:style-name="T3">暨</text:span><text:span text:style-name="T11">所就讀華語教學中心之相關規定</text:span><text:span text:style-name="T3">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847cm" fo:margin-right="0cm" fo:margin-top="0.318cm" fo:margin-bottom="0.212cm" loext:contextual-spacing="false" fo:line-height="200%"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fo:color="#000000"/>
    </style:style>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fo:text-align="center">
          <style:list-level-label-alignment text:label-followed-by="listtab"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壹, 貳, 參, ...">
        <style:list-level-properties text:list-level-position-and-space-mode="label-alignment" fo:text-align="center">
          <style:list-level-label-alignment text:label-followed-by="listtab" fo:text-indent="-0.847cm" fo:margin-left="2.117cm"/>
        </style:list-level-properties>
      </text:list-level-style-number>
      <text:list-level-style-number text:level="2" text:style-name="WW8Num2z0" style:num-prefix="(" style:num-suffix=")" style:num-format="壹, 貳, 參, ...">
        <style:list-level-properties text:list-level-position-and-space-mode="label-alignment" fo:text-align="center">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fo:text-align="center">
          <style:list-level-label-alignment text:label-followed-by="listtab"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壹, 貳, 參, ...">
        <style:list-level-properties text:list-level-position-and-space-mode="label-alignment" fo:text-align="center">
          <style:list-level-label-alignment text:label-followed-by="listtab"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壹, 貳, 參, ...">
        <style:list-level-properties text:list-level-position-and-space-mode="label-alignment" fo:text-align="center">
          <style:list-level-label-alignment text:label-followed-by="listtab"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6cm" svg:height="0.3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教育部華語文獎學金執行計畫</dc:title>
    <meta:initial-creator>user</meta:initial-creator>
    <meta:creation-date>2020-03-18T18:40:00</meta:creation-date>
    <dc:creator>t</dc:creator>
    <dc:date>2020-06-15T12:18:00</dc:date>
    <meta:print-date>2020-06-15T10:55:00</meta:print-date>
    <meta:editing-cycles>50</meta:editing-cycles>
    <meta:editing-duration>PT1H41M</meta:editing-duration>
    <meta:generator>LibreOffice/6.1.0.3$Windows_x86 LibreOffice_project/efb621ed25068d70781dc026f7e9c5187a4decd1</meta:generator>
    <meta:document-statistic meta:table-count="0" meta:image-count="0" meta:object-count="0" meta:page-count="2" meta:paragraph-count="42" meta:word-count="1130" meta:character-count="1186" meta:non-whitespace-character-count="1183"/>
  </office:meta>
</office:document-meta>
</file>