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fo:letter-spacing="0.318cm" style:font-name-asian="標楷體" style:font-size-asian="10pt" style:font-size-complex="10pt"/>
    </style:style>
    <style:style style:name="P30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3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40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.101cm" fo:margin-right="0cm" fo:line-height="0.423cm" fo:text-indent="0cm" style:auto-text-indent="false"/>
    </style:style>
    <style:style style:name="P48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52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53" style:family="paragraph" style:parent-style-name="Standard">
      <style:paragraph-properties fo:margin-left="0.101cm" fo:margin-right="0cm" fo:line-height="0.318cm" fo:text-indent="1.229cm" style:auto-text-indent="false"/>
      <style:text-properties fo:font-size="10pt" fo:letter-spacing="-0.011cm" style:font-name-asian="標楷體" style:font-size-asian="10pt" style:font-size-complex="10pt"/>
    </style:style>
    <style:style style:name="P54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65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6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69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70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</style:style>
    <style:style style:name="P71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75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77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78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fo:letter-spacing="-0.011cm" style:font-name-asian="標楷體" style:font-size-asian="10pt" style:font-size-complex="10pt"/>
    </style:style>
    <style:style style:name="T8" style:family="text">
      <style:text-properties fo:font-size="10pt" fo:letter-spacing="-0.011cm" style:font-name-asian="標楷體" style:font-size-asian="10pt" style:font-size-complex="10pt"/>
    </style:style>
    <style:style style:name="T9" style:family="text">
      <style:text-properties fo:font-size="10pt" fo:letter-spacing="-0.007cm" style:font-name-asian="標楷體" style:font-size-asian="10pt" style:font-size-complex="10pt"/>
    </style:style>
    <style:style style:name="T10" style:family="text">
      <style:text-properties fo:font-size="10pt" fo:letter-spacing="-0.007cm" style:font-name-asian="標楷體" style:font-size-asian="10pt" style:font-size-complex="10pt"/>
    </style:style>
    <style:style style:name="T11" style:family="text">
      <style:text-properties fo:font-size="10pt" fo:letter-spacing="0.035cm" style:font-name-asian="標楷體" style:font-size-asian="10pt" style:font-size-complex="10pt"/>
    </style:style>
    <style:style style:name="T12" style:family="text">
      <style:text-properties fo:font-size="10pt" fo:letter-spacing="0.035cm" style:font-name-asian="Times New Roman" style:font-size-asian="10pt" style:font-size-complex="10pt"/>
    </style:style>
    <style:style style:name="T13" style:family="text">
      <style:text-properties fo:font-size="10pt" fo:letter-spacing="0.318cm" style:font-name-asian="標楷體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fo:letter-spacing="-0.035cm" style:font-name-asian="標楷體" style:font-size-asian="11pt" style:font-size-complex="11pt"/>
    </style:style>
    <style:style style:name="T23" style:family="text">
      <style:text-properties fo:color="#ff0000" fo:font-size="14pt" style:font-name-asian="標楷體" style:font-size-asian="14pt" style:font-size-complex="14pt"/>
    </style:style>
    <style:style style:name="T24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fo:font-size="10pt" fo:letter-spacing="0.035cm" style:font-name-asian="標楷體" style:font-size-asian="10pt" style:font-size-complex="10pt"/>
    </style:style>
    <style:style style:name="T27" style:family="text">
      <style:text-properties fo:color="#ff0000" fo:font-size="10pt" fo:letter-spacing="0.035cm" style:font-name-asian="Times New Roman" style:font-size-asian="10pt" style:font-size-complex="10pt"/>
    </style:style>
    <style:style style:name="T28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size="10pt" style:font-name-asian="Times New Roman" style:font-size-asian="10pt" style:font-size-complex="10pt"/>
    </style:style>
    <style:style style:name="T31" style:family="text">
      <style:text-properties fo:color="#ff0000" style:font-name="標楷體" fo:font-size="10pt" fo:letter-spacing="0.035cm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fo:font-size="8pt" style:font-name-asian="Times New Roman" style:font-size-asian="8pt" style:font-size-complex="8pt"/>
    </style:style>
    <style:style style:name="T34" style:family="text">
      <style:text-properties fo:color="#ff0000" fo:font-size="11pt" style:font-name-asian="標楷體" style:font-size-asian="11pt" style:font-size-complex="11pt"/>
    </style:style>
    <style:style style:name="T35" style:family="text">
      <style:text-properties fo:color="#ff0000" fo:font-size="16pt" style:font-size-asian="16pt" style:font-size-complex="16pt"/>
    </style:style>
    <style:style style:name="T36" style:family="text">
      <style:text-properties fo:color="#ff0000" fo:font-size="16pt" style:font-size-asian="16pt" style:font-size-complex="16pt"/>
    </style:style>
    <style:style style:name="T37" style:family="text">
      <style:text-properties fo:color="#ff0000" fo:font-size="16pt" style:font-name-asian="Times New Roman" style:font-size-asian="16pt" style:font-size-complex="16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6pt" style:font-name-asian="標楷體" style:font-size-asian="16pt" style:font-size-complex="16pt"/>
    </style:style>
    <style:style style:name="T41" style:family="text">
      <style:text-properties style:font-name="標楷體" fo:font-size="16pt" style:font-name-asian="標楷體" style:font-size-asian="16pt" style:font-size-complex="16pt"/>
    </style:style>
    <style:style style:name="T42" style:family="text">
      <style:text-properties style:font-name="標楷體" fo:font-size="16pt" fo:letter-spacing="0.035cm" style:font-name-asian="標楷體" style:font-size-asian="16pt" style:font-size-complex="16pt"/>
    </style:style>
    <style:style style:name="T43" style:family="text">
      <style:text-properties fo:letter-spacing="-0.035cm"/>
    </style:style>
    <style:style style:name="T4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1"><text:span text:style-name="T17">中華民國臺灣地區入出境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1"><text:span text:style-name="T19">個</text:span><text:span text:style-name="T21"> <text:s text:c="11"/></text:span><text:span text:style-name="T19">人</text:span><text:span text:style-name="T21"> <text:s text:c="11"/></text:span><text:span text:style-name="T19">資</text:span><text:span text:style-name="T21"> <text:s text:c="10"/></text:span><text:span text:style-name="T19">料</text:span></text:p>
          </table:table-cell>
          <table:table-cell table:style-name="表格1.B2" table:number-columns-spanned="2" office:value-type="string">
            <text:p text:style-name="P4"/>
            <text:p text:style-name="P3"><draw:frame draw:style-name="fr1" draw:name="外框1" text:anchor-type="char" svg:x="-1.942cm" svg:y="0.439cm" svg:width="1.058cm" svg:height="11.113cm" draw:z-index="0"><draw:text-box><text:p text:style-name="Standard"><text:span text:style-name="T23">除英文姓名外，其他資料請以</text:span><text:span text:style-name="T24">中文正楷</text:span><text:span text:style-name="T23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>英文姓名</text:p>
            <text:p text:style-name="P1"><text:span text:style-name="T3">(</text:span><text:span text:style-name="T3">正楷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41"><text:span text:style-name="T14">請　　別</text:span></text:p>
            <text:p text:style-name="P41"><text:span text:style-name="T14">申　　證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47"><text:span text:style-name="T38">□</text:span><text:span text:style-name="T5"> </text:span><text:span text:style-name="T3">單次入出境證</text:span></text:p>
            <text:p text:style-name="P47"><text:span text:style-name="T38">□</text:span><text:span text:style-name="T5"> </text:span><text:span text:style-name="T3">逐次加簽證</text:span></text:p>
            <text:list xml:id="list1455075361" text:style-name="WW8Num5">
              <text:list-item>
                <text:p text:style-name="P51"><text:span text:style-name="T5"><text:s/></text:span><text:span text:style-name="T3">一年</text:span></text:p>
              </text:list-item>
            </text:list>
            <text:p text:style-name="P53">多次入出境證</text:p>
            <text:list xml:id="list173540987351941" text:continue-numbering="true" text:style-name="WW8Num5">
              <text:list-item>
                <text:p text:style-name="P52"><text:span text:style-name="T5"><text:s/></text:span><text:span text:style-name="T3">三年</text:span></text:p>
              </text:list-item>
              <text:list-item>
                <text:p text:style-name="P30"><text:span text:style-name="T5"><text:s/></text:span><text:span text:style-name="T9">居留期間出入境證</text:span></text:p>
              </text:list-item>
            </text:list>
            <text:p text:style-name="P47"><text:span text:style-name="T38">□</text:span><text:span text:style-name="T5"> </text:span><text:span text:style-name="T7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7">原名</text:p>
            <text:p text:style-name="P14">(別名)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1"><text:span text:style-name="T3">性</text:span><text:span text:style-name="T5"> </text:span><text:span text:style-name="T3">別</text:span></text:p>
          </table:table-cell>
          <table:table-cell table:style-name="表格1.D2" table:number-columns-spanned="4" office:value-type="string">
            <text:p text:style-name="P18"><text:span text:style-name="T39">□</text:span>男</text:p>
            <text:p text:style-name="P54"><text:span text:style-name="T39">□</text:span>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56">國</text:p>
            <text:p text:style-name="P55"><text:span text:style-name="T3">省</text:span><text:span text:style-name="T3">(</text:span><text:span text:style-name="T3">市</text:span><text:span text:style-name="T3">) <text:s text:c="8"/></text:span><text:span text:style-name="T3">縣</text:span><text:span text:style-name="T3">(</text:span><text:span text:style-name="T3">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9"><text:span text:style-name="T14">出</text:span><text:span text:style-name="T16"> </text:span><text:span text:style-name="T14">生</text:span></text:p>
            <text:p text:style-name="P16">年月日</text:p>
            <text:p text:style-name="P14"/>
          </table:table-cell>
          <table:covered-table-cell/>
          <table:table-cell table:style-name="表格1.D2" table:number-rows-spanned="2" office:value-type="string">
            <text:p text:style-name="P19">民</text:p>
          </table:table-cell>
          <table:table-cell table:style-name="表格1.E4" table:number-rows-spanned="2" table:number-columns-spanned="2" office:value-type="string">
            <text:p text:style-name="P42">前國</text:p>
          </table:table-cell>
          <table:covered-table-cell/>
          <table:table-cell table:style-name="表格1.G4" table:number-rows-spanned="2" table:number-columns-spanned="11" office:value-type="string">
            <text:p text:style-name="P57"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59"><text:span text:style-name="T3">年</text:span><text:span text:style-name="T5"> </text:span><text:span text:style-name="T3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9"><text:span text:style-name="T3">學</text:span><text:span text:style-name="T5"> </text:span><text:span text:style-name="T3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8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1"/>
          </table:table-cell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p5" office:value-type="string">
            <text:p text:style-name="P31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3">職</text:span><text:span text:style-name="T5"> </text:span><text:span text:style-name="T3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8"><text:span text:style-name="T16"><text:s/></text:span><text:span text:style-name="T14">現任職</text:span></text:p>
            <text:p text:style-name="P8"><text:span text:style-name="T16"><text:s/></text:span><text:span text:style-name="T14">單位及</text:span></text:p>
            <text:p text:style-name="P8"><text:span text:style-name="T16"><text:s/></text:span><text:span text:style-name="T14">職</text:span><text:span text:style-name="T16"> <text:s/></text:span><text:span text:style-name="T14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領證</text:p>
            <text:p text:style-name="P18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64"><text:span text:style-name="T38">□</text:span><text:span text:style-name="T3">郵寄</text:span><text:span text:style-name="T5"> <text:s/></text:span><text:span text:style-name="T3">(</text:span><text:span text:style-name="T3">請附回郵航空</text:span><text:span text:style-name="T3"><text:line-break/></text:span><text:span text:style-name="T3">信封</text:span><text:span text:style-name="T3">)</text:span></text:p>
            <text:p text:style-name="P48"><text:span text:style-name="T39">□</text:span>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4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9"><text:span text:style-name="T3">電</text:span><text:span text:style-name="T5"> </text:span><text:span text:style-name="T3">話</text:span></text:p>
          </table:table-cell>
          <table:table-cell table:style-name="表格1.D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8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10"><text:span text:style-name="T14">僑</text:span><text:span text:style-name="T16"> </text:span><text:span text:style-name="T14">居地</text:span><text:span text:style-name="T16"> </text:span><text:span text:style-name="T14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9"><text:span text:style-name="T3">電</text:span><text:span text:style-name="T5"> </text:span><text:span text:style-name="T3">話</text:span></text:p>
          </table:table-cell>
          <table:table-cell table:style-name="表格1.D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2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10"><text:span text:style-name="T14">來臺後住</text:span><text:span text:style-name="T16"> <text:s/></text:span><text:span text:style-name="T14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59"><text:span text:style-name="T3">電</text:span><text:span text:style-name="T5"> </text:span><text:span text:style-name="T3">話</text:span><text:span text:style-name="T5"> </text:span><text:span text:style-name="T3">及</text:span></text:p>
            <text:p text:style-name="P61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46">申請及參考事項</text:p>
          </table:table-cell>
          <table:table-cell table:style-name="表格1.B10" table:number-columns-spanned="2" office:value-type="string">
            <text:p text:style-name="P14">申請</text:p>
            <text:p text:style-name="P14"/>
            <text:p text:style-name="P36"><text:span text:style-name="T3">事由</text:span></text:p>
            <text:p text:style-name="P14"/>
          </table:table-cell>
          <table:covered-table-cell/>
          <table:table-cell table:style-name="表格1.D10" table:number-columns-spanned="21" office:value-type="string">
            <text:p text:style-name="P65"><text:span text:style-name="T31">□</text:span><text:span text:style-name="T26">觀光</text:span><text:span text:style-name="T12"> <text:s text:c="3"/></text:span><text:span text:style-name="T26">□</text:span><text:span text:style-name="T29">探親</text:span><text:span text:style-name="T5"> <text:s text:c="3"/></text:span><text:span text:style-name="T29">□商務</text:span></text:p>
            <text:p text:style-name="P65"><text:span text:style-name="T32">□</text:span><text:span text:style-name="T29">慶典</text:span><text:span text:style-name="T30"> <text:s text:c="4"/></text:span><text:span text:style-name="T33"><text:s text:c="2"/></text:span><text:span text:style-name="T2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50"><text:span text:style-name="T38">□</text:span><text:span text:style-name="T5"> </text:span><text:span text:style-name="T11">初次申請</text:span></text:p>
            <text:p text:style-name="P50"><text:span text:style-name="T38">□</text:span><text:span text:style-name="T5"> </text:span><text:span text:style-name="T11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4">何時由何地到僑居地</text:p>
          </table:table-cell>
          <table:covered-table-cell/>
          <table:table-cell table:style-name="表格1.e10" table:number-columns-spanned="12" office:value-type="string">
            <text:p text:style-name="P67">地點：</text:p>
            <text:p text:style-name="P66"><text:span text:style-name="T3">時間：</text:span><text:span text:style-name="T5"> <text:s text:c="6"/></text:span><text:span text:style-name="T3">年</text:span><text:span text:style-name="T5"> <text:s text:c="5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4">在臺</text:p>
            <text:p text:style-name="P14">親友</text:p>
            <text:p text:style-name="P14">或諮</text:p>
            <text:p text:style-name="P14">詢人</text:p>
          </table:table-cell>
          <table:covered-table-cell/>
          <table:table-cell table:style-name="表格1.D2" table:number-columns-spanned="2" office:value-type="string">
            <text:p text:style-name="P18">稱謂</text:p>
          </table:table-cell>
          <table:covered-table-cell/>
          <table:table-cell table:style-name="表格1.D2" table:number-columns-spanned="5" office:value-type="string">
            <text:p text:style-name="P43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8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8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1"><text:span text:style-name="T14">住</text:span><text:span text:style-name="T16"> <text:s text:c="4"/></text:span><text:span text:style-name="T14">址</text:span><text:span text:style-name="T16"> <text:s text:c="4"/></text:span><text:span text:style-name="T14">及</text:span><text:span text:style-name="T16"> <text:s text:c="4"/></text:span><text:span text:style-name="T14">電</text:span><text:span text:style-name="T16"> <text:s text:c="4"/></text:span><text:span text:style-name="T1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32">親</text:p>
            <text:p text:style-name="P32"/>
            <text:p text:style-name="P32"/>
            <text:p text:style-name="P32">屬</text:p>
            <text:p text:style-name="P32"/>
            <text:p text:style-name="P32">狀</text:p>
            <text:p text:style-name="P32"/>
            <text:p text:style-name="P32">況</text:p>
          </table:table-cell>
          <table:table-cell table:style-name="表格1.B10" table:number-columns-spanned="2" office:value-type="string">
            <text:p text:style-name="P18">稱謂</text:p>
          </table:table-cell>
          <table:covered-table-cell/>
          <table:table-cell table:style-name="表格1.B10" table:number-columns-spanned="4" office:value-type="string">
            <text:p text:style-name="P43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4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8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8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8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45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母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8">子</text:p>
            <text:p text:style-name="P18"/>
            <text:p text:style-name="P18">女</text:p>
          </table:table-cell>
          <table:table-cell table:style-name="表格1.D2" office:value-type="string">
            <text:p text:style-name="P26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26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B9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68">以上所填各項資料均確實無誤，入境後保證不從事</text:p>
            <text:p text:style-name="P68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37"><text:span text:style-name="T19">申</text:span><text:span text:style-name="T21"> </text:span><text:span text:style-name="T19">請</text:span><text:span text:style-name="T21"> </text:span><text:span text:style-name="T19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3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5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37"><text:span text:style-name="T27"><text:s/></text:span><text:span text:style-name="T31">□</text:span><text:span text:style-name="T26">同意以簡訊方式通知核准，手機號碼：</text:span><text:span text:style-name="T2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2300493212" text:style-name="WW8Num8">
              <text:list-item>
                <text:p text:style-name="P70"><draw:frame draw:style-name="fr2" draw:name="外框2" text:anchor-type="char" svg:x="0.723cm" svg:y="1.125cm" svg:width="4.022cm" svg:height="0.953cm" draw:z-index="1"><draw:text-box><text:p text:style-name="Standard"><text:span text:style-name="T35">貼</text:span><text:span text:style-name="T37"> </text:span><text:span text:style-name="T35">照</text:span><text:span text:style-name="T37"> </text:span><text:span text:style-name="T35">片</text:span><text:span text:style-name="T37"> </text:span><text:span text:style-name="T35">處</text:span></text:p></draw:text-box></draw:frame><text:span text:style-name="T3">照片規格為直4.5公分，橫3.5公分，人像自頭頂至下顎之長度不得小於3.2公分及超過3.6公分，白色背景正面半身照片1張。</text:span></text:p>
              </text:list-item>
              <text:list-item>
                <text:p text:style-name="P71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3">代</text:span><text:span text:style-name="T5"> </text:span><text:span text:style-name="T3">辦</text:span><text:span text:style-name="T5"> </text:span><text:span text:style-name="T3">旅</text:span><text:span text:style-name="T5"> </text:span><text:span text:style-name="T3">行</text:span><text:span text:style-name="T5"> </text:span><text:span text:style-name="T3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4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73"><text:span text:style-name="T14">署本部：臺北市廣州街15號</text:span><text:span text:style-name="T16"> </text:span><text:span text:style-name="T14">電話：02-23889393</text:span></text:p>
            <text:p text:style-name="P74">本署於各縣市均設服務站，詳細地址電話至本署網站查詢。</text:p>
            <text:p text:style-name="P72"><text:span text:style-name="T38">◆</text:span><text:span text:style-name="T3">服務網址：</text:span><text:span text:style-name="T3">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2"><text:span text:style-name="T40">審核意見</text:span></text:p>
          </table:table-cell>
          <table:table-cell table:style-name="表格2.B1" office:value-type="string">
            <text:p text:style-name="P63">核轉單位意見及簽章</text:p>
          </table:table-cell>
        </table:table-row>
        <table:table-row table:style-name="表格2.2">
          <table:table-cell table:style-name="表格2.A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3">
          <table:table-cell table:style-name="表格2.A3" office:value-type="string">
            <text:p text:style-name="P38">請黏貼僑居地身分證明</text:p>
            <text:p text:style-name="P1"><text:span text:style-name="T40">影</text:span><text:span text:style-name="T40"> <text:s/></text:span><text:span text:style-name="T40">本</text:span><text:span text:style-name="T40"> <text:s/></text:span><text:span text:style-name="T40">背</text:span><text:span text:style-name="T40"> <text:s/></text:span><text:span text:style-name="T40">面</text:span></text:p>
          </table:table-cell>
          <table:table-cell table:style-name="表格2.B3" office:value-type="string">
            <text:p text:style-name="P38">請黏貼僑居地身分證明</text:p>
            <text:p text:style-name="P1"><text:span text:style-name="T40">影</text:span><text:span text:style-name="T40"> <text:s/></text:span><text:span text:style-name="T40">本</text:span><text:span text:style-name="T40"> <text:s/></text:span><text:span text:style-name="T40">正</text:span><text:span text:style-name="T40"> <text:s/></text:span><text:span text:style-name="T40">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<text:span text:style-name="T40">說</text:span><text:span text:style-name="T40"> <text:s text:c="24"/></text:span><text:span text:style-name="T40">明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1019049053" text:style-name="WW8Num4">
              <text:list-item>
                <text:p text:style-name="P76">單次入出境證：在效期內可入境一次。</text:p>
              </text:list-item>
              <text:list-item>
                <text:p text:style-name="P76">逐次加簽證：在效期內辦理加簽後，即可入出境。</text:p>
              </text:list-item>
              <text:list-item>
                <text:p text:style-name="P76">多次入出境證：在效期內可多次入出境。</text:p>
              </text:list-item>
              <text:list-item>
                <text:p text:style-name="P76">居留期間出入境證：在效期內可出入境一次。</text:p>
              </text:list-item>
              <text:list-item>
                <text:p text:style-name="P77">臨人字號入國許可：在效期內可多次入出境。</text:p>
              </text:list-item>
            </text:list>
            <text:p text:style-name="P69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USER</meta:initial-creator>
    <meta:creation-date>2020-12-30T17:30:00</meta:creation-date>
    <dc:creator>t</dc:creator>
    <dc:date>2020-12-30T17:30:00</dc:date>
    <meta:print-date>2005-06-30T10:01:00</meta:print-date>
    <meta:editing-cycles>2</meta:editing-cycles>
    <meta:generator>LibreOffice/6.1.0.3$Windows_x86 LibreOffice_project/efb621ed25068d70781dc026f7e9c5187a4decd1</meta:generator>
    <meta:document-statistic meta:table-count="2" meta:image-count="0" meta:object-count="0" meta:page-count="3" meta:paragraph-count="132" meta:word-count="767" meta:character-count="1042" meta:non-whitespace-character-count="815"/>
  </office:meta>
</office:document-meta>
</file>