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style:font-name-complex="標楷體" fo:font-weight="bold" style:font-weight-asian="bold" fo:font-size="20pt" style:font-size-asian="20pt" style:font-size-complex="20pt" fo:hyphenate="false"/>
    </style:style>
    <style:style style:name="P16" style:parent-style-name="清單段落" style:list-style-name="LFO20" style:family="paragraph">
      <style:paragraph-properties fo:widows="2" fo:orphans="2" fo:line-height="0.3333in" fo:margin-left="0.4451in" fo:text-indent="-0.4451in">
        <style:tab-stops/>
      </style:paragraph-properties>
      <style:text-properties fo:hyphenate="false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" style:parent-style-name="清單段落" style:list-style-name="LFO2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20" style:parent-style-name="清單段落" style:list-style-name="LFO21" style:family="paragraph">
      <style:paragraph-properties fo:widows="2" fo:orphans="2" fo:text-align="justify" fo:margin-bottom="0.1666in" fo:line-height="0.3333in"/>
      <style:text-properties fo:hyphenate="false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清單段落" style:list-style-name="LFO21" style:family="paragraph">
      <style:paragraph-properties fo:widows="2" fo:orphans="2" fo:text-align="justify" fo:line-height="0.3333in"/>
      <style:text-properties fo:hyphenate="false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fo:hyphenate="false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" style:parent-style-name="清單段落" style:list-style-name="LFO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P51" style:parent-style-name="清單段落" style:list-style-name="LFO21" style:family="paragraph">
      <style:paragraph-properties fo:widows="2" fo:orphans="2" fo:text-align="justify" fo:line-height="0.3333in"/>
      <style:text-properties fo:hyphenate="false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4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fo:hyphenate="false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P61" style:parent-style-name="清單段落" style:list-style-name="LFO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" style:parent-style-name="清單段落" style:list-style-name="LFO21" style:family="paragraph">
      <style:paragraph-properties fo:widows="2" fo:orphans="2" fo:text-align="justify" fo:margin-bottom="0.1666in" fo:line-height="0.3333in"/>
      <style:text-properties fo:hyphenate="false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left="0.4861in" fo:text-indent="-0.486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margin-left="0.5277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5277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0" style:parent-style-name="清單段落" style:list-style-name="LFO20" style:family="paragraph">
      <style:paragraph-properties fo:widows="2" fo:orphans="2" fo:line-height="0.3333in" fo:margin-left="0.4451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P141" style:parent-style-name="清單段落" style:list-style-name="LFO22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142" style:parent-style-name="清單段落" style:list-style-name="LFO22" style:family="paragraph">
      <style:paragraph-properties fo:widows="2" fo:orphans="2" fo:text-align="justify" fo:margin-bottom="0.1666in" fo:line-height="0.3333in"/>
      <style:text-properties fo:hyphenate="false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hyphenate="false"/>
    </style:style>
    <style:style style:name="P155" style:parent-style-name="內文" style:master-page-name="MP1" style:family="paragraph">
      <style:paragraph-properties fo:widows="2" fo:orphans="2" fo:break-before="page" fo:text-align="center" style:page-number="1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72" style:family="table-column">
      <style:table-column-properties style:column-width="0.8826in" style:use-optimal-column-width="false"/>
    </style:style>
    <style:style style:name="TableColumn173" style:family="table-column">
      <style:table-column-properties style:column-width="0.0041in" style:use-optimal-column-width="false"/>
    </style:style>
    <style:style style:name="TableColumn174" style:family="table-column">
      <style:table-column-properties style:column-width="0.8819in" style:use-optimal-column-width="false"/>
    </style:style>
    <style:style style:name="TableColumn175" style:family="table-column">
      <style:table-column-properties style:column-width="2.3201in" style:use-optimal-column-width="false"/>
    </style:style>
    <style:style style:name="TableColumn176" style:family="table-column">
      <style:table-column-properties style:column-width="0.0423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2.559in" style:use-optimal-column-width="false"/>
    </style:style>
    <style:style style:name="Table171" style:family="table">
      <style:table-properties style:width="7.4777in" fo:margin-left="0in" table:align="left"/>
    </style:style>
    <style:style style:name="TableRow179" style:family="table-row">
      <style:table-row-properties style:min-row-height="0.590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style:font-size-complex="11pt"/>
    </style:style>
    <style:style style:name="T185" style:parent-style-name="預設段落字型" style:family="text">
      <style:text-properties style:font-name="新細明體" style:font-name-complex="標楷體" style:font-size-complex="11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style:font-size-complex="11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fo:letter-spacing="0.0416in" style:letter-kerning="false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font-name-complex="標楷體" style:font-size-complex="11pt"/>
    </style:style>
    <style:style style:name="T196" style:parent-style-name="預設段落字型" style:family="text">
      <style:text-properties style:font-name="新細明體" style:font-name-complex="新細明體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3152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name-complex="標楷體" style:font-size-complex="11pt"/>
    </style:style>
    <style:style style:name="T204" style:parent-style-name="預設段落字型" style:family="text">
      <style:text-properties style:font-name="新細明體" style:font-name-complex="新細明體" style:font-size-complex="11pt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name-complex="標楷體" style:font-size-complex="11pt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標楷體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標楷體" style:font-size-complex="11pt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標楷體" style:font-size-complex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標楷體" style:font-size-complex="11pt"/>
    </style:style>
    <style:style style:name="TableRow226" style:family="table-row">
      <style:table-row-properties style:min-row-height="2.1652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in"/>
    </style:style>
    <style:style style:name="P228" style:parent-style-name="內文" style:family="paragraph">
      <style:paragraph-properties fo:text-align="center" fo:line-height="0.3333in" fo:margin-left="0.0784in" fo:margin-right="0.0784in">
        <style:tab-stops>
          <style:tab-stop style:type="left" style:position="0.6111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letter-spacing="0.05in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ableRow231" style:family="table-row">
      <style:table-row-properties style:min-row-height="2.1652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in"/>
    </style:style>
    <style:style style:name="P233" style:parent-style-name="內文" style:family="paragraph">
      <style:paragraph-properties fo:text-align="center" fo:line-height="0.3333in" fo:margin-left="0.0784in" fo:margin-right="0.0784in">
        <style:tab-stops>
          <style:tab-stop style:type="left" style:position="0.6111in"/>
        </style:tab-stops>
      </style:paragraph-properties>
      <style:text-properties style:font-name="標楷體" style:font-name-asian="標楷體" style:font-name-complex="標楷體" fo:letter-spacing="0.05in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ableRow235" style:family="table-row">
      <style:table-row-properties style:min-row-height="1.7715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in"/>
    </style:style>
    <style:style style:name="P237" style:parent-style-name="內文" style:family="paragraph">
      <style:paragraph-properties fo:text-align="center" fo:line-height="0.3333in" fo:margin-left="0.0784in" fo:margin-right="0.0784in">
        <style:tab-stops>
          <style:tab-stop style:type="left" style:position="0.6111in"/>
        </style:tab-stops>
      </style:paragraph-properties>
      <style:text-properties style:font-name="標楷體" style:font-name-asian="標楷體" style:font-name-complex="標楷體" fo:letter-spacing="0.05in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4" style:parent-style-name="內文" style:family="paragraph">
      <style:paragraph-properties fo:line-height="0.2777in" fo:margin-left="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1" style:parent-style-name="內文" style:family="paragraph">
      <style:paragraph-properties fo:line-height="0.2777in"/>
      <style:text-properties style:font-name="標楷體" style:font-name-asian="標楷體"/>
    </style:style>
    <style:style style:name="P252" style:parent-style-name="清單段落" style:family="paragraph">
      <style:paragraph-properties fo:line-height="0.2777in" fo:margin-left="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62" style:parent-style-name="預設段落字型" style:family="text">
      <style:text-properties style:font-name="新細明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line-height="0.2777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265" style:family="table-row">
      <style:table-row-properties style:min-row-height="0.8416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333in" fo:margin-left="0.0784in" fo:margin-right="0.0784in">
        <style:tab-stops>
          <style:tab-stop style:type="left" style:position="0.6111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letter-spacing="0.0208in" style:letter-kerning="false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200%"/>
    </style:style>
    <style:style style:name="T272" style:parent-style-name="預設段落字型" style:family="text">
      <style:text-properties style:font-name="標楷體" style:font-name-asian="標楷體" style:font-name-complex="標楷體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letter-spacing="0.0833in" style:letter-kerning="false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style:font-size-complex="11pt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標楷體" style:font-name-asian="標楷體" style:font-name-complex="標楷體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style:font-size-complex="11pt"/>
    </style:style>
    <style:style style:name="P286" style:parent-style-name="內文" style:family="paragraph">
      <style:text-properties text:display="none"/>
    </style:style>
    <style:style style:name="TableColumn288" style:family="table-column">
      <style:table-column-properties style:column-width="7.4777in" style:use-optimal-column-width="false"/>
    </style:style>
    <style:style style:name="Table287" style:family="table">
      <style:table-properties style:width="7.4777in" fo:margin-left="0in" table:align="left"/>
    </style:style>
    <style:style style:name="TableRow289" style:family="table-row">
      <style:table-row-properties style:min-row-height="0.6034in" style:use-optimal-row-height="false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94" style:family="table-row">
      <style:table-row-properties style:min-row-height="8.6597in" style:use-optimal-row-height="false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P297" style:parent-style-name="內文" style:family="paragraph">
      <style:paragraph-properties fo:text-align="center"/>
    </style:style>
    <style:style style:name="P298" style:parent-style-name="內文" style:family="paragraph">
      <style:paragraph-properties fo:text-align="center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03" style:parent-style-name="內文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/>
    </style:style>
    <style:style style:name="TableColumn305" style:family="table-column">
      <style:table-column-properties style:column-width="0.984in" style:use-optimal-column-width="false"/>
    </style:style>
    <style:style style:name="TableColumn306" style:family="table-column">
      <style:table-column-properties style:column-width="1.2361in" style:use-optimal-column-width="false"/>
    </style:style>
    <style:style style:name="TableColumn307" style:family="table-column">
      <style:table-column-properties style:column-width="4.2437in" style:use-optimal-column-width="false"/>
    </style:style>
    <style:style style:name="Table304" style:family="table">
      <style:table-properties style:width="6.4638in" fo:margin-left="0.3986in" table:align="left"/>
    </style:style>
    <style:style style:name="TableRow308" style:family="table-row">
      <style:table-row-properties style:min-row-height="0.260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15" style:family="table-row">
      <style:table-row-properties style:min-row-height="0.2604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Row323" style:family="table-row">
      <style:table-row-properties style:min-row-height="0.2604in" style:use-optimal-row-height="false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Row329" style:family="table-row">
      <style:table-row-properties style:min-row-height="0.2604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Row336" style:family="table-row">
      <style:table-row-properties style:min-row-height="0.2604in" style:use-optimal-row-height="false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Row342" style:family="table-row">
      <style:table-row-properties style:min-row-height="0.2604in"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Row348" style:family="table-row">
      <style:table-row-properties style:min-row-height="0.2604in" style:use-optimal-row-height="false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Row354" style:family="table-row">
      <style:table-row-properties style:min-row-height="0.2604in" style:use-optimal-row-height="false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Row360" style:family="table-row">
      <style:table-row-properties style:min-row-height="0.2604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Row367" style:family="table-row">
      <style:table-row-properties style:min-row-height="0.2604in" style:use-optimal-row-height="false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Row373" style:family="table-row">
      <style:table-row-properties style:min-row-height="0.2604in" style:use-optimal-row-height="false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Row379" style:family="table-row">
      <style:table-row-properties style:min-row-height="0.2604in" style:use-optimal-row-height="false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Row385" style:family="table-row">
      <style:table-row-properties style:min-row-height="0.2604in" style:use-optimal-row-height="false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P391" style:parent-style-name="內文" style:family="paragraph">
      <style:paragraph-properties fo:text-align="center" fo:line-height="0.3472in" fo:text-indent="0.6666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04" style:parent-style-name="內文" style:master-page-name="MP2" style:family="paragraph">
      <style:paragraph-properties fo:break-before="page" fo:line-height="0.1944in" style:page-number="1"/>
      <style:text-properties style:font-name="標楷體" style:font-name-asian="標楷體" style:font-name-complex="標楷體" fo:font-size="16pt" style:font-size-asian="16pt"/>
    </style:style>
    <style:style style:name="TableColumn420" style:family="table-column">
      <style:table-column-properties style:column-width="0.902in" style:use-optimal-column-width="false"/>
    </style:style>
    <style:style style:name="TableColumn421" style:family="table-column">
      <style:table-column-properties style:column-width="1.3604in" style:use-optimal-column-width="false"/>
    </style:style>
    <style:style style:name="TableColumn422" style:family="table-column">
      <style:table-column-properties style:column-width="0.0263in" style:use-optimal-column-width="false"/>
    </style:style>
    <style:style style:name="TableColumn423" style:family="table-column">
      <style:table-column-properties style:column-width="0.202in" style:use-optimal-column-width="false"/>
    </style:style>
    <style:style style:name="TableColumn424" style:family="table-column">
      <style:table-column-properties style:column-width="0.8416in" style:use-optimal-column-width="false"/>
    </style:style>
    <style:style style:name="TableColumn425" style:family="table-column">
      <style:table-column-properties style:column-width="0.4041in" style:use-optimal-column-width="false"/>
    </style:style>
    <style:style style:name="TableColumn426" style:family="table-column">
      <style:table-column-properties style:column-width="0.7819in" style:use-optimal-column-width="false"/>
    </style:style>
    <style:style style:name="TableColumn427" style:family="table-column">
      <style:table-column-properties style:column-width="0.3013in" style:use-optimal-column-width="false"/>
    </style:style>
    <style:style style:name="TableColumn428" style:family="table-column">
      <style:table-column-properties style:column-width="0.1625in" style:use-optimal-column-width="false"/>
    </style:style>
    <style:style style:name="TableColumn429" style:family="table-column">
      <style:table-column-properties style:column-width="0.0333in" style:use-optimal-column-width="false"/>
    </style:style>
    <style:style style:name="TableColumn430" style:family="table-column">
      <style:table-column-properties style:column-width="0.3826in" style:use-optimal-column-width="false"/>
    </style:style>
    <style:style style:name="TableColumn431" style:family="table-column">
      <style:table-column-properties style:column-width="0.0083in" style:use-optimal-column-width="false"/>
    </style:style>
    <style:style style:name="TableColumn432" style:family="table-column">
      <style:table-column-properties style:column-width="2.0673in" style:use-optimal-column-width="false"/>
    </style:style>
    <style:style style:name="Table419" style:family="table">
      <style:table-properties style:width="7.4743in" fo:margin-left="-0.0034in" table:align="left"/>
    </style:style>
    <style:style style:name="TableRow433" style:family="table-row">
      <style:table-row-properties style:row-height="0.6097in" style:use-optimal-row-height="false" fo:keep-together="always"/>
    </style:style>
    <style:style style:name="TableCell43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437" style:family="table-row">
      <style:table-row-properties style:min-row-height="0.625in" style:use-optimal-row-height="false" fo:keep-together="always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083in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2083in"/>
    </style:style>
    <style:style style:name="T445" style:parent-style-name="預設段落字型" style:family="text">
      <style:text-properties style:font-name="標楷體" style:font-name-asian="標楷體"/>
    </style:style>
    <style:style style:name="TableRow446" style:family="table-row">
      <style:table-row-properties style:min-row-height="0.625in" style:use-optimal-row-height="false" fo:keep-together="always"/>
    </style:style>
    <style:style style:name="TableCell4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083in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text-align="justify" fo:line-height="0.2083in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083in"/>
    </style:style>
    <style:style style:name="T462" style:parent-style-name="預設段落字型" style:family="text">
      <style:text-properties style:font-name="標楷體" style:font-name-asian="標楷體"/>
    </style:style>
    <style:style style:name="TableRow463" style:family="table-row">
      <style:table-row-properties style:min-row-height="0.625in" style:use-optimal-row-height="false" fo:keep-together="always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083in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4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083in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474" style:family="table-row">
      <style:table-row-properties style:min-row-height="0.3152in" style:use-optimal-row-height="false" fo:keep-together="always"/>
    </style:style>
    <style:style style:name="TableCell4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083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527in"/>
    </style:style>
    <style:style style:name="T4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ableRow487" style:family="table-row">
      <style:table-row-properties style:min-row-height="0.3152in" style:use-optimal-row-height="false" fo:keep-together="always"/>
    </style:style>
    <style:style style:name="TableCell4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388in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083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ableRow494" style:family="table-row">
      <style:table-row-properties style:min-row-height="0.3152in" style:use-optimal-row-height="false" fo:keep-together="always"/>
    </style:style>
    <style:style style:name="TableCell4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083in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388in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083in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ableRow506" style:family="table-row">
      <style:table-row-properties style:min-row-height="0.3152in" style:use-optimal-row-height="false" fo:keep-together="always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388in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083in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ableRow513" style:family="table-row">
      <style:table-row-properties style:min-row-height="0.6173in" style:use-optimal-row-height="false" fo:keep-together="always"/>
    </style:style>
    <style:style style:name="TableCell5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fo:text-align="center" fo:line-height="0.2083in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5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525" style:family="table-row">
      <style:table-row-properties style:min-row-height="1.7715in" style:use-optimal-row-height="false" fo:keep-together="always"/>
    </style:style>
    <style:style style:name="TableCell5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</style:style>
    <style:style style:name="T528" style:parent-style-name="預設段落字型" style:family="text">
      <style:text-properties style:font-name="標楷體" style:font-name-asian="標楷體" style:font-name-complex="新細明體"/>
    </style:style>
    <style:style style:name="P529" style:parent-style-name="內文" style:family="paragraph">
      <style:paragraph-properties fo:text-align="center" fo:line-height="0.2083in"/>
    </style:style>
    <style:style style:name="T530" style:parent-style-name="預設段落字型" style:family="text">
      <style:text-properties style:font-name="標楷體" style:font-name-asian="標楷體" style:font-name-complex="新細明體"/>
    </style:style>
    <style:style style:name="TableCell5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</style:style>
    <style:style style:name="T533" style:parent-style-name="預設段落字型" style:family="text">
      <style:text-properties style:font-name="標楷體" style:font-name-asian="標楷體" style:font-name-complex="新細明體"/>
    </style:style>
    <style:style style:name="P534" style:parent-style-name="內文" style:family="paragraph">
      <style:paragraph-properties fo:text-align="center" fo:line-height="0.2083in"/>
    </style:style>
    <style:style style:name="T535" style:parent-style-name="預設段落字型" style:family="text">
      <style:text-properties style:font-name="標楷體" style:font-name-asian="標楷體" style:font-name-complex="新細明體"/>
    </style:style>
    <style:style style:name="TableRow536" style:family="table-row">
      <style:table-row-properties style:min-row-height="2.3541in" style:use-optimal-row-height="false" fo:keep-together="always"/>
    </style:style>
    <style:style style:name="TableCell5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777in"/>
    </style:style>
    <style:style style:name="T539" style:parent-style-name="預設段落字型" style:family="text">
      <style:text-properties style:font-name="標楷體" style:font-name-asian="標楷體" style:font-name-complex="新細明體"/>
    </style:style>
    <style:style style:name="T540" style:parent-style-name="預設段落字型" style:family="text">
      <style:text-properties style:font-name="標楷體" style:font-name-asian="標楷體" style:font-name-complex="新細明體"/>
    </style:style>
    <style:style style:name="T541" style:parent-style-name="預設段落字型" style:family="text">
      <style:text-properties style:font-name="標楷體" style:font-name-asian="標楷體" style:font-name-complex="新細明體"/>
    </style:style>
    <style:style style:name="T542" style:parent-style-name="預設段落字型" style:family="text">
      <style:text-properties style:font-name="標楷體" style:font-name-asian="標楷體" style:font-name-complex="新細明體"/>
    </style:style>
    <style:style style:name="P543" style:parent-style-name="清單段落" style:list-style-name="LFO9" style:family="paragraph">
      <style:paragraph-properties fo:line-height="0.2777in"/>
      <style:text-properties style:font-name="標楷體" style:font-name-asian="標楷體" style:font-name-complex="新細明體"/>
    </style:style>
    <style:style style:name="P544" style:parent-style-name="清單段落" style:list-style-name="LFO9" style:family="paragraph">
      <style:paragraph-properties fo:line-height="0.2777in"/>
    </style:style>
    <style:style style:name="T545" style:parent-style-name="預設段落字型" style:family="text">
      <style:text-properties style:font-name="標楷體" style:font-name-asian="標楷體" style:font-name-complex="新細明體"/>
    </style:style>
    <style:style style:name="T546" style:parent-style-name="預設段落字型" style:family="text">
      <style:text-properties style:font-name="標楷體" style:font-name-asian="標楷體" style:font-name-complex="新細明體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T548" style:parent-style-name="預設段落字型" style:family="text">
      <style:text-properties style:font-name="標楷體" style:font-name-asian="標楷體" style:font-name-complex="新細明體"/>
    </style:style>
    <style:style style:name="T549" style:parent-style-name="預設段落字型" style:family="text">
      <style:text-properties style:font-name="標楷體" style:font-name-asian="標楷體" style:font-name-complex="新細明體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552" style:parent-style-name="清單段落" style:list-style-name="LFO10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 style:font-name-complex="新細明體"/>
    </style:style>
    <style:style style:name="T554" style:parent-style-name="預設段落字型" style:family="text">
      <style:text-properties style:font-name="標楷體" style:font-name-asian="標楷體" style:font-name-complex="新細明體"/>
    </style:style>
    <style:style style:name="T555" style:parent-style-name="預設段落字型" style:family="text">
      <style:text-properties style:font-name="標楷體" style:font-name-asian="標楷體" style:font-name-complex="新細明體"/>
    </style:style>
    <style:style style:name="T556" style:parent-style-name="預設段落字型" style:family="text">
      <style:text-properties style:font-name="標楷體" style:font-name-asian="標楷體" style:font-name-complex="新細明體"/>
    </style:style>
    <style:style style:name="T557" style:parent-style-name="預設段落字型" style:family="text">
      <style:text-properties style:font-name="標楷體" style:font-name-asian="標楷體" style:font-name-complex="新細明體"/>
    </style:style>
    <style:style style:name="P558" style:parent-style-name="清單段落" style:list-style-name="LFO10" style:family="paragraph">
      <style:paragraph-properties fo:text-align="justify" fo:line-height="0.2777in"/>
    </style:style>
    <style:style style:name="T559" style:parent-style-name="預設段落字型" style:family="text">
      <style:text-properties style:font-name="標楷體" style:font-name-asian="標楷體" style:font-name-complex="新細明體"/>
    </style:style>
    <style:style style:name="T560" style:parent-style-name="預設段落字型" style:family="text">
      <style:text-properties style:font-name="標楷體" style:font-name-asian="標楷體" style:font-name-complex="新細明體"/>
    </style:style>
    <style:style style:name="T561" style:parent-style-name="預設段落字型" style:family="text">
      <style:text-properties style:font-name="標楷體" style:font-name-asian="標楷體" style:font-name-complex="新細明體"/>
    </style:style>
    <style:style style:name="T562" style:parent-style-name="預設段落字型" style:family="text">
      <style:text-properties style:font-name="標楷體" style:font-name-asian="標楷體" style:font-name-complex="新細明體"/>
    </style:style>
    <style:style style:name="T563" style:parent-style-name="預設段落字型" style:family="text">
      <style:text-properties style:font-name="標楷體" style:font-name-asian="標楷體" style:font-name-complex="新細明體"/>
    </style:style>
    <style:style style:name="T564" style:parent-style-name="預設段落字型" style:family="text">
      <style:text-properties style:font-name="標楷體" style:font-name-asian="標楷體" style:font-name-complex="新細明體"/>
    </style:style>
    <style:style style:name="P565" style:parent-style-name="清單段落" style:list-style-name="LFO10" style:family="paragraph">
      <style:paragraph-properties fo:line-height="0.2777in"/>
    </style:style>
    <style:style style:name="T566" style:parent-style-name="預設段落字型" style:family="text">
      <style:text-properties style:font-name="標楷體" style:font-name-asian="標楷體" style:font-name-complex="新細明體"/>
    </style:style>
    <style:style style:name="TableRow567" style:family="table-row">
      <style:table-row-properties style:row-height="0.5194in" style:use-optimal-row-height="false" fo:keep-together="always"/>
    </style:style>
    <style:style style:name="TableCell56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083in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3.9368in" style:use-optimal-row-height="false" fo:keep-together="always"/>
    </style:style>
    <style:style style:name="TableCell5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777in" fo:text-indent="0.1666in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77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fo:color="#000000"/>
    </style:style>
    <style:style style:name="P579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color="#000000"/>
    </style:style>
    <style:style style:name="P581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fo:color="#000000"/>
    </style:style>
    <style:style style:name="P583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color="#000000"/>
    </style:style>
    <style:style style:name="P585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color="#000000"/>
    </style:style>
    <style:style style:name="P58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588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fo:color="#000000"/>
    </style:style>
    <style:style style:name="P590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color="#000000"/>
    </style:style>
    <style:style style:name="P59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color="#000000"/>
    </style:style>
    <style:style style:name="P594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595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color="#000000"/>
    </style:style>
    <style:style style:name="T59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標楷體" fo:color="#000000"/>
    </style:style>
    <style:style style:name="T59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標楷體" fo:color="#000000"/>
    </style:style>
    <style:style style:name="P601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color="#000000"/>
    </style:style>
    <style:style style:name="P603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color="#000000"/>
    </style:style>
    <style:style style:name="TableCell60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777in" fo:margin-right="0.0784in"/>
    </style:style>
    <style:style style:name="T607" style:parent-style-name="預設段落字型" style:family="text">
      <style:text-properties style:font-name="標楷體" style:font-name-asian="標楷體" style:font-name-complex="標楷體" fo:color="#000000"/>
    </style:style>
    <style:style style:name="T608" style:parent-style-name="預設段落字型" style:family="text">
      <style:text-properties style:font-name="標楷體" style:font-name-asian="標楷體" style:font-name-complex="標楷體" fo:color="#000000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ableRow629" style:family="table-row">
      <style:table-row-properties style:min-row-height="0.4916in" style:use-optimal-row-height="false" fo:keep-together="always"/>
    </style:style>
    <style:style style:name="TableCell63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083in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3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635" style:family="table-row">
      <style:table-row-properties style:min-row-height="4.5416in" style:use-optimal-row-height="false" fo:keep-together="always"/>
    </style:style>
    <style:style style:name="TableCell6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37" style:parent-style-name="清單段落" style:list-style-name="LFO7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638" style:parent-style-name="清單段落" style:list-style-name="LFO7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639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777in"/>
    </style:style>
    <style:style style:name="T642" style:parent-style-name="預設段落字型" style:family="text">
      <style:text-properties style:font-name="標楷體" style:font-name-asian="標楷體" style:font-name-complex="標楷體" fo:color="#000000"/>
    </style:style>
    <style:style style:name="T643" style:parent-style-name="預設段落字型" style:family="text">
      <style:text-properties style:font-name="標楷體" style:font-name-asian="標楷體" style:font-name-complex="標楷體" fo:color="#000000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ableRow660" style:family="table-row">
      <style:table-row-properties style:min-row-height="0.3152in" style:use-optimal-row-height="false" fo:keep-together="always"/>
    </style:style>
    <style:style style:name="TableCell6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63" style:family="table-row">
      <style:table-row-properties style:min-row-height="0.3937in" style:use-optimal-row-height="false" fo:keep-together="always"/>
    </style:style>
    <style:style style:name="TableCell66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66" style:family="table-row">
      <style:table-row-properties style:min-row-height="0.3937in" style:use-optimal-row-height="false" fo:keep-together="always"/>
    </style:style>
    <style:style style:name="TableCell66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669" style:parent-style-name="內文" style:list-style-name="LFO2" style:family="paragraph">
      <style:paragraph-properties fo:text-align="justify" fo:line-height="0.2083in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text-align="justify" fo:line-height="0.2083in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3" style:parent-style-name="內文" style:list-style-name="LFO2" style:family="paragraph">
      <style:paragraph-properties fo:text-align="justify" fo:line-height="0.2083in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8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5" style:family="table-row">
      <style:table-row-properties style:min-row-height="1.3777in" style:use-optimal-row-height="false" fo:keep-together="always"/>
    </style:style>
    <style:style style:name="TableCell6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083in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083in" fo:text-indent="0.1666in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3" style:parent-style-name="預設段落字型" style:family="text">
      <style:text-properties style:font-name="標楷體" style:font-name-asian="標楷體" style:font-weight-complex="bold"/>
    </style:style>
    <style:style style:name="T694" style:parent-style-name="預設段落字型" style:family="text">
      <style:text-properties style:font-name="標楷體" style:font-name-asian="標楷體" style:font-weight-complex="bold"/>
    </style:style>
    <style:style style:name="T695" style:parent-style-name="預設段落字型" style:family="text">
      <style:text-properties style:font-name="標楷體" style:font-name-asian="標楷體" style:font-weight-complex="bold"/>
    </style:style>
    <style:style style:name="T696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6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083in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01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02" style:parent-style-name="內文" style:family="paragraph">
      <style:paragraph-properties fo:text-align="justify" fo:line-height="0.2083in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7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weight-complex="bold"/>
    </style:style>
    <style:style style:name="T70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font-weight-complex="bold"/>
    </style:style>
    <style:style style:name="T7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11" style:parent-style-name="內文" style:family="paragraph">
      <style:paragraph-properties fo:text-align="justify" fo:line-height="0.2083in"/>
    </style:style>
    <style:style style:name="T712" style:parent-style-name="預設段落字型" style:family="text">
      <style:text-properties style:font-name="標楷體" style:font-name-asian="標楷體" style:font-weight-complex="bold"/>
    </style:style>
    <style:style style:name="T713" style:parent-style-name="預設段落字型" style:family="text">
      <style:text-properties style:font-name="標楷體" style:font-name-asian="標楷體" style:font-weight-complex="bold"/>
    </style:style>
    <style:style style:name="P714" style:parent-style-name="內文" style:family="paragraph">
      <style:paragraph-properties fo:text-align="justify" fo:line-height="0.2083in"/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T716" style:parent-style-name="預設段落字型" style:family="text">
      <style:text-properties style:font-name="標楷體" style:font-name-asian="標楷體" style:font-weight-complex="bold"/>
    </style:style>
    <style:style style:name="P717" style:parent-style-name="內文" style:family="paragraph">
      <style:paragraph-properties fo:text-align="justify" fo:line-height="0.2083in"/>
    </style:style>
    <style:style style:name="T718" style:parent-style-name="預設段落字型" style:family="text">
      <style:text-properties style:font-name="標楷體" style:font-name-asian="標楷體" style:font-weight-complex="bold"/>
    </style:style>
    <style:style style:name="TableRow719" style:family="table-row">
      <style:table-row-properties style:min-row-height="2.2437in" style:use-optimal-row-height="false" fo:keep-together="always"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text-autospace="none" style:snap-to-layout-grid="false" fo:text-align="center"/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text-autospace="none" style:snap-to-layout-grid="false"/>
    </style:style>
    <style:style style:name="T728" style:parent-style-name="預設段落字型" style:family="text">
      <style:text-properties style:font-name="標楷體" style:font-name-asian="標楷體" fo:color="#000000" style:letter-kerning="false"/>
    </style:style>
    <style:style style:name="T729" style:parent-style-name="預設段落字型" style:family="text">
      <style:text-properties style:font-name="標楷體" style:font-name-asian="標楷體" fo:color="#000000" style:letter-kerning="false"/>
    </style:style>
    <style:style style:name="T730" style:parent-style-name="預設段落字型" style:family="text">
      <style:text-properties style:font-name="標楷體" style:font-name-asian="標楷體" fo:color="#000000" style:letter-kerning="false"/>
    </style:style>
    <style:style style:name="T731" style:parent-style-name="預設段落字型" style:family="text">
      <style:text-properties style:font-name="標楷體" style:font-name-asian="標楷體" fo:color="#000000" style:letter-kerning="false"/>
    </style:style>
    <style:style style:name="TableRow732" style:family="table-row">
      <style:table-row-properties style:min-row-height="0.4333in" style:use-optimal-row-height="false" fo:keep-together="always"/>
    </style:style>
    <style:style style:name="TableCell73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5" style:family="table-row">
      <style:table-row-properties style:min-row-height="1.575in" style:use-optimal-row-height="false" fo:keep-together="always"/>
    </style:style>
    <style:style style:name="TableCell7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2083in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744" style:parent-style-name="內文" style:family="paragraph">
      <style:paragraph-properties fo:text-align="justify" fo:line-height="0.2083in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6" style:parent-style-name="預設段落字型" style:family="text">
      <style:text-properties style:font-name="標楷體" style:font-name-asian="標楷體" style:font-weight-complex="bold"/>
    </style:style>
    <style:style style:name="T747" style:parent-style-name="預設段落字型" style:family="text">
      <style:text-properties style:font-name="標楷體" style:font-name-asian="標楷體" style:font-weight-complex="bold"/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083in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55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56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57" style:parent-style-name="內文" style:family="paragraph">
      <style:paragraph-properties fo:text-align="justify" fo:line-height="0.2083in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T7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weight-complex="bold"/>
    </style:style>
    <style:style style:name="T7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weight-complex="bold"/>
    </style:style>
    <style:style style:name="T7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fo:text-align="justify" fo:line-height="0.2083in"/>
    </style:style>
    <style:style style:name="T767" style:parent-style-name="預設段落字型" style:family="text">
      <style:text-properties style:font-name="標楷體" style:font-name-asian="標楷體" style:font-weight-complex="bold"/>
    </style:style>
    <style:style style:name="T768" style:parent-style-name="預設段落字型" style:family="text">
      <style:text-properties style:font-name="標楷體" style:font-name-asian="標楷體" style:font-weight-complex="bold"/>
    </style:style>
    <style:style style:name="P769" style:parent-style-name="內文" style:family="paragraph">
      <style:paragraph-properties fo:text-align="justify" fo:line-height="0.2083in"/>
    </style:style>
    <style:style style:name="T770" style:parent-style-name="預設段落字型" style:family="text">
      <style:text-properties style:font-name="標楷體" style:font-name-asian="標楷體" style:font-weight-complex="bold"/>
    </style:style>
    <style:style style:name="T771" style:parent-style-name="預設段落字型" style:family="text">
      <style:text-properties style:font-name="標楷體" style:font-name-asian="標楷體" style:font-weight-complex="bold"/>
    </style:style>
    <style:style style:name="P772" style:parent-style-name="內文" style:family="paragraph">
      <style:paragraph-properties fo:text-align="justify" fo:line-height="0.2083in"/>
    </style:style>
    <style:style style:name="T773" style:parent-style-name="預設段落字型" style:family="text">
      <style:text-properties style:font-name="標楷體" style:font-name-asian="標楷體" style:font-weight-complex="bold"/>
    </style:style>
    <style:style style:name="TableRow774" style:family="table-row">
      <style:table-row-properties style:min-row-height="2.559in" style:use-optimal-row-height="false" fo:keep-together="always"/>
    </style:style>
    <style:style style:name="TableCell7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79" style:parent-style-name="內文" style:family="paragraph">
      <style:paragraph-properties style:text-autospace="none" style:snap-to-layout-grid="false"/>
    </style:style>
    <style:style style:name="T780" style:parent-style-name="預設段落字型" style:family="text">
      <style:text-properties style:font-name="標楷體" style:font-name-asian="標楷體" fo:color="#000000" style:letter-kerning="false"/>
    </style:style>
    <style:style style:name="P781" style:parent-style-name="內文" style:family="paragraph">
      <style:paragraph-properties fo:widows="2" fo:orphans="2" fo:break-before="page"/>
      <style:text-properties fo:hyphenate="false"/>
    </style:style>
    <style:style style:name="TableColumn783" style:family="table-column">
      <style:table-column-properties style:column-width="0.8944in" style:use-optimal-column-width="false"/>
    </style:style>
    <style:style style:name="TableColumn784" style:family="table-column">
      <style:table-column-properties style:column-width="1.3944in" style:use-optimal-column-width="false"/>
    </style:style>
    <style:style style:name="TableColumn785" style:family="table-column">
      <style:table-column-properties style:column-width="0.1916in" style:use-optimal-column-width="false"/>
    </style:style>
    <style:style style:name="TableColumn786" style:family="table-column">
      <style:table-column-properties style:column-width="0.0104in" style:use-optimal-column-width="false"/>
    </style:style>
    <style:style style:name="TableColumn787" style:family="table-column">
      <style:table-column-properties style:column-width="0.4763in" style:use-optimal-column-width="false"/>
    </style:style>
    <style:style style:name="TableColumn788" style:family="table-column">
      <style:table-column-properties style:column-width="0.7694in" style:use-optimal-column-width="false"/>
    </style:style>
    <style:style style:name="TableColumn789" style:family="table-column">
      <style:table-column-properties style:column-width="1.0833in" style:use-optimal-column-width="false"/>
    </style:style>
    <style:style style:name="TableColumn790" style:family="table-column">
      <style:table-column-properties style:column-width="0.1625in" style:use-optimal-column-width="false"/>
    </style:style>
    <style:style style:name="TableColumn791" style:family="table-column">
      <style:table-column-properties style:column-width="0.0368in" style:use-optimal-column-width="false"/>
    </style:style>
    <style:style style:name="TableColumn792" style:family="table-column">
      <style:table-column-properties style:column-width="0.375in" style:use-optimal-column-width="false"/>
    </style:style>
    <style:style style:name="TableColumn793" style:family="table-column">
      <style:table-column-properties style:column-width="0.0125in" style:use-optimal-column-width="false"/>
    </style:style>
    <style:style style:name="TableColumn794" style:family="table-column">
      <style:table-column-properties style:column-width="2.0673in" style:use-optimal-column-width="false"/>
    </style:style>
    <style:style style:name="Table782" style:family="table" style:master-page-name="MP3">
      <style:table-properties style:width="7.4743in" fo:margin-left="-0.0034in" table:align="left"/>
    </style:style>
    <style:style style:name="TableRow795" style:family="table-row">
      <style:table-row-properties style:row-height="0.6097in" style:use-optimal-row-height="false" fo:keep-together="always"/>
    </style:style>
    <style:style style:name="TableCell796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break-before="page" fo:text-align="center" style:page-number="1"/>
    </style:style>
    <style:style style:name="T8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14" style:family="table-row">
      <style:table-row-properties style:min-row-height="0.625in" style:use-optimal-row-height="false" fo:keep-together="always"/>
    </style:style>
    <style:style style:name="TableCell8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083in"/>
    </style:style>
    <style:style style:name="T817" style:parent-style-name="預設段落字型" style:family="text">
      <style:text-properties style:font-name="標楷體" style:font-name-asian="標楷體"/>
    </style:style>
    <style:style style:name="TableCell8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8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083in"/>
    </style:style>
    <style:style style:name="T822" style:parent-style-name="預設段落字型" style:family="text">
      <style:text-properties style:font-name="標楷體" style:font-name-asian="標楷體"/>
    </style:style>
    <style:style style:name="TableRow823" style:family="table-row">
      <style:table-row-properties style:min-row-height="0.625in" style:use-optimal-row-height="false" fo:keep-together="always"/>
    </style:style>
    <style:style style:name="TableCell8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083in"/>
    </style:style>
    <style:style style:name="T826" style:parent-style-name="預設段落字型" style:family="text">
      <style:text-properties style:font-name="標楷體" style:font-name-asian="標楷體" fo:font-size="11pt" style:font-size-asian="11pt"/>
    </style:style>
    <style:style style:name="TableCell8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8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083in"/>
    </style:style>
    <style:style style:name="T831" style:parent-style-name="預設段落字型" style:family="text">
      <style:text-properties style:font-name="標楷體" style:font-name-asian="標楷體"/>
    </style:style>
    <style:style style:name="TableCell8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834" style:family="table-row">
      <style:table-row-properties style:row-height="0.3152in" style:use-optimal-row-height="false" fo:keep-together="always"/>
    </style:style>
    <style:style style:name="TableCell8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083in"/>
    </style:style>
    <style:style style:name="T837" style:parent-style-name="預設段落字型" style:family="text">
      <style:text-properties style:font-name="標楷體" style:font-name-asian="標楷體"/>
    </style:style>
    <style:style style:name="TableCell8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1527in"/>
    </style:style>
    <style:style style:name="T8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083in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083in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ableRow847" style:family="table-row">
      <style:table-row-properties style:row-height="0.2555in" style:use-optimal-row-height="false" fo:keep-together="always"/>
    </style:style>
    <style:style style:name="TableCell8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388in"/>
    </style:style>
    <style:style style:name="T850" style:parent-style-name="預設段落字型" style:family="text">
      <style:text-properties style:font-name-asian="標楷體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2083in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TableRow854" style:family="table-row">
      <style:table-row-properties style:min-row-height="0.6173in" style:use-optimal-row-height="false" fo:keep-together="always"/>
    </style:style>
    <style:style style:name="TableCell8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083in"/>
    </style:style>
    <style:style style:name="T857" style:parent-style-name="預設段落字型" style:family="text">
      <style:text-properties style:font-name="標楷體" style:font-name-asian="標楷體"/>
    </style:style>
    <style:style style:name="P858" style:parent-style-name="內文" style:family="paragraph">
      <style:paragraph-properties fo:text-align="center" fo:line-height="0.2083in"/>
    </style:style>
    <style:style style:name="T859" style:parent-style-name="預設段落字型" style:family="text">
      <style:text-properties style:font-name="標楷體" style:font-name-asian="標楷體"/>
    </style:style>
    <style:style style:name="TableCell8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8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388in"/>
    </style:style>
    <style:style style:name="T864" style:parent-style-name="預設段落字型" style:family="text">
      <style:text-properties style:font-name-asian="標楷體"/>
    </style:style>
    <style:style style:name="P865" style:parent-style-name="內文" style:family="paragraph">
      <style:paragraph-properties fo:text-align="center" fo:line-height="0.1388in"/>
    </style:style>
    <style:style style:name="T866" style:parent-style-name="預設段落字型" style:family="text">
      <style:text-properties style:font-name-asian="標楷體"/>
    </style:style>
    <style:style style:name="TableCell8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869" style:family="table-row">
      <style:table-row-properties style:min-row-height="3.5041in" style:use-optimal-row-height="false" fo:keep-together="always"/>
    </style:style>
    <style:style style:name="TableCell8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/>
    </style:style>
    <style:style style:name="TableRow876" style:family="table-row">
      <style:table-row-properties style:min-row-height="2.3541in" style:use-optimal-row-height="false" fo:keep-together="always"/>
    </style:style>
    <style:style style:name="TableCell8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/>
    </style:style>
    <style:style style:name="P879" style:parent-style-name="內文" style:family="paragraph">
      <style:text-properties style:font-name="標楷體" style:font-name-asian="標楷體"/>
    </style:style>
    <style:style style:name="P880" style:parent-style-name="內文" style:family="paragraph">
      <style:text-properties style:font-name="標楷體" style:font-name-asian="標楷體"/>
    </style:style>
    <style:style style:name="P881" style:parent-style-name="內文" style:family="paragraph">
      <style:text-properties style:font-name="標楷體" style:font-name-asian="標楷體"/>
    </style:style>
    <style:style style:name="P882" style:parent-style-name="內文" style:family="paragraph">
      <style:text-properties style:font-name="標楷體" style:font-name-asian="標楷體"/>
    </style:style>
    <style:style style:name="P883" style:parent-style-name="內文" style:family="paragraph">
      <style:text-properties style:font-name="標楷體" style:font-name-asian="標楷體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P886" style:parent-style-name="內文" style:family="paragraph">
      <style:text-properties style:font-name="標楷體" style:font-name-asian="標楷體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/>
    </style:style>
    <style:style style:name="P890" style:parent-style-name="內文" style:list-style-name="LFO12" style:family="paragraph">
      <style:text-properties style:font-name="標楷體" style:font-name-asian="標楷體"/>
    </style:style>
    <style:style style:name="P891" style:parent-style-name="內文" style:list-style-name="LFO12" style:family="paragraph"/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P903" style:parent-style-name="內文" style:list-style-name="LFO12" style:family="paragraph"/>
    <style:style style:name="T904" style:parent-style-name="預設段落字型" style:family="text">
      <style:text-properties style:font-name="標楷體" style:font-name-asian="標楷體"/>
    </style:style>
    <style:style style:name="TableRow905" style:family="table-row">
      <style:table-row-properties style:row-height="0.5194in" style:use-optimal-row-height="false" fo:keep-together="always"/>
    </style:style>
    <style:style style:name="TableCell90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9" style:parent-style-name="內文" style:family="paragraph">
      <style:text-properties style:font-name="標楷體" style:font-name-asian="標楷體"/>
    </style:style>
    <style:style style:name="TableRow910" style:family="table-row">
      <style:table-row-properties style:min-row-height="3.8583in" style:use-optimal-row-height="false" fo:keep-together="always"/>
    </style:style>
    <style:style style:name="TableCell9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12" style:parent-style-name="清單段落" style:list-style-name="LFO13" style:family="paragraph">
      <style:text-properties style:font-name="標楷體" style:font-name-asian="標楷體"/>
    </style:style>
    <style:style style:name="P913" style:parent-style-name="清單段落" style:list-style-name="LFO13" style:family="paragraph">
      <style:text-properties style:font-name="標楷體" style:font-name-asian="標楷體"/>
    </style:style>
    <style:style style:name="P914" style:parent-style-name="內文" style:family="paragraph">
      <style:text-properties style:font-name="標楷體" style:font-name-asian="標楷體"/>
    </style:style>
    <style:style style:name="P915" style:parent-style-name="內文" style:family="paragraph">
      <style:text-properties style:font-name="標楷體" style:font-name-asian="標楷體"/>
    </style:style>
    <style:style style:name="P916" style:parent-style-name="內文" style:family="paragraph">
      <style:text-properties style:font-name="標楷體" style:font-name-asian="標楷體"/>
    </style:style>
    <style:style style:name="P917" style:parent-style-name="內文" style:family="paragraph">
      <style:text-properties style:font-name="標楷體" style:font-name-asian="標楷體"/>
    </style:style>
    <style:style style:name="P918" style:parent-style-name="內文" style:family="paragraph">
      <style:text-properties style:font-name="標楷體" style:font-name-asian="標楷體"/>
    </style:style>
    <style:style style:name="P919" style:parent-style-name="內文" style:family="paragraph">
      <style:text-properties style:font-name="標楷體" style:font-name-asian="標楷體"/>
    </style:style>
    <style:style style:name="P920" style:parent-style-name="內文" style:family="paragraph">
      <style:text-properties style:font-name="標楷體" style:font-name-asian="標楷體"/>
    </style:style>
    <style:style style:name="TableRow921" style:family="table-row">
      <style:table-row-properties style:min-row-height="0.4916in" style:use-optimal-row-height="false" fo:keep-together="always"/>
    </style:style>
    <style:style style:name="TableCell92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2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27" style:family="table-row">
      <style:table-row-properties style:min-row-height="4.5416in" style:use-optimal-row-height="false" fo:keep-together="always"/>
    </style:style>
    <style:style style:name="TableCell92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29" style:parent-style-name="內文" style:list-style-name="LFO14" style:family="paragraph">
      <style:text-properties style:font-name="標楷體" style:font-name-asian="標楷體" fo:font-weight="bold" style:font-weight-asian="bold" style:font-weight-complex="bold"/>
    </style:style>
    <style:style style:name="P930" style:parent-style-name="內文" style:list-style-name="LFO14" style:family="paragraph">
      <style:text-properties style:font-name="標楷體" style:font-name-asian="標楷體" fo:font-weight="bold" style:font-weight-asian="bold" style:font-weight-complex="bold"/>
    </style:style>
    <style:style style:name="P931" style:parent-style-name="內文" style:list-style-name="LFO14" style:family="paragraph"/>
    <style:style style:name="T932" style:parent-style-name="預設段落字型" style:family="text">
      <style:text-properties style:font-name="標楷體" style:font-name-asian="標楷體" fo:font-weight="bold" style:font-weight-asian="bold"/>
    </style:style>
    <style:style style:name="P9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777in"/>
    </style:style>
    <style:style style:name="T936" style:parent-style-name="預設段落字型" style:family="text">
      <style:text-properties style:font-name="標楷體" style:font-name-asian="標楷體" style:font-name-complex="標楷體" fo:color="#000000"/>
    </style:style>
    <style:style style:name="T937" style:parent-style-name="預設段落字型" style:family="text">
      <style:text-properties style:font-name="標楷體" style:font-name-asian="標楷體" style:font-name-complex="標楷體" fo:color="#000000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940" style:parent-style-name="預設段落字型" style:family="text">
      <style:text-properties style:font-name="標楷體" style:font-name-asian="標楷體" style:font-name-complex="標楷體"/>
    </style:style>
    <style:style style:name="T9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952" style:parent-style-name="預設段落字型" style:family="text">
      <style:text-properties style:font-name="標楷體" style:font-name-asian="標楷體" style:font-name-complex="標楷體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TableRow954" style:family="table-row">
      <style:table-row-properties style:min-row-height="0.3152in" style:use-optimal-row-height="false" fo:keep-together="always"/>
    </style:style>
    <style:style style:name="TableCell9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Row957" style:family="table-row">
      <style:table-row-properties style:min-row-height="0.1965in" style:use-optimal-row-height="false" fo:keep-together="always"/>
    </style:style>
    <style:style style:name="TableCell95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60" style:family="table-row">
      <style:table-row-properties style:min-row-height="0.5902in" style:use-optimal-row-height="false" fo:keep-together="always"/>
    </style:style>
    <style:style style:name="TableCell96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963" style:parent-style-name="內文" style:list-style-name="LFO15" style:family="paragraph">
      <style:paragraph-properties fo:text-align="justify" fo:line-height="0.2083in"/>
    </style:style>
    <style:style style:name="T9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6" style:parent-style-name="內文" style:list-style-name="LFO15" style:family="paragraph">
      <style:paragraph-properties fo:text-align="justify" fo:line-height="0.2083in"/>
    </style:style>
    <style:style style:name="T9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77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TableRow978" style:family="table-row">
      <style:table-row-properties style:min-row-height="1.575in" style:use-optimal-row-height="false" fo:keep-together="always"/>
    </style:style>
    <style:style style:name="TableCell9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T9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8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9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4" style:parent-style-name="預設段落字型" style:family="text">
      <style:text-properties style:font-name="標楷體" style:font-name-asian="標楷體" style:font-weight-complex="bold"/>
    </style:style>
    <style:style style:name="T985" style:parent-style-name="預設段落字型" style:family="text">
      <style:text-properties style:font-name="標楷體" style:font-name-asian="標楷體" style:font-weight-complex="bold"/>
    </style:style>
    <style:style style:name="T986" style:parent-style-name="預設段落字型" style:family="text">
      <style:text-properties style:font-name="標楷體" style:font-name-asian="標楷體" style:font-weight-complex="bold"/>
    </style:style>
    <style:style style:name="T9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91" style:parent-style-name="內文" style:family="paragraph">
      <style:text-properties style:font-name="標楷體" style:font-name-asian="標楷體" style:font-weight-complex="bold"/>
    </style:style>
    <style:style style:name="T992" style:parent-style-name="預設段落字型" style:family="text">
      <style:text-properties style:font-name="標楷體" style:font-name-asian="標楷體" style:font-weight-complex="bold"/>
    </style:style>
    <style:style style:name="T9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style:font-weight-complex="bold"/>
    </style:style>
    <style:style style:name="T9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style:font-weight-complex="bold"/>
    </style:style>
    <style:style style:name="T9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style:font-weight-complex="bold"/>
    </style:style>
    <style:style style:name="T99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style:font-weight-complex="bold"/>
    </style:style>
    <style:style style:name="T1001" style:parent-style-name="預設段落字型" style:family="text">
      <style:text-properties style:font-name="標楷體" style:font-name-asian="標楷體" style:font-weight-complex="bold"/>
    </style:style>
    <style:style style:name="T1002" style:parent-style-name="預設段落字型" style:family="text">
      <style:text-properties style:font-name="標楷體" style:font-name-asian="標楷體" style:font-weight-complex="bold"/>
    </style:style>
    <style:style style:name="T1003" style:parent-style-name="預設段落字型" style:family="text">
      <style:text-properties style:font-name="標楷體" style:font-name-asian="標楷體" style:font-weight-complex="bold"/>
    </style:style>
    <style:style style:name="T1004" style:parent-style-name="預設段落字型" style:family="text">
      <style:text-properties style:font-name="標楷體" style:font-name-asian="標楷體" style:font-weight-complex="bold"/>
    </style:style>
    <style:style style:name="TableRow1005" style:family="table-row">
      <style:table-row-properties style:min-row-height="1.9687in" style:use-optimal-row-height="false" fo:keep-together="always"/>
    </style:style>
    <style:style style:name="TableCell10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222in"/>
    </style:style>
    <style:style style:name="T10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ableRow1017" style:family="table-row">
      <style:table-row-properties style:min-row-height="0.4333in" style:use-optimal-row-height="false" fo:keep-together="always"/>
    </style:style>
    <style:style style:name="TableCell101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20" style:family="table-row">
      <style:table-row-properties style:min-row-height="1.575in" style:use-optimal-row-height="false" fo:keep-together="always"/>
    </style:style>
    <style:style style:name="TableCell10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T10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0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7" style:parent-style-name="預設段落字型" style:family="text">
      <style:text-properties style:font-name="標楷體" style:font-name-asian="標楷體" style:font-weight-complex="bold"/>
    </style:style>
    <style:style style:name="T1028" style:parent-style-name="預設段落字型" style:family="text">
      <style:text-properties style:font-name="標楷體" style:font-name-asian="標楷體" style:font-weight-complex="bold"/>
    </style:style>
    <style:style style:name="T1029" style:parent-style-name="預設段落字型" style:family="text">
      <style:text-properties style:font-name="標楷體" style:font-name-asian="標楷體" style:font-weight-complex="bold"/>
    </style:style>
    <style:style style:name="T10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1" style:parent-style-name="預設段落字型" style:family="text">
      <style:text-properties style:font-name="標楷體" style:font-name-asian="標楷體"/>
    </style:style>
    <style:style style:name="TableCell10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0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36" style:parent-style-name="內文" style:family="paragraph">
      <style:text-properties style:font-name="標楷體" style:font-name-asian="標楷體" style:font-weight-complex="bold"/>
    </style:style>
    <style:style style:name="P1037" style:parent-style-name="內文" style:family="paragraph">
      <style:text-properties style:font-name="標楷體" style:font-name-asian="標楷體" style:font-weight-complex="bold"/>
    </style:style>
    <style:style style:name="T1038" style:parent-style-name="預設段落字型" style:family="text">
      <style:text-properties style:font-name="標楷體" style:font-name-asian="標楷體" style:font-weight-complex="bold"/>
    </style:style>
    <style:style style:name="T10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style:font-weight-complex="bold"/>
    </style:style>
    <style:style style:name="T10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style:font-weight-complex="bold"/>
    </style:style>
    <style:style style:name="T10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style:font-weight-complex="bold"/>
    </style:style>
    <style:style style:name="T10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style:font-weight-complex="bold"/>
    </style:style>
    <style:style style:name="T1047" style:parent-style-name="預設段落字型" style:family="text">
      <style:text-properties style:font-name="標楷體" style:font-name-asian="標楷體" style:font-weight-complex="bold"/>
    </style:style>
    <style:style style:name="T1048" style:parent-style-name="預設段落字型" style:family="text">
      <style:text-properties style:font-name="標楷體" style:font-name-asian="標楷體" style:font-weight-complex="bold"/>
    </style:style>
    <style:style style:name="T1049" style:parent-style-name="預設段落字型" style:family="text">
      <style:text-properties style:font-name="標楷體" style:font-name-asian="標楷體" style:font-weight-complex="bold"/>
    </style:style>
    <style:style style:name="T1050" style:parent-style-name="預設段落字型" style:family="text">
      <style:text-properties style:font-name="標楷體" style:font-name-asian="標楷體" style:font-weight-complex="bold"/>
    </style:style>
    <style:style style:name="TableRow1051" style:family="table-row">
      <style:table-row-properties style:min-row-height="2.559in" style:use-optimal-row-height="false" fo:keep-together="always"/>
    </style:style>
    <style:style style:name="TableCell10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P1057" style:parent-style-name="內文" style:family="paragraph">
      <style:paragraph-properties fo:widows="2" fo:orphans="2" fo:break-before="page"/>
      <style:text-properties fo:hyphenate="false"/>
    </style:style>
    <style:style style:name="P1058" style:parent-style-name="內文" style:master-page-name="MP4" style:family="paragraph">
      <style:paragraph-properties fo:break-before="page" style:page-number="1"/>
    </style:style>
    <style:style style:name="TableColumn1074" style:family="table-column">
      <style:table-column-properties style:column-width="0.902in" style:use-optimal-column-width="false"/>
    </style:style>
    <style:style style:name="TableColumn1075" style:family="table-column">
      <style:table-column-properties style:column-width="1.3604in" style:use-optimal-column-width="false"/>
    </style:style>
    <style:style style:name="TableColumn1076" style:family="table-column">
      <style:table-column-properties style:column-width="0.0263in" style:use-optimal-column-width="false"/>
    </style:style>
    <style:style style:name="TableColumn1077" style:family="table-column">
      <style:table-column-properties style:column-width="0.202in" style:use-optimal-column-width="false"/>
    </style:style>
    <style:style style:name="TableColumn1078" style:family="table-column">
      <style:table-column-properties style:column-width="0.8416in" style:use-optimal-column-width="false"/>
    </style:style>
    <style:style style:name="TableColumn1079" style:family="table-column">
      <style:table-column-properties style:column-width="0.4041in" style:use-optimal-column-width="false"/>
    </style:style>
    <style:style style:name="TableColumn1080" style:family="table-column">
      <style:table-column-properties style:column-width="0.7819in" style:use-optimal-column-width="false"/>
    </style:style>
    <style:style style:name="TableColumn1081" style:family="table-column">
      <style:table-column-properties style:column-width="0.3013in" style:use-optimal-column-width="false"/>
    </style:style>
    <style:style style:name="TableColumn1082" style:family="table-column">
      <style:table-column-properties style:column-width="0.1625in" style:use-optimal-column-width="false"/>
    </style:style>
    <style:style style:name="TableColumn1083" style:family="table-column">
      <style:table-column-properties style:column-width="0.0333in" style:use-optimal-column-width="false"/>
    </style:style>
    <style:style style:name="TableColumn1084" style:family="table-column">
      <style:table-column-properties style:column-width="0.3826in" style:use-optimal-column-width="false"/>
    </style:style>
    <style:style style:name="TableColumn1085" style:family="table-column">
      <style:table-column-properties style:column-width="0.0083in" style:use-optimal-column-width="false"/>
    </style:style>
    <style:style style:name="TableColumn1086" style:family="table-column">
      <style:table-column-properties style:column-width="2.0673in" style:use-optimal-column-width="false"/>
    </style:style>
    <style:style style:name="Table1073" style:family="table">
      <style:table-properties style:width="7.4743in" fo:margin-left="-0.0034in" table:align="left"/>
    </style:style>
    <style:style style:name="TableRow1087" style:family="table-row">
      <style:table-row-properties style:row-height="0.6097in" style:use-optimal-row-height="false" fo:keep-together="always"/>
    </style:style>
    <style:style style:name="TableCell108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777in"/>
    </style:style>
    <style:style style:name="T10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0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1092" style:family="table-row">
      <style:table-row-properties style:min-row-height="0.625in" style:use-optimal-row-height="false" fo:keep-together="always"/>
    </style:style>
    <style:style style:name="TableCell10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083in"/>
    </style:style>
    <style:style style:name="T1095" style:parent-style-name="預設段落字型" style:family="text">
      <style:text-properties style:font-name="標楷體" style:font-name-asian="標楷體"/>
    </style:style>
    <style:style style:name="TableCell109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0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line-height="0.2083in"/>
    </style:style>
    <style:style style:name="T1100" style:parent-style-name="預設段落字型" style:family="text">
      <style:text-properties style:font-name="標楷體" style:font-name-asian="標楷體"/>
    </style:style>
    <style:style style:name="TableRow1101" style:family="table-row">
      <style:table-row-properties style:min-row-height="0.625in" style:use-optimal-row-height="false" fo:keep-together="always"/>
    </style:style>
    <style:style style:name="TableCell1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083in"/>
    </style:style>
    <style:style style:name="T1104" style:parent-style-name="預設段落字型" style:family="text">
      <style:text-properties style:font-name="標楷體" style:font-name-asian="標楷體"/>
    </style:style>
    <style:style style:name="TableCell11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2083in"/>
    </style:style>
    <style:style style:name="T1107" style:parent-style-name="預設段落字型" style:family="text">
      <style:text-properties style:font-name="標楷體" style:font-name-asian="標楷體" style:font-name-complex="標楷體"/>
    </style:style>
    <style:style style:name="T1108" style:parent-style-name="預設段落字型" style:family="text">
      <style:text-properties style:font-name="標楷體" style:font-name-asian="標楷體"/>
    </style:style>
    <style:style style:name="P1109" style:parent-style-name="內文" style:family="paragraph">
      <style:paragraph-properties fo:text-align="justify" fo:line-height="0.2083in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T1111" style:parent-style-name="預設段落字型" style:family="text">
      <style:text-properties style:font-name="標楷體" style:font-name-asian="標楷體"/>
    </style:style>
    <style:style style:name="TableCell11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083in"/>
    </style:style>
    <style:style style:name="T1114" style:parent-style-name="預設段落字型" style:family="text">
      <style:text-properties style:font-name="標楷體" style:font-name-asian="標楷體"/>
    </style:style>
    <style:style style:name="TableCell11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083in"/>
    </style:style>
    <style:style style:name="T1117" style:parent-style-name="預設段落字型" style:family="text">
      <style:text-properties style:font-name="標楷體" style:font-name-asian="標楷體"/>
    </style:style>
    <style:style style:name="TableRow1118" style:family="table-row">
      <style:table-row-properties style:min-row-height="0.625in" style:use-optimal-row-height="false" fo:keep-together="always"/>
    </style:style>
    <style:style style:name="TableCell1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083in"/>
    </style:style>
    <style:style style:name="T1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083in"/>
    </style:style>
    <style:style style:name="T1126" style:parent-style-name="預設段落字型" style:family="text">
      <style:text-properties style:font-name="標楷體" style:font-name-asian="標楷體"/>
    </style:style>
    <style:style style:name="TableCell1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1129" style:family="table-row">
      <style:table-row-properties style:min-row-height="0.3152in" style:use-optimal-row-height="false" fo:keep-together="always"/>
    </style:style>
    <style:style style:name="TableCell1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083in"/>
    </style:style>
    <style:style style:name="T1132" style:parent-style-name="預設段落字型" style:family="text">
      <style:text-properties style:font-name="標楷體" style:font-name-asian="標楷體"/>
    </style:style>
    <style:style style:name="TableCell11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1527in"/>
    </style:style>
    <style:style style:name="T11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083in"/>
    </style:style>
    <style:style style:name="T1138" style:parent-style-name="預設段落字型" style:family="text">
      <style:text-properties style:font-name="標楷體" style:font-name-asian="標楷體"/>
    </style:style>
    <style:style style:name="TableCell11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fo:line-height="0.2083in"/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TableRow1142" style:family="table-row">
      <style:table-row-properties style:min-row-height="0.3152in" style:use-optimal-row-height="false" fo:keep-together="always"/>
    </style:style>
    <style:style style:name="TableCell11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1388in"/>
    </style:style>
    <style:style style:name="T1145" style:parent-style-name="預設段落字型" style:family="text">
      <style:text-properties style:font-name-asian="標楷體"/>
    </style:style>
    <style:style style:name="TableCell1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2083in"/>
    </style:style>
    <style:style style:name="T1148" style:parent-style-name="預設段落字型" style:family="text">
      <style:text-properties style:font-name="標楷體" style:font-name-asian="標楷體" style:font-name-complex="標楷體"/>
    </style:style>
    <style:style style:name="TableRow1149" style:family="table-row">
      <style:table-row-properties style:min-row-height="0.3152in" style:use-optimal-row-height="false" fo:keep-together="always"/>
    </style:style>
    <style:style style:name="TableCell1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083in"/>
    </style:style>
    <style:style style:name="T1152" style:parent-style-name="預設段落字型" style:family="text">
      <style:text-properties style:font-name="標楷體" style:font-name-asian="標楷體"/>
    </style:style>
    <style:style style:name="TableCell11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388in"/>
    </style:style>
    <style:style style:name="T1157" style:parent-style-name="預設段落字型" style:family="text">
      <style:text-properties style:font-name-asian="標楷體"/>
    </style:style>
    <style:style style:name="TableCell1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2083in"/>
    </style:style>
    <style:style style:name="T1160" style:parent-style-name="預設段落字型" style:family="text">
      <style:text-properties style:font-name="標楷體" style:font-name-asian="標楷體" style:font-name-complex="標楷體"/>
    </style:style>
    <style:style style:name="TableRow1161" style:family="table-row">
      <style:table-row-properties style:min-row-height="0.3152in" style:use-optimal-row-height="false" fo:keep-together="always"/>
    </style:style>
    <style:style style:name="TableCell1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388in"/>
    </style:style>
    <style:style style:name="T1164" style:parent-style-name="預設段落字型" style:family="text">
      <style:text-properties style:font-name-asian="標楷體"/>
    </style:style>
    <style:style style:name="TableCell11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083in"/>
    </style:style>
    <style:style style:name="T1167" style:parent-style-name="預設段落字型" style:family="text">
      <style:text-properties style:font-name="標楷體" style:font-name-asian="標楷體" style:font-name-complex="標楷體"/>
    </style:style>
    <style:style style:name="TableRow1168" style:family="table-row">
      <style:table-row-properties style:min-row-height="0.6173in" style:use-optimal-row-height="false" fo:keep-together="always"/>
    </style:style>
    <style:style style:name="TableCell1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083in"/>
    </style:style>
    <style:style style:name="T1171" style:parent-style-name="預設段落字型" style:family="text">
      <style:text-properties style:font-name="標楷體" style:font-name-asian="標楷體"/>
    </style:style>
    <style:style style:name="P1172" style:parent-style-name="內文" style:family="paragraph">
      <style:paragraph-properties fo:text-align="center" fo:line-height="0.2083in"/>
    </style:style>
    <style:style style:name="T1173" style:parent-style-name="預設段落字型" style:family="text">
      <style:text-properties style:font-name="標楷體" style:font-name-asian="標楷體"/>
    </style:style>
    <style:style style:name="TableCell11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1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1180" style:family="table-row">
      <style:table-row-properties style:min-row-height="1.7715in" style:use-optimal-row-height="false" fo:keep-together="always"/>
    </style:style>
    <style:style style:name="TableCell11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777in"/>
    </style:style>
    <style:style style:name="T1183" style:parent-style-name="預設段落字型" style:family="text">
      <style:text-properties style:font-name="標楷體" style:font-name-asian="標楷體" style:font-name-complex="新細明體"/>
    </style:style>
    <style:style style:name="P1184" style:parent-style-name="內文" style:family="paragraph">
      <style:paragraph-properties fo:text-align="center" fo:line-height="0.2083in"/>
    </style:style>
    <style:style style:name="T1185" style:parent-style-name="預設段落字型" style:family="text">
      <style:text-properties style:font-name="標楷體" style:font-name-asian="標楷體" style:font-name-complex="新細明體"/>
    </style:style>
    <style:style style:name="TableCell118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777in"/>
    </style:style>
    <style:style style:name="T1188" style:parent-style-name="預設段落字型" style:family="text">
      <style:text-properties style:font-name="標楷體" style:font-name-asian="標楷體" style:font-name-complex="新細明體"/>
    </style:style>
    <style:style style:name="P1189" style:parent-style-name="內文" style:family="paragraph">
      <style:paragraph-properties fo:text-align="center" fo:line-height="0.2083in"/>
    </style:style>
    <style:style style:name="T1190" style:parent-style-name="預設段落字型" style:family="text">
      <style:text-properties style:font-name="標楷體" style:font-name-asian="標楷體" style:font-name-complex="新細明體"/>
    </style:style>
    <style:style style:name="TableRow1191" style:family="table-row">
      <style:table-row-properties style:min-row-height="2.3541in" style:use-optimal-row-height="false" fo:keep-together="always"/>
    </style:style>
    <style:style style:name="TableCell1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line-height="0.2777in"/>
    </style:style>
    <style:style style:name="T1194" style:parent-style-name="預設段落字型" style:family="text">
      <style:text-properties style:font-name="標楷體" style:font-name-asian="標楷體" style:font-name-complex="新細明體"/>
    </style:style>
    <style:style style:name="T1195" style:parent-style-name="預設段落字型" style:family="text">
      <style:text-properties style:font-name="標楷體" style:font-name-asian="標楷體" style:font-name-complex="新細明體"/>
    </style:style>
    <style:style style:name="T1196" style:parent-style-name="預設段落字型" style:family="text">
      <style:text-properties style:font-name="標楷體" style:font-name-asian="標楷體" style:font-name-complex="新細明體"/>
    </style:style>
    <style:style style:name="T1197" style:parent-style-name="預設段落字型" style:family="text">
      <style:text-properties style:font-name="標楷體" style:font-name-asian="標楷體" style:font-name-complex="新細明體"/>
    </style:style>
    <style:style style:name="P1198" style:parent-style-name="清單段落" style:list-style-name="LFO16" style:family="paragraph">
      <style:paragraph-properties fo:line-height="0.2777in"/>
      <style:text-properties style:font-name="標楷體" style:font-name-asian="標楷體" style:font-name-complex="新細明體"/>
    </style:style>
    <style:style style:name="P1199" style:parent-style-name="清單段落" style:list-style-name="LFO16" style:family="paragraph">
      <style:paragraph-properties fo:line-height="0.2777in"/>
    </style:style>
    <style:style style:name="T1200" style:parent-style-name="預設段落字型" style:family="text">
      <style:text-properties style:font-name="標楷體" style:font-name-asian="標楷體" style:font-name-complex="新細明體"/>
    </style:style>
    <style:style style:name="T1201" style:parent-style-name="預設段落字型" style:family="text">
      <style:text-properties style:font-name="標楷體" style:font-name-asian="標楷體" style:font-name-complex="新細明體"/>
    </style:style>
    <style:style style:name="T1202" style:parent-style-name="預設段落字型" style:family="text">
      <style:text-properties style:font-name="標楷體" style:font-name-asian="標楷體" style:font-name-complex="新細明體"/>
    </style:style>
    <style:style style:name="T1203" style:parent-style-name="預設段落字型" style:family="text">
      <style:text-properties style:font-name="標楷體" style:font-name-asian="標楷體" style:font-name-complex="新細明體"/>
    </style:style>
    <style:style style:name="T1204" style:parent-style-name="預設段落字型" style:family="text">
      <style:text-properties style:font-name="標楷體" style:font-name-asian="標楷體" style:font-name-complex="新細明體"/>
    </style:style>
    <style:style style:name="TableCell1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207" style:parent-style-name="清單段落" style:list-style-name="LFO17" style:family="paragraph">
      <style:paragraph-properties fo:line-height="0.2777in"/>
    </style:style>
    <style:style style:name="T1208" style:parent-style-name="預設段落字型" style:family="text">
      <style:text-properties style:font-name="標楷體" style:font-name-asian="標楷體" style:font-name-complex="新細明體"/>
    </style:style>
    <style:style style:name="T1209" style:parent-style-name="預設段落字型" style:family="text">
      <style:text-properties style:font-name="標楷體" style:font-name-asian="標楷體" style:font-name-complex="新細明體"/>
    </style:style>
    <style:style style:name="T1210" style:parent-style-name="預設段落字型" style:family="text">
      <style:text-properties style:font-name="標楷體" style:font-name-asian="標楷體" style:font-name-complex="新細明體"/>
    </style:style>
    <style:style style:name="P1211" style:parent-style-name="清單段落" style:list-style-name="LFO17" style:family="paragraph">
      <style:paragraph-properties fo:line-height="0.2777in"/>
    </style:style>
    <style:style style:name="T1212" style:parent-style-name="預設段落字型" style:family="text">
      <style:text-properties style:font-name="標楷體" style:font-name-asian="標楷體" style:font-name-complex="新細明體"/>
    </style:style>
    <style:style style:name="T1213" style:parent-style-name="預設段落字型" style:family="text">
      <style:text-properties style:font-name="標楷體" style:font-name-asian="標楷體" style:font-name-complex="新細明體"/>
    </style:style>
    <style:style style:name="T1214" style:parent-style-name="預設段落字型" style:family="text">
      <style:text-properties style:font-name="標楷體" style:font-name-asian="標楷體" style:font-name-complex="新細明體"/>
    </style:style>
    <style:style style:name="T1215" style:parent-style-name="預設段落字型" style:family="text">
      <style:text-properties style:font-name="標楷體" style:font-name-asian="標楷體" style:font-name-complex="新細明體"/>
    </style:style>
    <style:style style:name="T1216" style:parent-style-name="預設段落字型" style:family="text">
      <style:text-properties style:font-name="標楷體" style:font-name-asian="標楷體" style:font-name-complex="新細明體"/>
    </style:style>
    <style:style style:name="T1217" style:parent-style-name="預設段落字型" style:family="text">
      <style:text-properties style:font-name="標楷體" style:font-name-asian="標楷體" style:font-name-complex="新細明體"/>
    </style:style>
    <style:style style:name="P1218" style:parent-style-name="清單段落" style:list-style-name="LFO17" style:family="paragraph">
      <style:paragraph-properties fo:line-height="0.2777in"/>
    </style:style>
    <style:style style:name="T1219" style:parent-style-name="預設段落字型" style:family="text">
      <style:text-properties style:font-name="標楷體" style:font-name-asian="標楷體" style:font-name-complex="新細明體"/>
    </style:style>
    <style:style style:name="TableRow1220" style:family="table-row">
      <style:table-row-properties style:row-height="0.5194in" style:use-optimal-row-height="false" fo:keep-together="always"/>
    </style:style>
    <style:style style:name="TableCell122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083in"/>
    </style:style>
    <style:style style:name="T12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22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26" style:family="table-row">
      <style:table-row-properties style:min-row-height="3.9368in" style:use-optimal-row-height="false" fo:keep-together="always"/>
    </style:style>
    <style:style style:name="TableCell12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justify" fo:line-height="0.2777in" fo:text-indent="0.1666in"/>
    </style:style>
    <style:style style:name="T1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30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標楷體" fo:color="#000000"/>
    </style:style>
    <style:style style:name="P1232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style:font-name-complex="標楷體" fo:color="#000000"/>
    </style:style>
    <style:style style:name="P123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標楷體" fo:color="#000000"/>
    </style:style>
    <style:style style:name="P123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style:font-name-complex="標楷體" fo:color="#000000"/>
    </style:style>
    <style:style style:name="P1238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name-complex="標楷體" fo:color="#000000"/>
    </style:style>
    <style:style style:name="P1240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1241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標楷體" fo:color="#000000"/>
    </style:style>
    <style:style style:name="P1243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style:font-name-complex="標楷體" fo:color="#000000"/>
    </style:style>
    <style:style style:name="P1245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標楷體" fo:color="#000000"/>
    </style:style>
    <style:style style:name="P1247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1248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標楷體" fo:color="#000000"/>
    </style:style>
    <style:style style:name="T125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 style:font-name-complex="標楷體" fo:color="#000000"/>
    </style:style>
    <style:style style:name="T125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標楷體" style:font-name-asian="標楷體" style:font-name-complex="標楷體" fo:color="#000000"/>
    </style:style>
    <style:style style:name="P125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style:font-name-complex="標楷體" fo:color="#000000"/>
    </style:style>
    <style:style style:name="P125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style:font-name-complex="標楷體" fo:color="#000000"/>
    </style:style>
    <style:style style:name="TableCell12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777in"/>
    </style:style>
    <style:style style:name="T1260" style:parent-style-name="預設段落字型" style:family="text">
      <style:text-properties style:font-name="標楷體" style:font-name-asian="標楷體" style:font-name-complex="標楷體" fo:color="#000000"/>
    </style:style>
    <style:style style:name="T1261" style:parent-style-name="預設段落字型" style:family="text">
      <style:text-properties style:font-name="標楷體" style:font-name-asian="標楷體" style:font-name-complex="標楷體" fo:color="#000000"/>
    </style:style>
    <style:style style:name="T1262" style:parent-style-name="預設段落字型" style:family="text">
      <style:text-properties style:font-name="標楷體" style:font-name-asian="標楷體" style:font-name-complex="標楷體"/>
    </style:style>
    <style:style style:name="T1263" style:parent-style-name="預設段落字型" style:family="text">
      <style:text-properties style:font-name="標楷體" style:font-name-asian="標楷體" style:font-name-complex="標楷體"/>
    </style:style>
    <style:style style:name="T1264" style:parent-style-name="預設段落字型" style:family="text">
      <style:text-properties style:font-name="標楷體" style:font-name-asian="標楷體" style:font-name-complex="標楷體"/>
    </style:style>
    <style:style style:name="T1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75" style:parent-style-name="預設段落字型" style:family="text">
      <style:text-properties style:font-name="標楷體" style:font-name-asian="標楷體" style:font-name-complex="標楷體"/>
    </style:style>
    <style:style style:name="T1276" style:parent-style-name="預設段落字型" style:family="text">
      <style:text-properties style:font-name="標楷體" style:font-name-asian="標楷體" style:font-name-complex="標楷體"/>
    </style:style>
    <style:style style:name="T1277" style:parent-style-name="預設段落字型" style:family="text">
      <style:text-properties style:font-name="標楷體" style:font-name-asian="標楷體" style:font-name-complex="標楷體"/>
    </style:style>
    <style:style style:name="TableRow1278" style:family="table-row">
      <style:table-row-properties style:min-row-height="0.4916in" style:use-optimal-row-height="false" fo:keep-together="always"/>
    </style:style>
    <style:style style:name="TableCell127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083in"/>
    </style:style>
    <style:style style:name="T12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28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284" style:family="table-row">
      <style:table-row-properties style:min-row-height="4.5416in" style:use-optimal-row-height="false" fo:keep-together="always"/>
    </style:style>
    <style:style style:name="TableCell12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6" style:parent-style-name="清單段落" style:list-style-name="LFO18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287" style:parent-style-name="清單段落" style:list-style-name="LFO18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288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justify" fo:line-height="0.2777in"/>
    </style:style>
    <style:style style:name="T1291" style:parent-style-name="預設段落字型" style:family="text">
      <style:text-properties style:font-name="標楷體" style:font-name-asian="標楷體" style:font-name-complex="標楷體" fo:color="#000000"/>
    </style:style>
    <style:style style:name="T1292" style:parent-style-name="預設段落字型" style:family="text">
      <style:text-properties style:font-name="標楷體" style:font-name-asian="標楷體" style:font-name-complex="標楷體" fo:color="#000000"/>
    </style:style>
    <style:style style:name="T1293" style:parent-style-name="預設段落字型" style:family="text">
      <style:text-properties style:font-name="標楷體" style:font-name-asian="標楷體" style:font-name-complex="標楷體"/>
    </style:style>
    <style:style style:name="T1294" style:parent-style-name="預設段落字型" style:family="text">
      <style:text-properties style:font-name="標楷體" style:font-name-asian="標楷體" style:font-name-complex="標楷體"/>
    </style:style>
    <style:style style:name="T1295" style:parent-style-name="預設段落字型" style:family="text">
      <style:text-properties style:font-name="標楷體" style:font-name-asian="標楷體" style:font-name-complex="標楷體"/>
    </style:style>
    <style:style style:name="T1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06" style:parent-style-name="預設段落字型" style:family="text">
      <style:text-properties style:font-name="標楷體" style:font-name-asian="標楷體" style:font-name-complex="標楷體"/>
    </style:style>
    <style:style style:name="T1307" style:parent-style-name="預設段落字型" style:family="text">
      <style:text-properties style:font-name="標楷體" style:font-name-asian="標楷體" style:font-name-complex="標楷體"/>
    </style:style>
    <style:style style:name="T1308" style:parent-style-name="預設段落字型" style:family="text">
      <style:text-properties style:font-name="標楷體" style:font-name-asian="標楷體" style:font-name-complex="標楷體"/>
    </style:style>
    <style:style style:name="P130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31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311" style:family="table-row">
      <style:table-row-properties style:min-row-height="0.3152in" style:use-optimal-row-height="false" fo:keep-together="always"/>
    </style:style>
    <style:style style:name="TableCell131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14" style:family="table-row">
      <style:table-row-properties style:min-row-height="0.3937in" style:use-optimal-row-height="false" fo:keep-together="always"/>
    </style:style>
    <style:style style:name="TableCell131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17" style:family="table-row">
      <style:table-row-properties style:min-row-height="0.3937in" style:use-optimal-row-height="false" fo:keep-together="always"/>
    </style:style>
    <style:style style:name="TableCell131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1320" style:parent-style-name="內文" style:list-style-name="LFO19" style:family="paragraph">
      <style:paragraph-properties fo:text-align="justify" fo:line-height="0.2083in"/>
    </style:style>
    <style:style style:name="T1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3" style:parent-style-name="內文" style:family="paragraph">
      <style:paragraph-properties fo:text-align="justify" fo:line-height="0.2083in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4" style:parent-style-name="內文" style:list-style-name="LFO19" style:family="paragraph">
      <style:paragraph-properties fo:text-align="justify" fo:line-height="0.2083in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3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36" style:family="table-row">
      <style:table-row-properties style:min-row-height="1.3777in" style:use-optimal-row-height="false" fo:keep-together="always"/>
    </style:style>
    <style:style style:name="TableCell13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2083in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justify" fo:line-height="0.2083in" fo:text-indent="0.1666in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4" style:parent-style-name="預設段落字型" style:family="text">
      <style:text-properties style:font-name="標楷體" style:font-name-asian="標楷體" style:font-weight-complex="bold"/>
    </style:style>
    <style:style style:name="T1345" style:parent-style-name="預設段落字型" style:family="text">
      <style:text-properties style:font-name="標楷體" style:font-name-asian="標楷體" style:font-weight-complex="bold"/>
    </style:style>
    <style:style style:name="T1346" style:parent-style-name="預設段落字型" style:family="text">
      <style:text-properties style:font-name="標楷體" style:font-name-asian="標楷體" style:font-weight-complex="bold"/>
    </style:style>
    <style:style style:name="T1347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13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justify" fo:line-height="0.2083in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52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353" style:parent-style-name="內文" style:family="paragraph">
      <style:paragraph-properties fo:text-align="justify" fo:line-height="0.2083in"/>
    </style:style>
    <style:style style:name="T1354" style:parent-style-name="預設段落字型" style:family="text">
      <style:text-properties style:font-name="標楷體" style:font-name-asian="標楷體" style:font-weight-complex="bold"/>
    </style:style>
    <style:style style:name="T13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標楷體" style:font-name-asian="標楷體" style:font-weight-complex="bold"/>
    </style:style>
    <style:style style:name="T13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標楷體" style:font-name-asian="標楷體" style:font-weight-complex="bold"/>
    </style:style>
    <style:style style:name="T13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標楷體" style:font-name-asian="標楷體" style:font-weight-complex="bold"/>
    </style:style>
    <style:style style:name="T1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362" style:parent-style-name="內文" style:family="paragraph">
      <style:paragraph-properties fo:text-align="justify" fo:line-height="0.2083in"/>
    </style:style>
    <style:style style:name="T1363" style:parent-style-name="預設段落字型" style:family="text">
      <style:text-properties style:font-name="標楷體" style:font-name-asian="標楷體" style:font-weight-complex="bold"/>
    </style:style>
    <style:style style:name="T1364" style:parent-style-name="預設段落字型" style:family="text">
      <style:text-properties style:font-name="標楷體" style:font-name-asian="標楷體" style:font-weight-complex="bold"/>
    </style:style>
    <style:style style:name="P1365" style:parent-style-name="內文" style:family="paragraph">
      <style:paragraph-properties fo:text-align="justify" fo:line-height="0.2083in"/>
    </style:style>
    <style:style style:name="T1366" style:parent-style-name="預設段落字型" style:family="text">
      <style:text-properties style:font-name="標楷體" style:font-name-asian="標楷體" style:font-weight-complex="bold"/>
    </style:style>
    <style:style style:name="T1367" style:parent-style-name="預設段落字型" style:family="text">
      <style:text-properties style:font-name="標楷體" style:font-name-asian="標楷體" style:font-weight-complex="bold"/>
    </style:style>
    <style:style style:name="P1368" style:parent-style-name="內文" style:family="paragraph">
      <style:paragraph-properties fo:text-align="justify" fo:line-height="0.2083in"/>
    </style:style>
    <style:style style:name="T1369" style:parent-style-name="預設段落字型" style:family="text">
      <style:text-properties style:font-name="標楷體" style:font-name-asian="標楷體" style:font-weight-complex="bold"/>
    </style:style>
    <style:style style:name="TableRow1370" style:family="table-row">
      <style:table-row-properties style:min-row-height="2.2437in" style:use-optimal-row-height="false" fo:keep-together="always"/>
    </style:style>
    <style:style style:name="TableCell13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text-autospace="none" style:snap-to-layout-grid="false" fo:text-align="center"/>
    </style:style>
    <style:style style:name="T13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text-autospace="none" style:snap-to-layout-grid="false"/>
    </style:style>
    <style:style style:name="T1379" style:parent-style-name="預設段落字型" style:family="text">
      <style:text-properties style:font-name="標楷體" style:font-name-asian="標楷體" fo:color="#000000" style:letter-kerning="false"/>
    </style:style>
    <style:style style:name="T1380" style:parent-style-name="預設段落字型" style:family="text">
      <style:text-properties style:font-name="標楷體" style:font-name-asian="標楷體" fo:color="#000000" style:letter-kerning="false"/>
    </style:style>
    <style:style style:name="T1381" style:parent-style-name="預設段落字型" style:family="text">
      <style:text-properties style:font-name="標楷體" style:font-name-asian="標楷體" fo:color="#000000" style:letter-kerning="false"/>
    </style:style>
    <style:style style:name="T1382" style:parent-style-name="預設段落字型" style:family="text">
      <style:text-properties style:font-name="標楷體" style:font-name-asian="標楷體" fo:color="#000000" style:letter-kerning="false"/>
    </style:style>
    <style:style style:name="TableRow1383" style:family="table-row">
      <style:table-row-properties style:min-row-height="0.4333in" style:use-optimal-row-height="false" fo:keep-together="always"/>
    </style:style>
    <style:style style:name="TableCell138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86" style:family="table-row">
      <style:table-row-properties style:min-row-height="1.575in" style:use-optimal-row-height="false" fo:keep-together="always"/>
    </style:style>
    <style:style style:name="TableCell13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 fo:line-height="0.2083in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395" style:parent-style-name="內文" style:family="paragraph">
      <style:paragraph-properties fo:text-align="justify" fo:line-height="0.2083in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7" style:parent-style-name="預設段落字型" style:family="text">
      <style:text-properties style:font-name="標楷體" style:font-name-asian="標楷體" style:font-weight-complex="bold"/>
    </style:style>
    <style:style style:name="T1398" style:parent-style-name="預設段落字型" style:family="text">
      <style:text-properties style:font-name="標楷體" style:font-name-asian="標楷體" style:font-weight-complex="bold"/>
    </style:style>
    <style:style style:name="T1399" style:parent-style-name="預設段落字型" style:family="text">
      <style:text-properties style:font-name="標楷體" style:font-name-asian="標楷體" style:font-weight-complex="bold"/>
    </style:style>
    <style:style style:name="T1400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14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justify" fo:line-height="0.2083in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06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407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408" style:parent-style-name="內文" style:family="paragraph">
      <style:paragraph-properties fo:text-align="justify" fo:line-height="0.2083in"/>
    </style:style>
    <style:style style:name="T1409" style:parent-style-name="預設段落字型" style:family="text">
      <style:text-properties style:font-name="標楷體" style:font-name-asian="標楷體" style:font-weight-complex="bold"/>
    </style:style>
    <style:style style:name="T14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font-name-asian="標楷體" style:font-weight-complex="bold"/>
    </style:style>
    <style:style style:name="T14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style:font-weight-complex="bold"/>
    </style:style>
    <style:style style:name="T14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 style:font-weight-complex="bold"/>
    </style:style>
    <style:style style:name="T14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17" style:parent-style-name="內文" style:family="paragraph">
      <style:paragraph-properties fo:text-align="justify" fo:line-height="0.2083in"/>
    </style:style>
    <style:style style:name="T1418" style:parent-style-name="預設段落字型" style:family="text">
      <style:text-properties style:font-name="標楷體" style:font-name-asian="標楷體" style:font-weight-complex="bold"/>
    </style:style>
    <style:style style:name="T1419" style:parent-style-name="預設段落字型" style:family="text">
      <style:text-properties style:font-name="標楷體" style:font-name-asian="標楷體" style:font-weight-complex="bold"/>
    </style:style>
    <style:style style:name="P1420" style:parent-style-name="內文" style:family="paragraph">
      <style:paragraph-properties fo:text-align="justify" fo:line-height="0.2083in"/>
    </style:style>
    <style:style style:name="T1421" style:parent-style-name="預設段落字型" style:family="text">
      <style:text-properties style:font-name="標楷體" style:font-name-asian="標楷體" style:font-weight-complex="bold"/>
    </style:style>
    <style:style style:name="T1422" style:parent-style-name="預設段落字型" style:family="text">
      <style:text-properties style:font-name="標楷體" style:font-name-asian="標楷體" style:font-weight-complex="bold"/>
    </style:style>
    <style:style style:name="P1423" style:parent-style-name="內文" style:family="paragraph">
      <style:paragraph-properties fo:text-align="justify" fo:line-height="0.2083in"/>
    </style:style>
    <style:style style:name="T1424" style:parent-style-name="預設段落字型" style:family="text">
      <style:text-properties style:font-name="標楷體" style:font-name-asian="標楷體" style:font-weight-complex="bold"/>
    </style:style>
    <style:style style:name="TableRow1425" style:family="table-row">
      <style:table-row-properties style:min-row-height="2.559in" style:use-optimal-row-height="false" fo:keep-together="always"/>
    </style:style>
    <style:style style:name="TableCell14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text-autospace="none" style:snap-to-layout-grid="false" fo:text-align="center"/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432" style:parent-style-name="內文" style:family="paragraph">
      <style:paragraph-properties style:text-autospace="none" style:snap-to-layout-grid="false"/>
    </style:style>
    <style:style style:name="T1433" style:parent-style-name="預設段落字型" style:family="text">
      <style:text-properties style:font-name="標楷體" style:font-name-asian="標楷體" fo:color="#000000" style:letter-kerning="false"/>
    </style:style>
    <style:style style:name="P1434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FF0000" fo:font-size="14pt" style:font-size-asian="14pt"/>
    </style:style>
    <style:style style:name="P1435" style:parent-style-name="內文" style:family="paragraph">
      <style:paragraph-properties fo:widows="2" fo:orphans="2" fo:break-before="page"/>
      <style:text-properties style:font-name="標楷體" style:font-name-asian="標楷體" style:font-name-complex="標楷體" fo:color="#FF0000" fo:font-size="14pt" style:font-size-asian="14pt" fo:hyphenate="false"/>
    </style:style>
    <style:style style:name="P1436" style:parent-style-name="內文" style:master-page-name="MP5" style:family="paragraph">
      <style:paragraph-properties fo:break-before="page" style:snap-to-layout-grid="false" fo:line-height="0.3472in" style:page-number="1"/>
      <style:text-properties style:font-name="標楷體" style:font-name-asian="標楷體" style:font-name-complex="標楷體" fo:color="#FF0000" fo:font-size="14pt" style:font-size-asian="14pt"/>
    </style:style>
    <style:style style:name="TableColumn1451" style:family="table-column">
      <style:table-column-properties style:column-width="7.4743in" style:use-optimal-column-width="false"/>
    </style:style>
    <style:style style:name="Table1450" style:family="table">
      <style:table-properties style:width="7.4743in" fo:margin-left="-0.0034in" table:align="left"/>
    </style:style>
    <style:style style:name="TableRow1452" style:family="table-row">
      <style:table-row-properties style:min-row-height="0.6034in" style:use-optimal-row-height="false"/>
    </style:style>
    <style:style style:name="TableCell14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4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457" style:family="table-row">
      <style:table-row-properties style:min-row-height="5.975in" style:use-optimal-row-height="false"/>
    </style:style>
    <style:style style:name="TableCell14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459" style:parent-style-name="預設段落字型" style:family="text">
      <style:text-properties style:font-name-asian="Times New Roman"/>
    </style:style>
    <style:style style:name="P1460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1461" style:parent-style-name="預設段落字型" style:family="text">
      <style:text-properties style:font-name-asian="Times New Roman" fo:font-size="16pt" style:font-size-asian="16pt"/>
    </style:style>
    <style:style style:name="T1462" style:parent-style-name="預設段落字型" style:family="text">
      <style:text-properties style:font-name-asian="標楷體" fo:font-size="16pt" style:font-size-asian="16pt"/>
    </style:style>
    <style:style style:name="T1463" style:parent-style-name="預設段落字型" style:family="text">
      <style:text-properties style:font-name="標楷體" style:font-name-asian="標楷體" fo:font-size="16pt" style:font-size-asian="16pt"/>
    </style:style>
    <style:style style:name="T1464" style:parent-style-name="預設段落字型" style:family="text">
      <style:text-properties style:font-name-asian="標楷體" fo:font-size="16pt" style:font-size-asian="16pt"/>
    </style:style>
    <style:style style:name="T14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468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469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470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471" style:parent-style-name="內文" style:family="paragraph">
      <style:paragraph-properties fo:text-indent="1.3333in"/>
      <style:text-properties style:font-name="標楷體" style:font-name-asian="標楷體" style:font-name-complex="標楷體" fo:font-size="16pt" style:font-size-asian="16pt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474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475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476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7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ableColumn1486" style:family="table-column">
      <style:table-column-properties style:column-width="7.4743in" style:use-optimal-column-width="false"/>
    </style:style>
    <style:style style:name="Table1485" style:family="table">
      <style:table-properties style:width="7.4743in" fo:margin-left="0in" table:align="left"/>
    </style:style>
    <style:style style:name="TableRow1487" style:family="table-row">
      <style:table-row-properties style:min-row-height="0.6034in" style:use-optimal-row-height="false"/>
    </style:style>
    <style:style style:name="TableCell14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</style:style>
    <style:style style:name="T1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49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492" style:family="table-row">
      <style:table-row-properties style:min-row-height="8.418in" style:use-optimal-row-height="false"/>
    </style:style>
    <style:style style:name="TableCell14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494" style:parent-style-name="預設段落字型" style:family="text">
      <style:text-properties style:font-name-asian="Times New Roman"/>
    </style:style>
    <style:style style:name="P1495" style:parent-style-name="內文" style:family="paragraph">
      <style:paragraph-properties fo:text-align="center"/>
    </style:style>
    <style:style style:name="T1496" style:parent-style-name="預設段落字型" style:family="text">
      <style:text-properties style:font-name-asian="標楷體" fo:font-size="16pt" style:font-size-asian="16pt"/>
    </style:style>
    <style:style style:name="T14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498" style:parent-style-name="內文" style:family="paragraph">
      <style:paragraph-properties fo:margin-bottom="0.25in" fo:line-height="0.3472in" fo:text-indent="0.8888in"/>
    </style:style>
    <style:style style:name="T14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00" style:parent-style-name="內文" style:family="paragraph">
      <style:paragraph-properties style:snap-to-layout-grid="false" fo:text-align="justify" fo:margin-bottom="0.25in"/>
    </style:style>
    <style:style style:name="T15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02" style:parent-style-name="內文" style:family="paragraph">
      <style:paragraph-properties style:snap-to-layout-grid="false" fo:text-align="justify" fo:margin-bottom="0.25in"/>
    </style:style>
    <style:style style:name="T15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505" style:parent-style-name="內文" style:family="paragraph">
      <style:paragraph-properties fo:line-height="0.3472in" fo:text-indent="0.8888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06" style:parent-style-name="內文" style:family="paragraph">
      <style:paragraph-properties fo:text-align="center"/>
    </style:style>
    <style:style style:name="T15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0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0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510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511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T15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516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517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518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519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520" style:parent-style-name="內文" style:family="paragraph">
      <style:paragraph-properties fo:text-align="center"/>
    </style:style>
    <style:style style:name="T15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社會教育貢獻獎推薦注意事項</text:p>
      <text:list text:style-name="LFO20" text:continue-numbering="true">
        <text:list-item>
          <text:p text:style-name="P16"><text:span text:style-name="T17">應繳</text:span><text:span text:style-name="T18">文檔</text:span></text:p>
        </text:list-item>
      </text:list>
      <text:list text:style-name="LFO21" text:continue-numbering="true">
        <text:list-item>
          <text:p text:style-name="P19">紙本文件（各式均為1份）：</text:p>
          <text:list text:continue-numbering="true">
            <text:list-item>
              <text:p text:style-name="P20"><text:span text:style-name="T21">推薦單位</text:span><text:span text:style-name="T22">：</text:span><text:span text:style-name="T23">請填具「</text:span><text:span text:style-name="T24">教育部社會教育貢獻獎</text:span><text:span text:style-name="T25">」</text:span><text:span text:style-name="T26">推薦表</text:span><text:span text:style-name="T27">及</text:span><text:span text:style-name="T28">推薦書</text:span><text:span text:style-name="T29">。</text:span></text:p>
            </text:list-item>
            <text:list-item>
              <text:p text:style-name="P30"><text:span text:style-name="T31">申請推薦者</text:span><text:span text:style-name="T32">：</text:span></text:p>
              <text:list text:continue-numbering="true">
                <text:list-item>
                  <text:p text:style-name="P33"><text:span text:style-name="T34">請依據參選類別填具「</text:span><text:span text:style-name="T35">終身奉獻獎</text:span><text:span text:style-name="T36">資料表</text:span><text:span text:style-name="T37">」</text:span><text:span text:style-name="T38">、</text:span><text:span text:style-name="T39">「</text:span><text:span text:style-name="T40">團體獎</text:span><text:span text:style-name="T41">資料表</text:span><text:span text:style-name="T42">」</text:span><text:span text:style-name="T43">或</text:span><text:span text:style-name="T44">「</text:span><text:span text:style-name="T45">個人獎</text:span><text:span text:style-name="T46">資料表</text:span><text:span text:style-name="T47">」並檢附相關</text:span><text:span text:style-name="T48">佐證資料</text:span><text:span text:style-name="T49">。</text:span></text:p>
                </text:list-item>
                <text:list-item>
                  <text:p text:style-name="P50">「教育部社會教育貢獻獎」承諾書</text:p>
                </text:list-item>
              </text:list>
            </text:list-item>
            <text:list-item>
              <text:p text:style-name="P51"><text:span text:style-name="T52">受推薦單位主動推薦者</text:span><text:span text:style-name="T53">：</text:span></text:p>
              <text:list text:continue-numbering="true">
                <text:list-item>
                  <text:p text:style-name="P54"><text:span text:style-name="T55">請依據參選類別填具</text:span><text:span text:style-name="T56">「終身奉獻獎資料表」、「團體獎資料表」或「個人獎資料表」</text:span><text:span text:style-name="T57">並檢附相關</text:span><text:span text:style-name="T58">佐證資料</text:span><text:span text:style-name="T59">。</text:span></text:p>
                </text:list-item>
                <text:list-item>
                  <text:p text:style-name="P60">「教育部社會教育貢獻獎」承諾書</text:p>
                </text:list-item>
                <text:list-item>
                  <text:p text:style-name="P61"><text:span text:style-name="T62">「教育部社會教育貢獻獎」</text:span><text:span text:style-name="T63">被推薦同意書</text:span></text:p>
                </text:list-item>
              </text:list>
            </text:list-item>
            <text:list-item>
              <text:p text:style-name="P64"><text:span text:style-name="T65">佐證資料指對應個人簡歷</text:span><text:span text:style-name="T66">/團體簡介</text:span><text:span text:style-name="T67">、卓越事蹟之相關資料，格式不限，內容請擇要精簡，以</text:span><text:span text:style-name="T68">15</text:span><text:span text:style-name="T69">頁以內為原則。</text:span></text:p>
            </text:list-item>
          </text:list>
        </text:list-item>
      </text:list>
      <text:p text:style-name="P70"><text:span text:style-name="T71">（二）電子檔</text:span><text:span text:style-name="T72">(</text:span><text:span text:style-name="T73">由</text:span><text:span text:style-name="T74">推薦單位</text:span><text:span text:style-name="T75">提供</text:span><text:span text:style-name="T76">)</text:span><text:span text:style-name="T77">：</text:span></text:p>
      <text:p text:style-name="P78"><text:span text:style-name="T79">1.</text:span><text:span text:style-name="T80">請</text:span><text:span text:style-name="T81">推薦單位</text:span><text:span text:style-name="T82">提供</text:span><text:span text:style-name="T83">通過初審之</text:span><text:span text:style-name="T84">個人或團體</text:span><text:span text:style-name="T85">電子檔</text:span><text:span text:style-name="T86">予</text:span><text:span text:style-name="T87">本獎項承辦單位</text:span><text:span text:style-name="T88">（</text:span><text:span text:style-name="T89">傳動數位設計印刷有限</text:span><text:span text:style-name="T90">公司</text:span><text:span text:style-name="T91">，</text:span><text:span text:style-name="T92">郭</text:span><text:span text:style-name="T93">小姐</text:span><text:span text:style-name="T94">，</text:span><text:span text:style-name="T95">sylvie@mgdesign.com.tw</text:span><text:span text:style-name="T96">，</text:span><text:span text:style-name="T97">電話</text:span><text:span text:style-name="T98">（</text:span><text:span text:style-name="T99">02</text:span><text:span text:style-name="T100">）</text:span><text:span text:style-name="T101">8101-0555</text:span><text:span text:style-name="T102">分機</text:span><text:span text:style-name="T103">202</text:span><text:span text:style-name="T104">）；未通過初審</text:span><text:span text:style-name="T105">之個人或團體請</text:span><text:span text:style-name="T106">無須提供。</text:span><text:span text:style-name="T107">電子檔提供方式可透過雲端硬碟分享，或以電子郵件寄送。</text:span></text:p>
      <text:p text:style-name="P108"><text:span text:style-name="T109">2.</text:span><text:span text:style-name="T110">包含：</text:span><text:span text:style-name="T111">推薦</text:span><text:span text:style-name="T112">表件</text:span><text:span text:style-name="T113">電子檔</text:span><text:span text:style-name="T114">（可複製文字檔案，</text:span><text:span text:style-name="T115">無須</text:span><text:span text:style-name="T116">插入相片）</text:span><text:span text:style-name="T117">、</text:span><text:span text:style-name="T118">相片檔案</text:span><text:span text:style-name="T119">【</text:span><text:span text:style-name="T120">個人獎項參選者請提供「</text:span><text:span text:style-name="T121">正面</text:span><text:span text:style-name="T122">個人</text:span><text:span text:style-name="T123">生活照」</text:span><text:span text:style-name="T124">（1張）</text:span><text:span text:style-name="T125">檔案、「參與活動</text:span><text:span text:style-name="T126">照片</text:span><text:span text:style-name="T127">」</text:span><text:span text:style-name="T128">（5張）</text:span><text:span text:style-name="T129">檔案；團體獎項參選者</text:span><text:span text:style-name="T130">請提供</text:span><text:span text:style-name="T131">「團體或活動照片」</text:span><text:span text:style-name="T132">（6張）檔案、團體標章</text:span><text:span text:style-name="T133">ai</text:span><text:span text:style-name="T134">圖檔；</text:span><text:span text:style-name="T135">所有</text:span><text:span text:style-name="T136">相片</text:span><text:span text:style-name="T137">檔請附上圖說文字</text:span><text:span text:style-name="T138">。</text:span><text:span text:style-name="T139">】</text:span></text:p>
      <text:list text:style-name="LFO20" text:continue-numbering="true">
        <text:list-item>
          <text:p text:style-name="P140">其他</text:p>
        </text:list-item>
      </text:list>
      <text:list text:style-name="LFO22" text:continue-numbering="true">
        <text:list-item>
          <text:p text:style-name="P141">請推薦單位或主管機關、原設立許可機關於送件前再次確認是否用印（推薦書、各獎項資料表）。</text:p>
        </text:list-item>
        <text:list-item>
          <text:p text:style-name="P142"><text:span text:style-name="T143">紙本文件請以</text:span><text:span text:style-name="T144">A</text:span><text:span text:style-name="T145">4</text:span><text:span text:style-name="T146">白色紙張</text:span><text:span text:style-name="T147">列印，並依序排列，由上而下整理齊全，用迴紋針或長尾夾夾於</text:span><text:span text:style-name="T148">左</text:span><text:span text:style-name="T149">上角，平整裝入</text:span><text:span text:style-name="T150">適當大小的</text:span><text:span text:style-name="T151">信封內，</text:span><text:span text:style-name="T152">請勿折疊或裝訂</text:span><text:span text:style-name="T153">。</text:span></text:p>
        </text:list-item>
      </text:list>
      <text:p text:style-name="P154"/>
      <text:soft-page-break/>
      <text:p text:style-name="P155"><text:span text:style-name="T170">教育部社會教育貢獻獎推薦表(推薦單位使用)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7">
            <text:p text:style-name="內文"><text:span text:style-name="T181">推薦</text:span><text:span text:style-name="T182">單位</text:span><text:span text:style-name="T183">（</text:span><text:span text:style-name="T184">中央主管機關、各直轄市、縣（市）主管教育行政機關</text:span><text:span text:style-name="T185">）：</text:span>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3">
            <text:p text:style-name="P189"><text:span text:style-name="T190">推薦業務</text:span></text:p>
            <text:p text:style-name="P191"><text:span text:style-name="T192">承辦</text:span><text:span text:style-name="T193">人</text:span></text:p>
          </table:table-cell>
          <table:covered-table-cell/>
          <table:table-cell table:style-name="TableCell194" table:number-columns-spanned="2">
            <text:p text:style-name="內文"><text:span text:style-name="T195">姓名</text:span><text:span text:style-name="T196">：</text:span></text:p>
          </table:table-cell>
          <table:covered-table-cell/>
          <table:table-cell table:style-name="TableCell197" table:number-columns-spanned="3">
            <text:p text:style-name="P198">職稱：</text:p>
          </table:table-cell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covered-table-cell/>
          <table:table-cell table:style-name="TableCell200" table:number-columns-spanned="2">
            <text:p text:style-name="內文"><text:span text:style-name="T201">公務電話：( <text:s text:c="2"/>)</text:span></text:p>
          </table:table-cell>
          <table:covered-table-cell/>
          <table:table-cell table:style-name="TableCell202" table:number-columns-spanned="3">
            <text:p text:style-name="內文"><text:span text:style-name="T203">行動電話</text:span><text:span text:style-name="T204">：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covered-table-cell/>
          <table:table-cell table:style-name="TableCell206" table:number-columns-spanned="5">
            <text:p text:style-name="P207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內文"><text:span text:style-name="T210">被推薦團體/個人名稱</text:span>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負責人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通訊地址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電話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推薦理由</text:span></text:p>
          </table:table-cell>
          <table:table-cell table:style-name="TableCell23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初審意見</text:p>
          </table:table-cell>
          <table:table-cell table:style-name="TableCell23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文件審核</text:p>
          </table:table-cell>
          <table:table-cell table:style-name="TableCell238" table:number-columns-spanned="6">
            <text:p text:style-name="P239"><text:span text:style-name="T240">□</text:span><text:span text:style-name="T241">參選獎項：</text:span><text:span text:style-name="T242"><text:s text:c="12"/></text:span><text:span text:style-name="T243"><text:s/>獎</text:span></text:p>
            <text:p text:style-name="P244"><text:span text:style-name="T245">符合實施要點第</text:span><text:span text:style-name="T246">4</text:span><text:span text:style-name="T247">點第</text:span><text:span text:style-name="T248"><text:s text:c="2"/></text:span><text:span text:style-name="T249">款</text:span><text:span text:style-name="T250">。</text:span></text:p>
            <text:p text:style-name="P251">□具體推薦理由：</text:p>
            <text:p text:style-name="P252"><text:span text:style-name="T253">符合實施要點第</text:span><text:span text:style-name="T254">3</text:span><text:span text:style-name="T255">點第</text:span><text:span text:style-name="T256"><text:s text:c="2"/></text:span><text:span text:style-name="T257">款</text:span><text:span text:style-name="T258">、第</text:span><text:span text:style-name="T259"><text:s text:c="2"/></text:span><text:span text:style-name="T260">款。</text:span></text:p>
            <text:p text:style-name="P261"><text:span text:style-name="T262">□</text:span><text:span text:style-name="T263">經檢核推薦事蹟之佐證文件無誤，且被推薦團體／個人之具體卓越事蹟明確、</text:span></text:p>
            <text:p text:style-name="P264">社會教育效益，及顯著價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核章</text:span><text:span text:style-name="T269">欄</text:span></text:p>
          </table:table-cell>
          <table:table-cell table:style-name="TableCell270" table:number-columns-spanned="6">
            <text:p text:style-name="P271"><text:span text:style-name="T272">承辦人： <text:s text:c="15"/></text:span><text:span text:style-name="T273">科</text:span><text:span text:style-name="T274">長</text:span><text:span text:style-name="T275">： <text:s text:c="16"/>機關(單位)主管： <text:s text:c="15"/></text:span></text:p>
            <text:p text:style-name="P276"><text:span text:style-name="T277"><text:s text:c="10"/></text:span><text:span text:style-name="T278"><text:s text:c="3"/>1</text:span><text:span text:style-name="T279">1</text:span><text:span text:style-name="T280">1</text:span><text:span text:style-name="T281">年 <text:s text:c="5"/></text:span><text:span text:style-name="T282"><text:s text:c="7"/></text:span><text:span text:style-name="T283">月 <text:s text:c="7"/></text:span><text:span text:style-name="T284"><text:s text:c="5"/></text:span><text:span text:style-name="T28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「教育部社會教育貢獻獎」</text:span><text:span text:style-name="T293">推薦書</text:span></text:p>
          </table:table-cell>
        </table:table-row>
        <table:table-row table:style-name="TableRow294">
          <table:table-cell table:style-name="TableCell295">
            <text:p text:style-name="P296"/>
            <text:p text:style-name="P297"/>
            <text:p text:style-name="P298"/>
            <text:p text:style-name="P299"><text:span text:style-name="T300">謹推薦</text:span><text:span text:style-name="T301">以下推薦名單</text:span><text:span text:style-name="T302">參選「教育部社會教育貢獻獎」</text:span></text:p>
            <text:p text:style-name="P303"/>
            <table:table table:style-name="Table304">
              <table:table-columns>
                <table:table-column table:style-name="TableColumn305"/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>獎項</text:p>
                </table:table-cell>
                <table:table-cell table:style-name="TableCell311">
                  <text:p text:style-name="P312">推薦順序</text:p>
                </table:table-cell>
                <table:table-cell table:style-name="TableCell313">
                  <text:p text:style-name="P314">被推薦個人/團體名稱</text:p>
                </table:table-cell>
              </table:table-row>
              <table:table-row table:style-name="TableRow315">
                <table:table-cell table:style-name="TableCell316" table:number-rows-spanned="2">
                  <text:p text:style-name="P317">終身</text:p>
                  <text:p text:style-name="P318">奉獻獎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</table:table-row>
              <table:table-row table:style-name="TableRow323">
                <table:covered-table-cell>
                  <text:p text:style-name="P324"/>
                </table:covered-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 table:number-rows-spanned="5">
                  <text:p text:style-name="P331">團體</text:p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covered-table-cell>
                  <text:p text:style-name="P337"/>
                </table:covered-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</table:table-row>
              <table:table-row table:style-name="TableRow342">
                <table:covered-table-cell>
                  <text:p text:style-name="P343"/>
                </table:covered-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covered-table-cell>
                  <text:p text:style-name="P349"/>
                </table:covered-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</table:table-row>
              <table:table-row table:style-name="TableRow354">
                <table:covered-table-cell>
                  <text:p text:style-name="P355"/>
                </table:covered-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</table:table-row>
              <table:table-row table:style-name="TableRow360">
                <table:table-cell table:style-name="TableCell361" table:number-rows-spanned="5">
                  <text:p text:style-name="P362">個人</text:p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</table:table-row>
              <table:table-row table:style-name="TableRow367">
                <table:covered-table-cell>
                  <text:p text:style-name="P368"/>
                </table:covered-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covered-table-cell>
                  <text:p text:style-name="P374"/>
                </table:covered-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covered-table-cell>
                  <text:p text:style-name="P380"/>
                </table:covered-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covered-table-cell>
                  <text:p text:style-name="P386"/>
                </table:covered-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</table:table-row>
            </table:table>
            <text:p text:style-name="P391"/>
            <text:p text:style-name="P392"/>
            <text:p text:style-name="P393"><text:span text:style-name="T394">此致</text:span></text:p>
            <text:p text:style-name="P395"><text:span text:style-name="T396">教育部</text:span></text:p>
            <text:p text:style-name="P397"><text:span text:style-name="T398">推薦單位：</text:span></text:p>
            <text:p text:style-name="P399"><text:span text:style-name="T400">（用印）</text:span></text:p>
            <text:p text:style-name="P401"><text:span text:style-name="T402">111</text:span><text:span text:style-name="T403">年 <text:s text:c="9"/>月 <text:s text:c="11"/>日</text:span></text:p>
          </table:table-cell>
        </table:table-row>
      </table:table>
      <text:p text:style-name="P404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13">
            <text:p text:style-name="P435"><text:span text:style-name="T436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姓 <text:s/>名</text:span></text:p>
          </table:table-cell>
          <table:table-cell table:style-name="TableCell441" table:number-columns-spanned="9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 table:number-rows-spanned="3">
            <text:p text:style-name="P444"><text:span text:style-name="T445">請浮貼最近三個月內二吋半身脫帽照片</text:span>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性 <text:s/>別</text:span></text:p>
          </table:table-cell>
          <table:table-cell table:style-name="TableCell450">
            <text:p text:style-name="P451"><text:span text:style-name="T452">□ <text:s/></text:span><text:span text:style-name="T453">男</text:span></text:p>
            <text:p text:style-name="P454"><text:span text:style-name="T455">□ <text:s/></text:span><text:span text:style-name="T456">女</text:span></text:p>
          </table:table-cell>
          <table:table-cell table:style-name="TableCell457" table:number-columns-spanned="3">
            <text:p text:style-name="P458"><text:span text:style-name="T459">出生年月日</text:span></text:p>
          </table:table-cell>
          <table:covered-table-cell/>
          <table:covered-table-cell/>
          <table:table-cell table:style-name="TableCell460" table:number-columns-spanned="5">
            <text:p text:style-name="P461"><text:span text:style-name="T462">民國 <text:s/>年 <text:s/>月 <text:s/>日 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年 <text:s/>齡</text:span></text:p>
          </table:table-cell>
          <table:table-cell table:style-name="TableCell467">
            <text:p text:style-name="P468"/>
          </table:table-cell>
          <table:table-cell table:style-name="TableCell469" table:number-columns-spanned="3">
            <text:p text:style-name="P470"><text:span text:style-name="T471">身分證字號</text:span></text:p>
          </table:table-cell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<text:span text:style-name="T477">通訊地址</text:span></text:p>
          </table:table-cell>
          <table:table-cell table:style-name="TableCell478" table:number-columns-spanned="9" table:number-rows-spanned="2">
            <text:p text:style-name="P479"><text:span text:style-name="T4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><text:span text:style-name="T483">電話</text:span></text:p>
          </table:table-cell>
          <table:table-cell table:style-name="TableCell484" table:number-columns-spanned="2">
            <text:p text:style-name="P485"><text:span text:style-name="T486">（ <text:s/>）</text:span></text:p>
          </table:table-cell>
          <table:covered-table-cell/>
        </table:table-row>
        <table:table-row table:style-name="TableRow4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><text:span text:style-name="T490">傳真</text:span></text:p>
          </table:table-cell>
          <table:table-cell table:style-name="TableCell491" table:number-columns-spanned="2">
            <text:p text:style-name="P492"><text:span text:style-name="T493">（ <text:s/>）</text:span></text:p>
          </table:table-cell>
          <table:covered-table-cell/>
        </table:table-row>
        <table:table-row table:style-name="TableRow494">
          <table:table-cell table:style-name="TableCell495" table:number-rows-spanned="2">
            <text:p text:style-name="P496"><text:span text:style-name="T497">永久地址</text:span></text:p>
          </table:table-cell>
          <table:table-cell table:style-name="TableCell498" table:number-columns-spanned="9" table:number-rows-spanned="2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><text:span text:style-name="T502">電話</text:span></text:p>
          </table:table-cell>
          <table:table-cell table:style-name="TableCell503" table:number-columns-spanned="2">
            <text:p text:style-name="P504"><text:span text:style-name="T505">（ <text:s/>）</text:span></text:p>
          </table:table-cell>
          <table:covered-table-cell/>
        </table:table-row>
        <table:table-row table:style-name="TableRow5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><text:span text:style-name="T509">傳真</text:span></text:p>
          </table:table-cell>
          <table:table-cell table:style-name="TableCell510" table:number-columns-spanned="2">
            <text:p text:style-name="P511"><text:span text:style-name="T512">（ <text:s/>）</text:span></text:p>
          </table:table-cell>
          <table:covered-table-cell/>
        </table:table-row>
        <table:table-row table:style-name="TableRow513">
          <table:table-cell table:style-name="TableCell514">
            <text:p text:style-name="P515"><text:span text:style-name="T516">電子郵件</text:span></text:p>
            <text:p text:style-name="P517"><text:span text:style-name="T518">（E-mail）</text:span></text:p>
          </table:table-cell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5">
            <text:p text:style-name="P522">行動電話</text:p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6">
            <text:p text:style-name="P527"><text:span text:style-name="T528">身分證明影本正面</text:span></text:p>
            <text:p text:style-name="P529"><text:span text:style-name="T530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7">
            <text:p text:style-name="P532"><text:span text:style-name="T533">身分證明影本反面</text:span></text:p>
            <text:p text:style-name="P534"><text:span text:style-name="T535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12">
            <text:p text:style-name="P538"><text:span text:style-name="T539">個人獎項</text:span><text:span text:style-name="T540">參選者</text:span><text:span text:style-name="T541">請提供</text:span><text:span text:style-name="T542">：</text:span></text:p>
            <text:list text:style-name="LFO9" text:continue-numbering="true">
              <text:list-item>
                <text:p text:style-name="P543">近半年「正面個人生活照」1張（以半身照為宜）。</text:p>
              </text:list-item>
              <text:list-item>
                <text:p text:style-name="P544"><text:span text:style-name="T545">「參與活動</text:span><text:span text:style-name="T546">照片</text:span><text:span text:style-name="T547">」5</text:span><text:span text:style-name="T548">張</text:span><text:span text:style-name="T549">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>請繳交電子檔並附圖說。</text:p>
            <text:list text:style-name="LFO10" text:continue-numbering="true">
              <text:list-item>
                <text:p text:style-name="P552"><text:span text:style-name="T553">電子檔：</text:span><text:span text:style-name="T554">解析度350dpi以上之JPG或TIF檔</text:span><text:span text:style-name="T555">（</text:span><text:span text:style-name="T556">照片勿嵌入於Word檔案）</text:span><text:span text:style-name="T557">。</text:span></text:p>
              </text:list-item>
              <text:list-item>
                <text:p text:style-name="P558"><text:span text:style-name="T559">圖說</text:span><text:span text:style-name="T560">：</text:span><text:span text:style-name="T561">「參與活動</text:span><text:span text:style-name="T562">照片</text:span><text:span text:style-name="T563">」</text:span><text:span text:style-name="T564">內容以個人獲獎事蹟之相關服務及活動為主。</text:span></text:p>
              </text:list-item>
              <text:list-item>
                <text:p text:style-name="P565"><text:span text:style-name="T566">照片清晰度要高，儘量提供大圖片為最佳。</text:span></text:p>
              </text:list-item>
            </text:list>
          </table:table-cell>
        </table:table-row>
        <text:soft-page-break/>
        <table:table-row table:style-name="TableRow567">
          <table:table-cell table:style-name="TableCell568" table:number-columns-spanned="12">
            <text:p text:style-name="P569"><text:span text:style-name="T570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>佐證資料</text:p>
          </table:table-cell>
        </table:table-row>
        <table:table-row table:style-name="TableRow573">
          <table:table-cell table:style-name="TableCell574" table:number-columns-spanned="12">
            <text:p text:style-name="P575"><text:span text:style-name="T576">(參考範本)</text:span></text:p>
            <text:p text:style-name="P577"><text:span text:style-name="T578">1.出生年月：19○○年○○月</text:span></text:p>
            <text:p text:style-name="P579"><text:span text:style-name="T580">2.學歷：</text:span></text:p>
            <text:p text:style-name="P581"><text:span text:style-name="T582">○○○○大學○○博士（19○○）</text:span></text:p>
            <text:p text:style-name="P583"><text:span text:style-name="T584">○○○○大學○○研究所碩士（19○○）</text:span></text:p>
            <text:p text:style-name="P585"><text:span text:style-name="T586">3.現職：</text:span></text:p>
            <text:p text:style-name="P587">○○公司○○○（20○○起）</text:p>
            <text:p text:style-name="P588"><text:span text:style-name="T589">4.經歷：</text:span></text:p>
            <text:p text:style-name="P590"><text:span text:style-name="T591">○○○○基金會顧問（20○○-20○○）</text:span></text:p>
            <text:p text:style-name="P592"><text:span text:style-name="T593">○○○○基金會副執行秘書（19○○-20○○）</text:span></text:p>
            <text:p text:style-name="P594">5.榮譽：</text:p>
            <text:p text:style-name="P595"><text:span text:style-name="T596">□ 連續或累計</text:span><text:span text:style-name="T597"><text:s text:c="6"/></text:span><text:span text:style-name="T598">次獲</text:span><text:span text:style-name="T599"><text:s text:c="8"/></text:span><text:span text:style-name="T600">部表揚之證明文件。</text:span></text:p>
            <text:p text:style-name="P601"><text:span text:style-name="T602">國際○○會社會貢獻○○獎（19○○）</text:span></text:p>
            <text:p text:style-name="P603"><text:span text:style-name="T604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><text:span text:style-name="T607">請擇要精簡</text:span><text:span text:style-name="T608">，</text:span><text:span text:style-name="T609">每頁以A4</text:span><text:span text:style-name="T610">白色紙張列印</text:span><text:span text:style-name="T611">，</text:span><text:span text:style-name="T612">每</text:span><text:span text:style-name="T613">份</text:span><text:span text:style-name="T614">以</text:span><text:span text:style-name="T615">15</text:span><text:span text:style-name="T616">頁</text:span><text:span text:style-name="T617">以內</text:span><text:span text:style-name="T618">為</text:span><text:span text:style-name="T619">原則</text:span><text:span text:style-name="T620">，</text:span><text:span text:style-name="T621">請加製封面</text:span><text:span text:style-name="T622">、</text:span><text:span text:style-name="T623">目錄</text:span><text:span text:style-name="T624">及頁碼</text:span><text:span text:style-name="T625">；</text:span><text:span text:style-name="T626">惟無須裝訂或加裝透明膠片</text:span><text:span text:style-name="T627">，用迴紋針或長尾夾固定即可</text:span><text:span text:style-name="T628">。</text:span></text:p>
          </table:table-cell>
        </table:table-row>
        <table:table-row table:style-name="TableRow629">
          <table:table-cell table:style-name="TableCell630" table:number-columns-spanned="12">
            <text:p text:style-name="P631"><text:span text:style-name="T632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>
            <text:p text:style-name="P634">佐證資料</text:p>
          </table:table-cell>
        </table:table-row>
        <table:table-row table:style-name="TableRow635">
          <table:table-cell table:style-name="TableCell636" table:number-columns-spanned="12">
            <text:list text:style-name="LFO7" text:continue-numbering="true">
              <text:list-item>
                <text:p text:style-name="P637">主標題（15字為限）。</text:p>
              </text:list-item>
              <text:list-item>
                <text:p text:style-name="P638">歷年重要事蹟（請以近5年為主），請依時序條列敘明，每條以30至50字為限。</text:p>
              </text:list-item>
            </text:list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>
            <text:p text:style-name="P641"><text:span text:style-name="T642">請擇要精簡</text:span><text:span text:style-name="T643">，</text:span><text:span text:style-name="T644">每頁以A4</text:span><text:span text:style-name="T645">白色紙張列印</text:span><text:span text:style-name="T646">，</text:span><text:span text:style-name="T647">每</text:span><text:span text:style-name="T648">份</text:span><text:span text:style-name="T649">以15頁</text:span><text:span text:style-name="T650">以內</text:span><text:span text:style-name="T651">為</text:span><text:span text:style-name="T652">原則</text:span><text:span text:style-name="T653">，請加製封面</text:span><text:span text:style-name="T654">、</text:span><text:span text:style-name="T655">目錄</text:span><text:span text:style-name="T656">及頁碼</text:span><text:span text:style-name="T657">；惟無須裝訂或加裝透明膠片</text:span><text:span text:style-name="T658">，用迴紋針或長尾夾固定即可</text:span><text:span text:style-name="T659">。</text:span></text:p>
          </table:table-cell>
        </table:table-row>
        <table:table-row table:style-name="TableRow660">
          <table:table-cell table:style-name="TableCell661" table:number-columns-spanned="13">
            <text:p text:style-name="P66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3">
          <table:table-cell table:style-name="TableCell664" table:number-columns-spanned="13">
            <text:p text:style-name="P665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13">
            <text:p text:style-name="P668"/>
            <text:list text:style-name="LFO2" text:continue-numbering="true">
              <text:list-item>
                <text:p text:style-name="P669"><text:span text:style-name="T670">具體推薦理由：</text:span><text:span text:style-name="T671"><text:s text:c="58"/></text:span></text:p>
              </text:list-item>
            </text:list>
            <text:p text:style-name="P672"/>
            <text:list text:style-name="LFO2" text:continue-numbering="true">
              <text:list-item>
                <text:p text:style-name="P673"><text:span text:style-name="T674">符合實施要點第4點第</text:span><text:span text:style-name="T675">1</text:span><text:span text:style-name="T676">款及實施要點第3點第</text:span><text:span text:style-name="T677"><text:s text:c="2"/></text:span><text:span text:style-name="T678">款</text:span><text:span text:style-name="T679">、第</text:span><text:span text:style-name="T680"><text:s text:c="2"/></text:span><text:span text:style-name="T681">款、第</text:span><text:span text:style-name="T682"><text:s text:c="2"/></text:span><text:span text:style-name="T683">款</text:span></text:p>
              </text:list-item>
            </text:list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3">
            <text:p text:style-name="P687"><text:span text:style-name="T688">名稱：</text:span></text:p>
          </table:table-cell>
          <table:covered-table-cell/>
          <table:covered-table-cell/>
          <table:table-cell table:style-name="TableCell689" table:number-columns-spanned="5">
            <text:p text:style-name="P690"><text:span text:style-name="T691">負責人</text:span><text:span text:style-name="T692">：（</text:span><text:span text:style-name="T693">簽</text:span><text:span text:style-name="T694">名或蓋</text:span><text:span text:style-name="T695">章</text:span><text:span text:style-name="T696">）</text:span><text:s/></text:p>
          </table:table-cell>
          <table:covered-table-cell/>
          <table:covered-table-cell/>
          <table:covered-table-cell/>
          <table:covered-table-cell/>
          <table:table-cell table:style-name="TableCell697" table:number-columns-spanned="5">
            <text:p text:style-name="P698"><text:span text:style-name="T699">聯絡方式</text:span><text:span text:style-name="T700">：</text:span></text:p>
            <text:p text:style-name="P701">地址：□□□□□（郵遞區號）</text:p>
            <text:p text:style-name="P702"><text:span text:style-name="T703"><text:s text:c="6"/></text:span><text:span text:style-name="T704"><text:s text:c="4"/></text:span><text:span text:style-name="T705">縣</text:span><text:span text:style-name="T706"><text:s text:c="3"/></text:span><text:span text:style-name="T707">市</text:span><text:span text:style-name="T708"><text:s text:c="4"/></text:span><text:span text:style-name="T709">路</text:span><text:span text:style-name="T710"><text:s text:c="4"/>號</text:span></text:p>
            <text:p text:style-name="P711"><text:span text:style-name="T712">電話：</text:span><text:span text:style-name="T713">（區碼）○○○○○○○○</text:span></text:p>
            <text:p text:style-name="P714"><text:span text:style-name="T715">傳真：</text:span><text:span text:style-name="T716">（區碼）○○○○○○○○</text:span></text:p>
            <text:p text:style-name="P717"><text:span text:style-name="T718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6">
            <text:p text:style-name="P721"><text:span text:style-name="T722">申請</text:span><text:span text:style-name="T723">推薦單位</text:span><text:span text:style-name="T724"><text:line-break/></text:span><text:span text:style-name="T725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7">
            <text:p text:style-name="P727"><text:span text:style-name="T728"><draw:custom-shape svg:x="0.75972in" svg:y="0.26736in" svg:width="2.08333in" svg:height="1.88542in" draw:z-index="251659264" draw:id="id0" draw:style-name="a0" draw:name="矩形 12" text:anchor-type="paragraph"><svg:title/><svg:desc/><draw:enhanced-geometry draw:type="non-primitive" svg:viewBox="0 0 21600 21600" draw:enhanced-path="M 0 0 L 21600 0 21600 21600 0 21600 Z N"/></draw:custom-shape></text:span><text:span text:style-name="T729">（</text:span><text:span text:style-name="T730">申請</text:span><text:span text:style-name="T731">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13">
            <text:p text:style-name="P734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><text:span text:style-name="T738">中央部會或</text:span><text:span text:style-name="T739">各直轄市、縣（市）主管教育行政機關</text:span><text:span text:style-name="T740">名稱</text:span><text:span text:style-name="T741">：</text:span></text:p>
          </table:table-cell>
          <table:covered-table-cell/>
          <table:covered-table-cell/>
          <table:covered-table-cell/>
          <table:table-cell table:style-name="TableCell742" table:number-columns-spanned="5">
            <text:p text:style-name="P743">機關首長或單位主管：</text:p>
            <text:p text:style-name="P744"><text:span text:style-name="T745">（</text:span><text:span text:style-name="T746">簽</text:span><text:span text:style-name="T747">名或蓋</text:span><text:span text:style-name="T748">章</text:span><text:span text:style-name="T749">）</text:span><text:s/></text:p>
          </table:table-cell>
          <table:covered-table-cell/>
          <table:covered-table-cell/>
          <table:covered-table-cell/>
          <table:covered-table-cell/>
          <table:table-cell table:style-name="TableCell750" table:number-columns-spanned="4">
            <text:p text:style-name="P751"><text:span text:style-name="T752">聯絡</text:span><text:span text:style-name="T753">窗口</text:span><text:span text:style-name="T754">：</text:span></text:p>
            <text:p text:style-name="P755">聯絡人：</text:p>
            <text:p text:style-name="P756">地址：□□□□□（郵遞區號）</text:p>
            <text:p text:style-name="P757"><text:span text:style-name="T758"><text:s text:c="6"/></text:span><text:span text:style-name="T759"><text:s text:c="4"/></text:span><text:span text:style-name="T760">縣</text:span><text:span text:style-name="T761"><text:s text:c="3"/></text:span><text:span text:style-name="T762">市</text:span><text:span text:style-name="T763"><text:s text:c="4"/></text:span><text:span text:style-name="T764">路</text:span><text:span text:style-name="T765"><text:s text:c="4"/>號</text:span></text:p>
            <text:p text:style-name="P766"><text:span text:style-name="T767">電話：</text:span><text:span text:style-name="T768">（區碼）○○○○○○○○</text:span></text:p>
            <text:p text:style-name="P769"><text:span text:style-name="T770">傳真：</text:span><text:span text:style-name="T771">（區碼）○○○○○○○○</text:span></text:p>
            <text:p text:style-name="P772"><text:span text:style-name="T773">E-mail：</text:span></text:p>
          </table:table-cell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6">
            <text:p text:style-name="P776">推薦單位、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7">
            <text:p text:style-name="P778">（請加蓋印信）</text:p>
            <text:p text:style-name="P779"><text:span text:style-name="T780"><draw:custom-shape svg:x="0.73889in" svg:y="0.23819in" svg:width="2.08333in" svg:height="1.88542in" draw:z-index="251661312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12">
            <text:soft-page-break/>
            <text:p text:style-name="P797"><text:span text:style-name="T812">團體</text:span><text:span text:style-name="T813">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<text:span text:style-name="T817">團體名稱</text:span></text:p>
          </table:table-cell>
          <table:table-cell table:style-name="TableCell818" table:number-columns-spanned="8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3" table:number-rows-spanned="2">
            <text:p text:style-name="P821"><text:span text:style-name="T822">團體標章或代表照片</text:span></text:p>
          </table:table-cell>
          <table:covered-table-cell/>
          <table:covered-table-cell/>
        </table:table-row>
        <table:table-row table:style-name="TableRow823">
          <table:table-cell table:style-name="TableCell824">
            <text:p text:style-name="P825"><text:span text:style-name="T826">聯絡人</text:span>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><text:span text:style-name="T831">立案 <text:s/>字號</text:span></text:p>
          </table:table-cell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34">
          <table:table-cell table:style-name="TableCell835" table:number-rows-spanned="2">
            <text:p text:style-name="P836"><text:span text:style-name="T837">通訊地址</text:span></text:p>
          </table:table-cell>
          <table:table-cell table:style-name="TableCell838" table:number-columns-spanned="8" table:number-rows-spanned="2">
            <text:p text:style-name="P839"><text:span text:style-name="T8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>
            <text:p text:style-name="P842"><text:span text:style-name="T843">電話</text:span></text:p>
          </table:table-cell>
          <table:table-cell table:style-name="TableCell844" table:number-columns-spanned="2">
            <text:p text:style-name="P845"><text:span text:style-name="T846">（ <text:s/>）</text:span></text:p>
          </table:table-cell>
          <table:covered-table-cell/>
        </table:table-row>
        <table:table-row table:style-name="TableRow8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>
            <text:p text:style-name="P849"><text:span text:style-name="T850">傳真</text:span></text:p>
          </table:table-cell>
          <table:table-cell table:style-name="TableCell851" table:number-columns-spanned="2">
            <text:p text:style-name="P852"><text:span text:style-name="T853">（ <text:s/>）</text:span></text:p>
          </table:table-cell>
          <table:covered-table-cell/>
        </table:table-row>
        <table:table-row table:style-name="TableRow854">
          <table:table-cell table:style-name="TableCell855">
            <text:p text:style-name="P856"><text:span text:style-name="T857">電子郵件</text:span></text:p>
            <text:p text:style-name="P858"><text:span text:style-name="T859">（E-mail）</text:span></text:p>
          </table:table-cell>
          <table:table-cell table:style-name="TableCell860" table:number-columns-spanned="8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>
            <text:p text:style-name="P863"><text:span text:style-name="T864">行動</text:span></text:p>
            <text:p text:style-name="P865"><text:span text:style-name="T866">電話</text:span></text:p>
          </table:table-cell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table-cell table:style-name="TableCell870" table:number-columns-spanned="12">
            <text:p text:style-name="P871"><text:span text:style-name="T872">法人登記證書影</text:span><text:span text:style-name="T873">本</text:span></text:p>
            <text:p text:style-name="P874"><text:span text:style-name="T875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11">
            <text:p text:style-name="P878">團體獎項參選者請提供「團體或活動照片」6張。</text:p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>
            <text:p text:style-name="P889">請繳交電子檔並附圖說。</text:p>
            <text:list text:style-name="LFO12" text:continue-numbering="true">
              <text:list-item>
                <text:p text:style-name="P890">電子檔：解析度350dpi以上之JPG或TIF檔（照片勿嵌入於Word檔案）。</text:p>
              </text:list-item>
              <text:list-item>
                <text:p text:style-name="P891"><text:span text:style-name="T892">圖說：</text:span><text:span text:style-name="T893">「</text:span><text:span text:style-name="T894">團體或</text:span><text:span text:style-name="T895">活動</text:span><text:span text:style-name="T896">照片</text:span><text:span text:style-name="T897">」</text:span><text:span text:style-name="T898">內容</text:span><text:span text:style-name="T899">團體獲獎事蹟之相關服務及活動為主。如有團體</text:span><text:span text:style-name="T900">L</text:span><text:span text:style-name="T901">ogo，請附ai檔</text:span><text:span text:style-name="T902">。</text:span></text:p>
              </text:list-item>
              <text:list-item>
                <text:p text:style-name="P903"><text:span text:style-name="T904">照片清晰度要高，儘量提供大圖片為最佳。</text:span></text:p>
              </text:list-item>
            </text:list>
          </table:table-cell>
        </table:table-row>
        <text:soft-page-break/>
        <table:table-row table:style-name="TableRow905">
          <table:table-cell table:style-name="TableCell906" table:number-columns-spanned="12">
            <text:p text:style-name="P907"><text:span text:style-name="T908">團體簡介</text:span></text:p>
            <text:p text:style-name="P909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12">
            <text:list text:style-name="LFO13" text:continue-numbering="true">
              <text:list-item>
                <text:p text:style-name="P912">團體獲獎事蹟及貢獻之介紹短文（600字至800字，附標題）。</text:p>
              </text:list-item>
              <text:list-item>
                <text:p text:style-name="P913">短句：表達團隊成立的使命、目標或願景的1句話（10字至30字）</text:p>
              </text:list-item>
            </text:list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11">
            <text:p text:style-name="P923"><text:span text:style-name="T924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>
            <text:p text:style-name="P926">佐證資料</text:p>
          </table:table-cell>
        </table:table-row>
        <table:table-row table:style-name="TableRow927">
          <table:table-cell table:style-name="TableCell928" table:number-columns-spanned="11">
            <text:list text:style-name="LFO14" text:continue-numbering="true">
              <text:list-item>
                <text:p text:style-name="P929">主標題（15字為限）。</text:p>
              </text:list-item>
              <text:list-item>
                <text:p text:style-name="P930">歷年重要事蹟（請以近5年為主），請依時序條列敘明，每條以30至50字為限。</text:p>
              </text:list-item>
              <text:list-item>
                <text:p text:style-name="P931"><text:span text:style-name="T932">連續或累計 <text:s text:c="5"/>次獲 <text:s text:c="7"/>部表揚之證明文件。</text:span></text:p>
              </text:list-item>
            </text:list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>
            <text:p text:style-name="P935"><text:span text:style-name="T936">請擇要精簡</text:span><text:span text:style-name="T937">，</text:span><text:span text:style-name="T938">每頁以A4</text:span><text:span text:style-name="T939">白色紙張列印</text:span><text:span text:style-name="T940">，</text:span><text:span text:style-name="T941">每</text:span><text:span text:style-name="T942">份</text:span><text:span text:style-name="T943">以15頁</text:span><text:span text:style-name="T944">以內</text:span><text:span text:style-name="T945">為</text:span><text:span text:style-name="T946">原則</text:span><text:span text:style-name="T947">，請加製封面</text:span><text:span text:style-name="T948">、</text:span><text:span text:style-name="T949">目錄</text:span><text:span text:style-name="T950">及頁碼</text:span><text:span text:style-name="T951">；惟無須裝訂或加裝透明膠片</text:span><text:span text:style-name="T952">，用迴紋針或長尾夾固定即可</text:span><text:span text:style-name="T953">。</text:span></text:p>
          </table:table-cell>
        </table:table-row>
        <table:table-row table:style-name="TableRow954">
          <table:table-cell table:style-name="TableCell955" table:number-columns-spanned="12">
            <text:p text:style-name="P95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7">
          <table:table-cell table:style-name="TableCell958" table:number-columns-spanned="12">
            <text:p text:style-name="P959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12">
            <text:p text:style-name="P962"/>
            <text:list text:style-name="LFO15" text:continue-numbering="true">
              <text:list-item>
                <text:p text:style-name="P963"><text:span text:style-name="T964">具體推薦理由：</text:span><text:span text:style-name="T965"><text:s text:c="58"/></text:span></text:p>
              </text:list-item>
              <text:list-item>
                <text:p text:style-name="P966"><text:span text:style-name="T967">符合實施要點第4點第</text:span><text:span text:style-name="T968">2</text:span><text:span text:style-name="T969">款及實施要點第3點第</text:span><text:span text:style-name="T970"><text:s text:c="2"/></text:span><text:span text:style-name="T971">款</text:span><text:span text:style-name="T972">、第</text:span><text:span text:style-name="T973"><text:s text:c="2"/></text:span><text:span text:style-name="T974">款、第</text:span><text:span text:style-name="T975"><text:s text:c="2"/></text:span><text:span text:style-name="T976">款</text:span></text:p>
              </text:list-item>
            </text:list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2">
            <text:p text:style-name="內文"><text:span text:style-name="T980">名稱：</text:span></text:p>
          </table:table-cell>
          <table:covered-table-cell/>
          <table:table-cell table:style-name="TableCell981" table:number-columns-spanned="5">
            <text:p text:style-name="內文"><text:span text:style-name="T982">負責人</text:span><text:span text:style-name="T983">：（</text:span><text:span text:style-name="T984">簽</text:span><text:span text:style-name="T985">名或蓋</text:span><text:span text:style-name="T986">章</text:span><text:span text:style-name="T987">）</text:span><text:span text:style-name="T988"><text:s/></text:span></text:p>
          </table:table-cell>
          <table:covered-table-cell/>
          <table:covered-table-cell/>
          <table:covered-table-cell/>
          <table:covered-table-cell/>
          <table:table-cell table:style-name="TableCell989" table:number-columns-spanned="5">
            <text:p text:style-name="內文"><text:span text:style-name="T990">聯絡方式：</text:span></text:p>
            <text:p text:style-name="P991">地址：□□□□□（郵遞區號）</text:p>
            <text:p text:style-name="內文"><text:span text:style-name="T992"><text:s text:c="6"/></text:span><text:span text:style-name="T993"><text:s text:c="4"/></text:span><text:span text:style-name="T994">縣</text:span><text:span text:style-name="T995"><text:s text:c="3"/></text:span><text:span text:style-name="T996">市</text:span><text:span text:style-name="T997"><text:s text:c="4"/></text:span><text:span text:style-name="T998">路</text:span><text:span text:style-name="T999"><text:s text:c="4"/>號</text:span></text:p>
            <text:p text:style-name="內文"><text:span text:style-name="T1000">電話：</text:span><text:span text:style-name="T1001">（區碼）○○○○○○○○</text:span></text:p>
            <text:p text:style-name="內文"><text:span text:style-name="T1002">傳真：</text:span><text:span text:style-name="T1003">（區碼）○○○○○○○○</text:span></text:p>
            <text:p text:style-name="內文"><text:span text:style-name="T1004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6">
            <text:p text:style-name="P1007"><text:span text:style-name="T1008">申請</text:span><text:span text:style-name="T1009">推薦單位</text:span><text:span text:style-name="T1010"><text:line-break/></text:span><text:span text:style-name="T1011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6">
            <text:p text:style-name="內文"><text:span text:style-name="T1013"><draw:custom-shape svg:x="0.78056in" svg:y="0.37014in" svg:width="1.96875in" svg:height="1.53125in" draw:z-index="251672576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1014">（</text:span><text:span text:style-name="T1015">申請</text:span><text:span text:style-name="T1016">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12">
            <text:p text:style-name="P1019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4">
            <text:p text:style-name="內文"><text:span text:style-name="T1022">中央部會或各直轄市、縣（市）主管教育行政機關名稱</text:span><text:span text:style-name="T1023">：</text:span></text:p>
          </table:table-cell>
          <table:covered-table-cell/>
          <table:covered-table-cell/>
          <table:covered-table-cell/>
          <table:table-cell table:style-name="TableCell1024" table:number-columns-spanned="4">
            <text:p text:style-name="P1025">機關首長或單位主管：</text:p>
            <text:p text:style-name="內文"><text:span text:style-name="T1026">（</text:span><text:span text:style-name="T1027">簽</text:span><text:span text:style-name="T1028">名或蓋</text:span><text:span text:style-name="T1029">章</text:span><text:span text:style-name="T1030">）</text:span><text:span text:style-name="T1031"><text:s/></text:span></text:p>
          </table:table-cell>
          <table:covered-table-cell/>
          <table:covered-table-cell/>
          <table:covered-table-cell/>
          <table:table-cell table:style-name="TableCell1032" table:number-columns-spanned="4">
            <text:p text:style-name="內文"><text:span text:style-name="T1033">聯絡</text:span><text:span text:style-name="T1034">窗口</text:span><text:span text:style-name="T1035">：</text:span></text:p>
            <text:p text:style-name="P1036">聯絡人：</text:p>
            <text:p text:style-name="P1037">地址：□□□□□（郵遞區號）</text:p>
            <text:p text:style-name="內文"><text:span text:style-name="T1038"><text:s text:c="6"/></text:span><text:span text:style-name="T1039"><text:s text:c="4"/></text:span><text:span text:style-name="T1040">縣</text:span><text:span text:style-name="T1041"><text:s text:c="3"/></text:span><text:span text:style-name="T1042">市</text:span><text:span text:style-name="T1043"><text:s text:c="4"/></text:span><text:span text:style-name="T1044">路</text:span><text:span text:style-name="T1045"><text:s text:c="4"/>號</text:span></text:p>
            <text:p text:style-name="內文"><text:span text:style-name="T1046">電話：</text:span><text:span text:style-name="T1047">（區碼）○○○○○○○○</text:span></text:p>
            <text:p text:style-name="內文"><text:span text:style-name="T1048">傳真：</text:span><text:span text:style-name="T1049">（區碼）○○○○○○○○</text:span></text:p>
            <text:p text:style-name="內文"><text:span text:style-name="T1050">E-mail：</text:span></text:p>
          </table:table-cell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6">
            <text:p text:style-name="P1053">推薦單位、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6">
            <text:p text:style-name="P1055">（請加蓋印信）</text:p>
            <text:p text:style-name="內文"><text:span text:style-name="T1056"><draw:custom-shape svg:x="0.73889in" svg:y="0.23819in" svg:width="2.08333in" svg:height="1.88542in" draw:z-index="251673600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057"/>
      <text:p text:style-name="P1058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 table:number-columns-spanned="13">
            <text:p text:style-name="P1089"><text:span text:style-name="T1090">個人</text:span><text:span text:style-name="T1091">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<text:span text:style-name="T1095">姓 <text:s/>名</text:span></text:p>
          </table:table-cell>
          <table:table-cell table:style-name="TableCell1096" table:number-columns-spanned="9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3" table:number-rows-spanned="3">
            <text:p text:style-name="P1099"><text:span text:style-name="T1100">請浮貼最近三個月內二吋半身脫帽照片</text:span></text:p>
          </table:table-cell>
          <table:covered-table-cell/>
          <table:covered-table-cell/>
        </table:table-row>
        <table:table-row table:style-name="TableRow1101">
          <table:table-cell table:style-name="TableCell1102">
            <text:p text:style-name="P1103"><text:span text:style-name="T1104">性 <text:s/>別</text:span></text:p>
          </table:table-cell>
          <table:table-cell table:style-name="TableCell1105">
            <text:p text:style-name="P1106"><text:span text:style-name="T1107">□ <text:s/></text:span><text:span text:style-name="T1108">男</text:span></text:p>
            <text:p text:style-name="P1109"><text:span text:style-name="T1110">□ <text:s/></text:span><text:span text:style-name="T1111">女</text:span></text:p>
          </table:table-cell>
          <table:table-cell table:style-name="TableCell1112" table:number-columns-spanned="3">
            <text:p text:style-name="P1113"><text:span text:style-name="T1114">出生年月日</text:span></text:p>
          </table:table-cell>
          <table:covered-table-cell/>
          <table:covered-table-cell/>
          <table:table-cell table:style-name="TableCell1115" table:number-columns-spanned="5">
            <text:p text:style-name="P1116"><text:span text:style-name="T1117">民國 <text:s/>年 <text:s/>月 <text:s/>日 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18">
          <table:table-cell table:style-name="TableCell1119">
            <text:p text:style-name="P1120"><text:span text:style-name="T1121">年 <text:s/>齡</text:span></text:p>
          </table:table-cell>
          <table:table-cell table:style-name="TableCell1122">
            <text:p text:style-name="P1123"/>
          </table:table-cell>
          <table:table-cell table:style-name="TableCell1124" table:number-columns-spanned="3">
            <text:p text:style-name="P1125"><text:span text:style-name="T1126">身分證字號</text:span></text:p>
          </table:table-cell>
          <table:covered-table-cell/>
          <table:covered-table-cell/>
          <table:table-cell table:style-name="TableCell1127" table:number-columns-spanned="5">
            <text:p text:style-name="P112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29">
          <table:table-cell table:style-name="TableCell1130" table:number-rows-spanned="2">
            <text:p text:style-name="P1131"><text:span text:style-name="T1132">通訊地址</text:span></text:p>
          </table:table-cell>
          <table:table-cell table:style-name="TableCell1133" table:number-columns-spanned="9" table:number-rows-spanned="2">
            <text:p text:style-name="P1134"><text:span text:style-name="T11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>
            <text:p text:style-name="P1137"><text:span text:style-name="T1138">電話</text:span></text:p>
          </table:table-cell>
          <table:table-cell table:style-name="TableCell1139" table:number-columns-spanned="2">
            <text:p text:style-name="P1140"><text:span text:style-name="T1141">（ <text:s/>）</text:span></text:p>
          </table:table-cell>
          <table:covered-table-cell/>
        </table:table-row>
        <table:table-row table:style-name="TableRow11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>
            <text:p text:style-name="P1144"><text:span text:style-name="T1145">傳真</text:span></text:p>
          </table:table-cell>
          <table:table-cell table:style-name="TableCell1146" table:number-columns-spanned="2">
            <text:p text:style-name="P1147"><text:span text:style-name="T1148">（ <text:s/>）</text:span></text:p>
          </table:table-cell>
          <table:covered-table-cell/>
        </table:table-row>
        <table:table-row table:style-name="TableRow1149">
          <table:table-cell table:style-name="TableCell1150" table:number-rows-spanned="2">
            <text:p text:style-name="P1151"><text:span text:style-name="T1152">永久地址</text:span></text:p>
          </table:table-cell>
          <table:table-cell table:style-name="TableCell1153" table:number-columns-spanned="9" table:number-rows-spanned="2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>
            <text:p text:style-name="P1156"><text:span text:style-name="T1157">電話</text:span></text:p>
          </table:table-cell>
          <table:table-cell table:style-name="TableCell1158" table:number-columns-spanned="2">
            <text:p text:style-name="P1159"><text:span text:style-name="T1160">（ <text:s/>）</text:span></text:p>
          </table:table-cell>
          <table:covered-table-cell/>
        </table:table-row>
        <table:table-row table:style-name="TableRow11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>
            <text:p text:style-name="P1163"><text:span text:style-name="T1164">傳真</text:span></text:p>
          </table:table-cell>
          <table:table-cell table:style-name="TableCell1165" table:number-columns-spanned="2">
            <text:p text:style-name="P1166"><text:span text:style-name="T1167">（ <text:s/>）</text:span></text:p>
          </table:table-cell>
          <table:covered-table-cell/>
        </table:table-row>
        <table:table-row table:style-name="TableRow1168">
          <table:table-cell table:style-name="TableCell1169">
            <text:p text:style-name="P1170"><text:span text:style-name="T1171">電子郵件</text:span></text:p>
            <text:p text:style-name="P1172"><text:span text:style-name="T1173">（E-mail）</text:span></text:p>
          </table:table-cell>
          <table:table-cell table:style-name="TableCell1174" table:number-columns-spanned="6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5">
            <text:p text:style-name="P1177">行動電話</text:p>
          </table:table-cell>
          <table:covered-table-cell/>
          <table:covered-table-cell/>
          <table:covered-table-cell/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 table:number-columns-spanned="6">
            <text:p text:style-name="P1182"><text:span text:style-name="T1183">身分證明影本正面</text:span></text:p>
            <text:p text:style-name="P1184"><text:span text:style-name="T1185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7">
            <text:p text:style-name="P1187"><text:span text:style-name="T1188">身分證明影本反面</text:span></text:p>
            <text:p text:style-name="P1189"><text:span text:style-name="T1190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12">
            <text:p text:style-name="P1193"><text:span text:style-name="T1194">個人獎項</text:span><text:span text:style-name="T1195">參選者</text:span><text:span text:style-name="T1196">請提供</text:span><text:span text:style-name="T1197">：</text:span></text:p>
            <text:list text:style-name="LFO16" text:continue-numbering="true">
              <text:list-item>
                <text:p text:style-name="P1198">近半年「正面個人生活照」1張（以半身照為宜）。</text:p>
              </text:list-item>
              <text:list-item>
                <text:p text:style-name="P1199"><text:span text:style-name="T1200">「參與活動</text:span><text:span text:style-name="T1201">照片</text:span><text:span text:style-name="T1202">」5</text:span><text:span text:style-name="T1203">張</text:span><text:span text:style-name="T1204">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>
            <text:p text:style-name="P1206">請繳交電子檔並附圖說。</text:p>
            <text:list text:style-name="LFO17" text:continue-numbering="true">
              <text:list-item>
                <text:p text:style-name="P1207"><text:span text:style-name="T1208">電子檔：</text:span><text:span text:style-name="T1209">解析度350dpi以上之JPG或TIF檔（照片勿嵌入於Word檔案）</text:span><text:span text:style-name="T1210">。</text:span></text:p>
              </text:list-item>
              <text:list-item>
                <text:p text:style-name="P1211"><text:span text:style-name="T1212">圖說</text:span><text:span text:style-name="T1213">：</text:span><text:span text:style-name="T1214">「參與活動</text:span><text:span text:style-name="T1215">照片</text:span><text:span text:style-name="T1216">」</text:span><text:span text:style-name="T1217">內容以個人獲獎事蹟之相關服務及活動為主。</text:span></text:p>
              </text:list-item>
              <text:list-item>
                <text:p text:style-name="P1218"><text:span text:style-name="T1219">照片清晰度要高，儘量提供大圖片為最佳。</text:span></text:p>
              </text:list-item>
            </text:list>
          </table:table-cell>
        </table:table-row>
        <text:soft-page-break/>
        <table:table-row table:style-name="TableRow1220">
          <table:table-cell table:style-name="TableCell1221" table:number-columns-spanned="12">
            <text:p text:style-name="P1222"><text:span text:style-name="T1223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>
            <text:p text:style-name="P1225">佐證資料</text:p>
          </table:table-cell>
        </table:table-row>
        <table:table-row table:style-name="TableRow1226">
          <table:table-cell table:style-name="TableCell1227" table:number-columns-spanned="12">
            <text:p text:style-name="P1228"><text:span text:style-name="T1229">(參考範本)</text:span></text:p>
            <text:p text:style-name="P1230"><text:span text:style-name="T1231">1.出生年月：19○○年○○月</text:span></text:p>
            <text:p text:style-name="P1232"><text:span text:style-name="T1233">2.學歷：</text:span></text:p>
            <text:p text:style-name="P1234"><text:span text:style-name="T1235">○○○○大學○○博士（19○○）</text:span></text:p>
            <text:p text:style-name="P1236"><text:span text:style-name="T1237">○○○○大學○○研究所碩士（19○○）</text:span></text:p>
            <text:p text:style-name="P1238"><text:span text:style-name="T1239">3.現職：</text:span></text:p>
            <text:p text:style-name="P1240">○○公司○○○（20○○起）</text:p>
            <text:p text:style-name="P1241"><text:span text:style-name="T1242">4.經歷：</text:span></text:p>
            <text:p text:style-name="P1243"><text:span text:style-name="T1244">○○○○基金會顧問（20○○-20○○）</text:span></text:p>
            <text:p text:style-name="P1245"><text:span text:style-name="T1246">○○○○基金會副執行秘書（19○○-20○○）</text:span></text:p>
            <text:p text:style-name="P1247">5.榮譽：</text:p>
            <text:p text:style-name="P1248"><text:span text:style-name="T1249">□ 連續或累計</text:span><text:span text:style-name="T1250"><text:s text:c="6"/></text:span><text:span text:style-name="T1251">次獲</text:span><text:span text:style-name="T1252"><text:s text:c="8"/></text:span><text:span text:style-name="T1253">部表揚之證明文件。</text:span></text:p>
            <text:p text:style-name="P1254"><text:span text:style-name="T1255">國際○○會社會貢獻○○獎（19○○）</text:span></text:p>
            <text:p text:style-name="P1256"><text:span text:style-name="T1257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>
            <text:p text:style-name="P1259"><text:span text:style-name="T1260">請擇要精簡</text:span><text:span text:style-name="T1261">，</text:span><text:span text:style-name="T1262">每頁以A4</text:span><text:span text:style-name="T1263">白色紙張列印</text:span><text:span text:style-name="T1264">，</text:span><text:span text:style-name="T1265">每</text:span><text:span text:style-name="T1266">份</text:span><text:span text:style-name="T1267">以15頁</text:span><text:span text:style-name="T1268">以內</text:span><text:span text:style-name="T1269">為</text:span><text:span text:style-name="T1270">原則</text:span><text:span text:style-name="T1271">，請加製封面</text:span><text:span text:style-name="T1272">、</text:span><text:span text:style-name="T1273">目錄</text:span><text:span text:style-name="T1274">及頁碼</text:span><text:span text:style-name="T1275">；惟無須裝訂或加裝透明膠片</text:span><text:span text:style-name="T1276">，用迴紋針或長尾夾固定即可</text:span><text:span text:style-name="T1277">。</text:span></text:p>
          </table:table-cell>
        </table:table-row>
        <table:table-row table:style-name="TableRow1278">
          <table:table-cell table:style-name="TableCell1279" table:number-columns-spanned="12">
            <text:p text:style-name="P1280"><text:span text:style-name="T128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>
            <text:p text:style-name="P1283">佐證資料</text:p>
          </table:table-cell>
        </table:table-row>
        <table:table-row table:style-name="TableRow1284">
          <table:table-cell table:style-name="TableCell1285" table:number-columns-spanned="12">
            <text:list text:style-name="LFO18" text:continue-numbering="true">
              <text:list-item>
                <text:p text:style-name="P1286">主標題（15字為限）。</text:p>
              </text:list-item>
              <text:list-item>
                <text:p text:style-name="P1287">歷年重要事蹟（請以近5年為主），請依時序條列敘明，每條以30至50字為限。</text:p>
              </text:list-item>
            </text:list>
            <text:p text:style-name="P1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>
            <text:p text:style-name="P1290"><text:span text:style-name="T1291">請擇要精簡</text:span><text:span text:style-name="T1292">，</text:span><text:span text:style-name="T1293">每頁以A4</text:span><text:span text:style-name="T1294">白色紙張列印</text:span><text:span text:style-name="T1295">，</text:span><text:span text:style-name="T1296">每</text:span><text:span text:style-name="T1297">份</text:span><text:span text:style-name="T1298">以15頁</text:span><text:span text:style-name="T1299">以內</text:span><text:span text:style-name="T1300">為</text:span><text:span text:style-name="T1301">原則</text:span><text:span text:style-name="T1302">，請加製封面</text:span><text:span text:style-name="T1303">、</text:span><text:span text:style-name="T1304">目錄</text:span><text:span text:style-name="T1305">及頁碼</text:span><text:span text:style-name="T1306">；惟無須裝訂或加裝透明膠片</text:span><text:span text:style-name="T1307">，用迴紋針或長尾夾固定即可</text:span><text:span text:style-name="T1308">。</text:span></text:p>
            <text:p text:style-name="P1309"/>
            <text:p text:style-name="P1310"/>
          </table:table-cell>
        </table:table-row>
        <table:table-row table:style-name="TableRow1311">
          <table:table-cell table:style-name="TableCell1312" table:number-columns-spanned="13">
            <text:p text:style-name="P1313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14">
          <table:table-cell table:style-name="TableCell1315" table:number-columns-spanned="13">
            <text:p text:style-name="P1316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13">
            <text:p text:style-name="P1319"/>
            <text:list text:style-name="LFO19" text:continue-numbering="true">
              <text:list-item>
                <text:p text:style-name="P1320"><text:span text:style-name="T1321">具體推薦理由：</text:span><text:span text:style-name="T1322"><text:s text:c="58"/></text:span></text:p>
              </text:list-item>
            </text:list>
            <text:p text:style-name="P1323"/>
            <text:list text:style-name="LFO19" text:continue-numbering="true">
              <text:list-item>
                <text:p text:style-name="P1324"><text:span text:style-name="T1325">符合實施要點第4點第</text:span><text:span text:style-name="T1326">3</text:span><text:span text:style-name="T1327">款及實施要點第3點第</text:span><text:span text:style-name="T1328"><text:s text:c="2"/></text:span><text:span text:style-name="T1329">款</text:span><text:span text:style-name="T1330">、第</text:span><text:span text:style-name="T1331"><text:s text:c="2"/></text:span><text:span text:style-name="T1332">款、第</text:span><text:span text:style-name="T1333"><text:s text:c="2"/></text:span><text:span text:style-name="T1334">款</text:span></text:p>
              </text:list-item>
            </text:list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3">
            <text:p text:style-name="P1338"><text:span text:style-name="T1339">名稱：</text:span></text:p>
          </table:table-cell>
          <table:covered-table-cell/>
          <table:covered-table-cell/>
          <table:table-cell table:style-name="TableCell1340" table:number-columns-spanned="5">
            <text:p text:style-name="P1341"><text:span text:style-name="T1342">負責人</text:span><text:span text:style-name="T1343">：（</text:span><text:span text:style-name="T1344">簽</text:span><text:span text:style-name="T1345">名或蓋</text:span><text:span text:style-name="T1346">章</text:span><text:span text:style-name="T1347">）</text:span><text:s/></text:p>
          </table:table-cell>
          <table:covered-table-cell/>
          <table:covered-table-cell/>
          <table:covered-table-cell/>
          <table:covered-table-cell/>
          <table:table-cell table:style-name="TableCell1348" table:number-columns-spanned="5">
            <text:p text:style-name="P1349"><text:span text:style-name="T1350">聯絡方式</text:span><text:span text:style-name="T1351">：</text:span></text:p>
            <text:p text:style-name="P1352">地址：□□□□□（郵遞區號）</text:p>
            <text:p text:style-name="P1353"><text:span text:style-name="T1354"><text:s text:c="6"/></text:span><text:span text:style-name="T1355"><text:s text:c="4"/></text:span><text:span text:style-name="T1356">縣</text:span><text:span text:style-name="T1357"><text:s text:c="3"/></text:span><text:span text:style-name="T1358">市</text:span><text:span text:style-name="T1359"><text:s text:c="4"/></text:span><text:span text:style-name="T1360">路</text:span><text:span text:style-name="T1361"><text:s text:c="4"/>號</text:span></text:p>
            <text:p text:style-name="P1362"><text:span text:style-name="T1363">電話：</text:span><text:span text:style-name="T1364">（區碼）○○○○○○○○</text:span></text:p>
            <text:p text:style-name="P1365"><text:span text:style-name="T1366">傳真：</text:span><text:span text:style-name="T1367">（區碼）○○○○○○○○</text:span></text:p>
            <text:p text:style-name="P1368"><text:span text:style-name="T1369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 table:number-columns-spanned="6">
            <text:p text:style-name="P1372"><text:span text:style-name="T1373">申請</text:span><text:span text:style-name="T1374">推薦單位</text:span><text:span text:style-name="T1375"><text:line-break/></text:span><text:span text:style-name="T1376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7">
            <text:p text:style-name="P1378"><text:span text:style-name="T1379"><draw:custom-shape svg:x="0.75972in" svg:y="0.26736in" svg:width="2.08333in" svg:height="1.88542in" draw:z-index="251678720" draw:id="id4" draw:style-name="a4" draw:name="矩形 4" text:anchor-type="paragraph"><svg:title/><svg:desc/><draw:enhanced-geometry draw:type="non-primitive" svg:viewBox="0 0 21600 21600" draw:enhanced-path="M 0 0 L 21600 0 21600 21600 0 21600 Z N"/></draw:custom-shape></text:span><text:span text:style-name="T1380">（</text:span><text:span text:style-name="T1381">申請</text:span><text:span text:style-name="T1382">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 table:number-columns-spanned="13">
            <text:p text:style-name="P1385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4">
            <text:p text:style-name="P1388"><text:span text:style-name="T1389">中央部會或</text:span><text:span text:style-name="T1390">各直轄市、縣（市）主管教育行政機關</text:span><text:span text:style-name="T1391">名稱</text:span><text:span text:style-name="T1392">：</text:span></text:p>
          </table:table-cell>
          <table:covered-table-cell/>
          <table:covered-table-cell/>
          <table:covered-table-cell/>
          <table:table-cell table:style-name="TableCell1393" table:number-columns-spanned="5">
            <text:p text:style-name="P1394">機關首長或單位主管：</text:p>
            <text:p text:style-name="P1395"><text:span text:style-name="T1396">（</text:span><text:span text:style-name="T1397">簽</text:span><text:span text:style-name="T1398">名或蓋</text:span><text:span text:style-name="T1399">章</text:span><text:span text:style-name="T1400">）</text:span><text:s/></text:p>
          </table:table-cell>
          <table:covered-table-cell/>
          <table:covered-table-cell/>
          <table:covered-table-cell/>
          <table:covered-table-cell/>
          <table:table-cell table:style-name="TableCell1401" table:number-columns-spanned="4">
            <text:p text:style-name="P1402"><text:span text:style-name="T1403">聯絡</text:span><text:span text:style-name="T1404">窗口</text:span><text:span text:style-name="T1405">：</text:span></text:p>
            <text:p text:style-name="P1406">聯絡人：</text:p>
            <text:p text:style-name="P1407">地址：□□□□□（郵遞區號）</text:p>
            <text:p text:style-name="P1408"><text:span text:style-name="T1409"><text:s text:c="6"/></text:span><text:span text:style-name="T1410"><text:s text:c="4"/></text:span><text:span text:style-name="T1411">縣</text:span><text:span text:style-name="T1412"><text:s text:c="3"/></text:span><text:span text:style-name="T1413">市</text:span><text:span text:style-name="T1414"><text:s text:c="4"/></text:span><text:span text:style-name="T1415">路</text:span><text:span text:style-name="T1416"><text:s text:c="4"/>號</text:span></text:p>
            <text:p text:style-name="P1417"><text:span text:style-name="T1418">電話：</text:span><text:span text:style-name="T1419">（區碼）○○○○○○○○</text:span></text:p>
            <text:p text:style-name="P1420"><text:span text:style-name="T1421">傳真：</text:span><text:span text:style-name="T1422">（區碼）○○○○○○○○</text:span></text:p>
            <text:p text:style-name="P1423"><text:span text:style-name="T1424">E-mail：</text:span></text:p>
          </table:table-cell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6">
            <text:p text:style-name="P1427"><text:span text:style-name="T1428">推薦單位、</text:span><text:span text:style-name="T1429">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0" table:number-columns-spanned="7">
            <text:p text:style-name="P1431">（請加蓋印信）</text:p>
            <text:p text:style-name="P1432"><text:span text:style-name="T1433"><draw:custom-shape svg:x="0.73889in" svg:y="0.23819in" svg:width="2.08333in" svg:height="1.88542in" draw:z-index="251679744" draw:id="id5" draw:style-name="a5" draw:name="矩形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4"/>
      <text:p text:style-name="P1435"/>
      <text:p text:style-name="P1436"/>
      <table:table table:style-name="Table1450">
        <table:table-columns>
          <table:table-column table:style-name="TableColumn1451"/>
        </table:table-columns>
        <table:table-row table:style-name="TableRow1452">
          <table:table-cell table:style-name="TableCell1453">
            <text:p text:style-name="P1454"><text:span text:style-name="T1455">「教育部社會教育貢獻獎」</text:span><text:span text:style-name="T1456">承諾書</text:span></text:p>
          </table:table-cell>
        </table:table-row>
        <table:table-row table:style-name="TableRow1457">
          <table:table-cell table:style-name="TableCell1458">
            <text:p text:style-name="內文"><text:span text:style-name="T1459"><text:s text:c="5"/></text:span></text:p>
            <text:p text:style-name="內文"/>
            <text:p text:style-name="內文"/>
            <text:p text:style-name="P1460"><text:span text:style-name="T1461"><text:s text:c="4"/></text:span><text:span text:style-name="T1462">本人</text:span><text:span text:style-name="T1463">（團體）</text:span><text:span text:style-name="T1464">參選</text:span><text:span text:style-name="T1465">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內文"><text:span text:style-name="T1466"><text:s text:c="10"/>此致</text:span></text:p>
            <text:p text:style-name="內文"><text:span text:style-name="T1467"><text:s text:c="8"/>教育部</text:span></text:p>
            <text:p text:style-name="P1468"/>
            <text:p text:style-name="P1469"/>
            <text:p text:style-name="P1470"/>
            <text:p text:style-name="P1471"><text:s text:c="8"/>立承諾書人（簽章）：</text:p>
            <text:p text:style-name="P1472"/>
            <text:p text:style-name="內文"><text:span text:style-name="T1473"><text:s text:c="32"/></text:span></text:p>
            <text:p text:style-name="P1474"/>
            <text:p text:style-name="P1475"/>
            <text:p text:style-name="P1476"/>
            <text:p text:style-name="P1477"><text:span text:style-name="T1478">111</text:span><text:span text:style-name="T1479">年 <text:s text:c="9"/>月 <text:s text:c="11"/>日</text:span></text:p>
          </table:table-cell>
        </table:table-row>
      </table:table>
      <text:p text:style-name="內文"><text:span text:style-name="T1480">(※</text:span><text:span text:style-name="T1481">個人簽署承諾書請</text:span><text:span text:style-name="T1482">親筆簽名</text:span><text:span text:style-name="T1483">，團體請蓋大小章。</text:span><text:span text:style-name="T1484">)</text:span></text:p>
      <table:table table:style-name="Table1485">
        <table:table-columns>
          <table:table-column table:style-name="TableColumn1486"/>
        </table:table-columns>
        <table:table-row table:style-name="TableRow1487">
          <table:table-cell table:style-name="TableCell1488">
            <text:soft-page-break/>
            <text:p text:style-name="P1489"><text:span text:style-name="T1490">「教育部社會教育貢獻獎」</text:span><text:span text:style-name="T1491">被推薦同意書</text:span></text:p>
          </table:table-cell>
        </table:table-row>
        <table:table-row table:style-name="TableRow1492">
          <table:table-cell table:style-name="TableCell1493">
            <text:p text:style-name="內文"><text:span text:style-name="T1494"><text:s text:c="5"/></text:span></text:p>
            <text:p text:style-name="內文"/>
            <text:p text:style-name="P1495"><text:span text:style-name="T1496">本人同意被推薦為</text:span><text:span text:style-name="T1497">「教育部社會教育貢獻獎」</text:span></text:p>
            <text:p text:style-name="P1498"><text:span text:style-name="T1499">□終身奉獻獎</text:span></text:p>
            <text:p text:style-name="P1500"><text:span text:style-name="T1501"><text:s text:c="8"/>□團體獎 <text:s text:c="3"/></text:span></text:p>
            <text:p text:style-name="P1502"><text:span text:style-name="T1503"><text:s text:c="8"/>□個人獎 <text:s text:c="27"/></text:span><text:span text:style-name="T1504">參選人。</text:span></text:p>
            <text:p text:style-name="P1505"/>
            <text:p text:style-name="P1506"><text:span text:style-name="T1507"><text:s text:c="19"/></text:span></text:p>
            <text:p text:style-name="內文"><text:span text:style-name="T1508"><text:s text:c="14"/>此致</text:span></text:p>
            <text:p text:style-name="內文"><text:span text:style-name="T1509"><text:s text:c="12"/>教育部</text:span></text:p>
            <text:p text:style-name="P1510"/>
            <text:p text:style-name="P1511"/>
            <text:p text:style-name="內文"><text:span text:style-name="T1512"><text:s text:c="18"/></text:span><text:span text:style-name="T1513"><text:s text:c="3"/></text:span><text:span text:style-name="T1514">被推薦人（簽章）：</text:span></text:p>
            <text:p text:style-name="內文"><text:span text:style-name="T1515"><text:s text:c="32"/></text:span></text:p>
            <text:p text:style-name="P1516"/>
            <text:p text:style-name="P1517"/>
            <text:p text:style-name="P1518"/>
            <text:p text:style-name="P1519"/>
            <text:p text:style-name="P1520"><text:span text:style-name="T1521">111</text:span><text:span text:style-name="T1522">年 <text:s text:c="6"/>月 <text:s text:c="5"/>日</text:span></text:p>
          </table:table-cell>
        </table:table-row>
      </table:table>
      <text:p text:style-name="內文"><text:span text:style-name="T1523">(※</text:span><text:span text:style-name="T1524">被推薦參選人</text:span><text:span text:style-name="T1525">請</text:span><text:span text:style-name="T1526">親筆簽名</text:span><text:span text:style-name="T1527">，被推薦團體請蓋大</text:span><text:span text:style-name="T1528">小</text:span><text:span text:style-name="T1529">章。</text:span><text:span text:style-name="T15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3LVL1" style:family="text">
      <style:text-properties style:font-name="標楷體" style:font-name-complex="標楷體" fo:language="en" fo:country="US"/>
    </style: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9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0LVL1" style:family="text">
      <style:text-properties style:font-name="標楷體" style:font-name-complex="標楷體" fo:font-size="16pt" style:font-size-asian="16pt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1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6.5486in"/>
    </style:style>
    <style:style style:name="TableColumn4" style:family="table-column">
      <style:table-column-properties style:column-width="0.9319in"/>
    </style:style>
    <style:style style:name="Table2" style:family="table">
      <style:table-properties style:width="7.4805in" style:rel-width="100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157" style:family="table-column">
      <style:table-column-properties style:column-width="6.5486in"/>
    </style:style>
    <style:style style:name="TableColumn158" style:family="table-column">
      <style:table-column-properties style:column-width="0.9319in"/>
    </style:style>
    <style:style style:name="Table156" style:family="table">
      <style:table-properties style:width="7.4805in" style:rel-width="100%" fo:margin-left="0in" table:align="left"/>
    </style:style>
    <style:style style:name="TableRow159" style:family="table-row">
      <style:table-row-properties style:min-row-height="0.2in"/>
    </style:style>
    <style:style style:name="TableCell160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61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6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68" style:parent-style-name="頁尾" style:family="paragraph">
      <style:paragraph-properties fo:text-align="center"/>
    </style:style>
    <style:style style:name="T16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406" style:family="table-column">
      <style:table-column-properties style:column-width="6.5486in"/>
    </style:style>
    <style:style style:name="TableColumn407" style:family="table-column">
      <style:table-column-properties style:column-width="0.9319in"/>
    </style:style>
    <style:style style:name="Table405" style:family="table">
      <style:table-properties style:width="7.4805in" style:rel-width="100%" fo:margin-left="0in" table:align="left"/>
    </style:style>
    <style:style style:name="TableRow408" style:family="table-row">
      <style:table-row-properties style:min-row-height="0.2in"/>
    </style:style>
    <style:style style:name="TableCell409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410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4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417" style:parent-style-name="頁尾" style:family="paragraph">
      <style:paragraph-properties fo:text-align="center"/>
    </style:style>
    <style:style style:name="T41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799" style:family="table-column">
      <style:table-column-properties style:column-width="6.5486in"/>
    </style:style>
    <style:style style:name="TableColumn800" style:family="table-column">
      <style:table-column-properties style:column-width="0.9319in"/>
    </style:style>
    <style:style style:name="Table798" style:family="table">
      <style:table-properties style:width="7.4805in" style:rel-width="100%" fo:margin-left="0in" table:align="left"/>
    </style:style>
    <style:style style:name="TableRow801" style:family="table-row">
      <style:table-row-properties style:min-row-height="0.2in"/>
    </style:style>
    <style:style style:name="TableCell802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803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80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810" style:parent-style-name="頁尾" style:family="paragraph">
      <style:paragraph-properties fo:text-align="center"/>
    </style:style>
    <style:style style:name="T811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1060" style:family="table-column">
      <style:table-column-properties style:column-width="6.5486in"/>
    </style:style>
    <style:style style:name="TableColumn1061" style:family="table-column">
      <style:table-column-properties style:column-width="0.9319in"/>
    </style:style>
    <style:style style:name="Table1059" style:family="table">
      <style:table-properties style:width="7.4805in" style:rel-width="100%" fo:margin-left="0in" table:align="left"/>
    </style:style>
    <style:style style:name="TableRow1062" style:family="table-row">
      <style:table-row-properties style:min-row-height="0.2in"/>
    </style:style>
    <style:style style:name="TableCell1063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064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6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06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68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070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071" style:parent-style-name="頁尾" style:family="paragraph">
      <style:paragraph-properties fo:text-align="center"/>
    </style:style>
    <style:style style:name="T1072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438" style:family="table-column">
      <style:table-column-properties style:column-width="6.5486in"/>
    </style:style>
    <style:style style:name="TableColumn1439" style:family="table-column">
      <style:table-column-properties style:column-width="0.9319in"/>
    </style:style>
    <style:style style:name="Table1437" style:family="table">
      <style:table-properties style:width="7.4805in" style:rel-width="100%" fo:margin-left="0in" table:align="left"/>
    </style:style>
    <style:style style:name="TableRow1440" style:family="table-row">
      <style:table-row-properties style:min-row-height="0.2in"/>
    </style:style>
    <style:style style:name="TableCell1441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442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4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44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46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4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教育部社會教育貢獻獎</text:span></text:p>
            </table:table-cell>
            <table:table-cell table:style-name="TableCell9">
              <text:p text:style-name="P10"><text:span text:style-name="T11">1</text:span><text:span text:style-name="T12">1</text:span><text:span text:style-name="T13">1</text:span></text:p>
            </table:table-cell>
          </table:table-row>
        </table:table>
        <text:p text:style-name="頁首"/>
      </style:header>
      <style:footer>
        <text:p text:style-name="P14"><text:span text:style-name="T15"><text:page-number text:fixed="false">1</text:page-number></text:span></text:p>
        <text:p text:style-name="頁尾"/>
      </style:footer>
    </style:master-page>
    <style:master-page style:name="MP1" style:page-layout-name="PL1">
      <style:header>
        <table:table table:style-name="Table156">
          <table:table-columns>
            <table:table-column table:style-name="TableColumn157"/>
            <table:table-column table:style-name="TableColumn158"/>
          </table:table-columns>
          <table:table-row table:style-name="TableRow159">
            <table:table-cell table:style-name="TableCell160">
              <text:p text:style-name="P161"><text:span text:style-name="T162">教育部社會教育貢獻獎</text:span></text:p>
            </table:table-cell>
            <table:table-cell table:style-name="TableCell163">
              <text:p text:style-name="P164"><text:span text:style-name="T165">1</text:span><text:span text:style-name="T166">1</text:span><text:span text:style-name="T167">1</text:span></text:p>
            </table:table-cell>
          </table:table-row>
        </table:table>
        <text:p text:style-name="頁首"/>
      </style:header>
      <style:footer>
        <text:p text:style-name="P168"><text:span text:style-name="T169"><text:page-number text:fixed="false">1</text:page-number></text:span></text:p>
        <text:p text:style-name="頁尾"/>
      </style:footer>
    </style:master-page>
    <style:master-page style:name="MP2" style:page-layout-name="PL2">
      <style:header>
        <table:table table:style-name="Table405">
          <table:table-columns>
            <table:table-column table:style-name="TableColumn406"/>
            <table:table-column table:style-name="TableColumn407"/>
          </table:table-columns>
          <table:table-row table:style-name="TableRow408">
            <table:table-cell table:style-name="TableCell409">
              <text:p text:style-name="P410"><text:span text:style-name="T411">教育部社會教育貢獻獎</text:span></text:p>
            </table:table-cell>
            <table:table-cell table:style-name="TableCell412">
              <text:p text:style-name="P413"><text:span text:style-name="T414">1</text:span><text:span text:style-name="T415">1</text:span><text:span text:style-name="T416">1</text:span></text:p>
            </table:table-cell>
          </table:table-row>
        </table:table>
        <text:p text:style-name="頁首"/>
      </style:header>
      <style:footer>
        <text:p text:style-name="P417"><text:span text:style-name="T418"><text:page-number text:fixed="false">1</text:page-number></text:span></text:p>
      </style:footer>
    </style:master-page>
    <style:master-page style:name="MP3" style:page-layout-name="PL3">
      <style:header>
        <table:table table:style-name="Table798">
          <table:table-columns>
            <table:table-column table:style-name="TableColumn799"/>
            <table:table-column table:style-name="TableColumn800"/>
          </table:table-columns>
          <table:table-row table:style-name="TableRow801">
            <table:table-cell table:style-name="TableCell802">
              <text:p text:style-name="P803"><text:span text:style-name="T804">教育部社會教育貢獻獎</text:span></text:p>
            </table:table-cell>
            <table:table-cell table:style-name="TableCell805">
              <text:p text:style-name="P806"><text:span text:style-name="T807">1</text:span><text:span text:style-name="T808">1</text:span><text:span text:style-name="T809">1</text:span></text:p>
            </table:table-cell>
          </table:table-row>
        </table:table>
        <text:p text:style-name="頁首"/>
      </style:header>
      <style:footer>
        <text:p text:style-name="P810"><text:span text:style-name="T811"><text:page-number text:fixed="false">3</text:page-number></text:span></text:p>
      </style:footer>
    </style:master-page>
    <style:master-page style:name="MP4" style:page-layout-name="PL4">
      <style:header>
        <table:table table:style-name="Table1059">
          <table:table-columns>
            <table:table-column table:style-name="TableColumn1060"/>
            <table:table-column table:style-name="TableColumn1061"/>
          </table:table-columns>
          <table:table-row table:style-name="TableRow1062">
            <table:table-cell table:style-name="TableCell1063">
              <text:p text:style-name="P1064"><text:span text:style-name="T1065">教育部社會教育貢獻獎</text:span></text:p>
            </table:table-cell>
            <table:table-cell table:style-name="TableCell1066">
              <text:p text:style-name="P1067"><text:span text:style-name="T1068">1</text:span><text:span text:style-name="T1069">1</text:span><text:span text:style-name="T1070">1</text:span></text:p>
            </table:table-cell>
          </table:table-row>
        </table:table>
        <text:p text:style-name="頁首"/>
      </style:header>
      <style:footer>
        <text:p text:style-name="P1071"><text:span text:style-name="T1072"><text:page-number text:fixed="false">3</text:page-number></text:span></text:p>
      </style:footer>
    </style:master-page>
    <style:master-page style:name="MP5" style:page-layout-name="PL5">
      <style:header>
        <table:table table:style-name="Table1437">
          <table:table-columns>
            <table:table-column table:style-name="TableColumn1438"/>
            <table:table-column table:style-name="TableColumn1439"/>
          </table:table-columns>
          <table:table-row table:style-name="TableRow1440">
            <table:table-cell table:style-name="TableCell1441">
              <text:p text:style-name="P1442"><text:span text:style-name="T1443">教育部社會教育貢獻獎</text:span></text:p>
            </table:table-cell>
            <table:table-cell table:style-name="TableCell1444">
              <text:p text:style-name="P1445"><text:span text:style-name="T1446">1</text:span><text:span text:style-name="T1447">1</text:span><text:span text:style-name="T1448">1</text:span></text:p>
            </table:table-cell>
          </table:table-row>
        </table:table>
        <text:p text:style-name="頁首"/>
      </style:header>
      <style:footer>
        <text:p text:style-name="P14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</dc:title>
    <dc:description>2018</dc:description>
    <dc:subject/>
    <meta:initial-creator>張淇瑞</meta:initial-creator>
    <dc:creator>MOE</dc:creator>
    <meta:creation-date>2022-04-28T08:33:00Z</meta:creation-date>
    <dc:date>2022-04-28T08:34:00Z</dc:date>
    <meta:print-date>2022-04-21T08:21:00Z</meta:print-date>
    <meta:template xlink:href="Normal" xlink:type="simple"/>
    <meta:editing-cycles>2</meta:editing-cycles>
    <meta:editing-duration>PT60S</meta:editing-duration>
    <meta:document-statistic meta:page-count="18" meta:paragraph-count="10" meta:word-count="788" meta:character-count="5272" meta:row-count="37" meta:non-whitespace-character-count="4494"/>
  </office:meta>
</office:document-meta>
</file>