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45cm" fo:margin-top="0cm" fo:margin-bottom="0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8cm" fo:keep-together="auto"/>
    </style:style>
    <style:style style:name="表格1.7" style:family="table-row">
      <style:table-row-properties style:min-row-height="1.104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c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2.25pt solid #c00000" fo:border-right="1pt solid #000000" fo:border-top="2.25pt solid #c00000" fo:border-bottom="1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pt solid #000000" fo:border-right="2.25pt solid #c00000" fo:border-top="2.25pt solid #c00000" fo:border-bottom="1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2.25pt solid #c00000" fo:border-right="1pt solid #000000" fo:border-top="1pt solid #000000" fo:border-bottom="1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pt solid #000000" fo:border-right="2.25pt solid #c00000" fo:border-top="1pt solid #000000" fo:border-bottom="1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1pt solid #000000" fo:border-right="2.25pt solid #c00000" fo:border-top="1pt solid #000000" fo:border-bottom="1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2.25pt solid #c00000" fo:border-right="1pt solid #000000" fo:border-top="1pt solid #000000" fo:border-bottom="2.25pt solid #c00000" style:writing-mode="lr-tb"/>
    </style:style>
    <style:style style:name="表格1.E10" style:family="table-cell">
      <style:table-cell-properties fo:padding-left="0.191cm" fo:padding-right="0.191cm" fo:padding-top="0cm" fo:padding-bottom="0cm" fo:border-left="1pt solid #000000" fo:border-right="2.25pt solid #c00000" fo:border-top="1pt solid #000000" fo:border-bottom="2.25pt solid #c00000" style:writing-mode="lr-tb"/>
    </style:style>
    <style:style style:name="表格1.12" style:family="table-row">
      <style:table-row-properties style:min-row-height="7.19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fo:margin-top="0cm" fo:margin-bottom="0cm" table:align="center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8.749cm"/>
    </style:style>
    <style:style style:name="表格2.1" style:family="table-row">
      <style:table-row-properties style:min-row-height="2.24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7.225cm" fo:keep-together="auto"/>
    </style:style>
    <style:style style:name="表格2.4" style:family="table-row">
      <style:table-row-properties style:min-row-height="6.7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15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right="0.046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388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988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554cm" fo:margin-top="0cm" fo:margin-bottom="0cm" style:contextual-spacing="false" fo:line-height="0.459cm" fo:text-align="start" style:justify-single-word="false" fo:text-indent="-0.55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59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7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7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7cm" fo:text-align="center" style:justify-single-word="false"/>
      <style:text-properties fo:color="#c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67cm" fo:text-align="start" style:justify-single-word="false"/>
      <style:text-properties fo:color="#c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fo:color="#c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7cm" fo:text-align="end" style:justify-single-word="false"/>
      <style:text-properties fo:color="#c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2" style:family="paragraph" style:parent-style-name="Frame_20_contents">
      <style:paragraph-properties fo:text-align="center" style:justify-single-word="false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標楷體" style:font-name-asian="標楷體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right="0.046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388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988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554cm" fo:margin-top="0cm" fo:margin-bottom="0cm" style:contextual-spacing="false" fo:line-height="0.459cm" fo:text-align="start" style:justify-single-word="false" fo:text-indent="-0.55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0.459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0.6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0.67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0.67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0.67cm" fo:text-align="center" style:justify-single-word="false"/>
      <style:text-properties fo:color="#c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0.67cm" fo:text-align="start" style:justify-single-word="false"/>
      <style:text-properties fo:color="#c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fo:color="#c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0.67cm" fo:text-align="end" style:justify-single-word="false"/>
      <style:text-properties fo:color="#c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3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letter-kerning="false" style:font-name-asian="標楷體1" style:font-size-asian="13pt" style:font-size-complex="13pt" style:text-scale="94%"/>
    </style:style>
    <style:style style:name="T9" style:family="text">
      <style:text-properties style:font-name="標楷體" fo:font-size="13pt" fo:letter-spacing="0.039cm" style:letter-kerning="false" style:font-name-asian="標楷體1" style:font-size-asian="13pt" style:font-size-complex="13pt" style:text-scale="94%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16" style:family="text">
      <style:text-properties fo:color="#000000" loext:opacity="100%" style:font-name="標楷體" fo:font-size="15pt" style:font-name-asian="標楷體1" style:font-size-asian="15pt" style:font-size-complex="15pt">
        <loext:char-complex-color loext:theme-type="dark1" loext:color-type="theme"/>
      </style:text-properties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color="#c00000" loext:opacity="100%" style:font-name="標楷體" fo:font-size="9pt" style:font-name-asian="標楷體1" style:font-size-asian="9pt"/>
    </style:style>
    <style:style style:name="T19" style:family="text">
      <style:text-properties fo:color="#c00000" loext:opacity="100%" style:font-name="標楷體" fo:font-size="13pt" style:font-name-asian="標楷體1" style:font-size-asian="13pt" style:font-size-complex="13pt"/>
    </style:style>
    <style:style style:name="T20" style:family="text">
      <style:text-properties fo:color="#c00000" loext:opacity="100%" style:font-name="標楷體" fo:font-size="14pt" style:font-name-asian="標楷體1" style:font-size-asian="14pt"/>
    </style:style>
    <style:style style:name="T21" style:family="text">
      <style:text-properties fo:color="#c00000" loext:opacity="100%" style:font-name="標楷體" style:font-name-asian="標楷體1" style:font-size-complex="12pt"/>
    </style:style>
    <style:style style:name="T22" style:family="text">
      <style:text-properties fo:color="#c00000" loext:opacity="100%" style:font-name="標楷體" style:font-name-asian="標楷體1"/>
    </style:style>
    <style:style style:name="T23" style:family="text">
      <style:text-properties fo:color="#ea0000" loext:opacity="100%" style:font-name="標楷體" fo:font-size="10pt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49cm" fo:min-width="3.919cm" fo:padding-top="0.127cm" fo:padding-bottom="0.127cm" fo:padding-left="0.254cm" fo:padding-right="0.254cm" fo:wrap-option="wrap" loext:decorative="false" fo:margin-left="0.316cm" fo:margin-right="0.337cm" fo:margin-top="0.125cm" fo:margin-bottom="0.12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15cm" fo:min-width="8.53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horizontal-align="right" draw:textarea-vertical-align="top" draw:auto-grow-height="false" fo:min-height="17.263cm" fo:min-width="0.605cm" fo:padding-top="0.127cm" fo:padding-bottom="0.127cm" fo:padding-left="0.254cm" fo:padding-right="0.254cm" fo:wrap-option="wrap" style:writing-mode="tb-rl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solid" svg:stroke-width="0.106cm" svg:stroke-color="#c00000" draw:stroke-linejoin="miter" svg:stroke-linecap="butt" draw:fill="none" loext:fill-use-slide-background="false" draw:textarea-vertical-align="top" draw:auto-grow-height="false" fo:min-height="1.64cm" fo:min-width="5.17cm" fo:padding-top="0.125cm" fo:padding-bottom="0.125cm" fo:padding-left="0.25cm" fo:padding-right="0.25cm" fo:wrap-option="wrap" loext:decorative="false" fo:margin-left="0.053cm" fo:margin-right="0.046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0.845cm" fo:min-width="6.26cm" fo:padding-top="0.127cm" fo:padding-bottom="0.127cm" fo:padding-left="0.254cm" fo:padding-right="0.254cm" fo:wrap-option="wrap" loext:decorative="false" fo:margin-left="0cm" fo:margin-right="0.007cm" fo:margin-top="0cm" fo:margin-bottom="0.014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6" style:family="graphic" style:parent-style-name="Frame">
      <style:graphic-properties draw:stroke="none" svg:stroke-width="0.018cm" draw:fill="solid" draw:fill-color="#ffffff" draw:textarea-vertical-align="top" draw:auto-grow-height="false" fo:min-height="1.071cm" fo:min-width="3.039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7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958cm" fo:min-width="3.034cm" fo:padding-top="0.127cm" fo:padding-bottom="0.127cm" fo:padding-left="0.254cm" fo:padding-right="0.254cm" fo:wrap-option="wrap" loext:decorative="false" fo:margin-left="0.316cm" fo:margin-right="0.325cm" fo:margin-top="0.125cm" fo:margin-bottom="0.141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"><text:bookmark-start text:name="_GoBack"/><draw:custom-shape text:anchor-type="char" draw:z-index="6" draw:name="文字方塊 2" draw:style-name="gr1" draw:text-style-name="P66" svg:width="4.426cm" svg:height="0.902cm" svg:x="14.49cm" svg:y="2.078cm"><text:p text:style-name="Frame_20_contents" loext:marker-style-name="T1"><text:span text:style-name="T1">(國內、外通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" draw:style-name="gr7" draw:text-style-name="P66" svg:width="3.541cm" svg:height="2.211cm" svg:x="8.659cm" svg:y="0.769cm"><text:p text:style-name="Frame_20_contents" loext:marker-style-name="T1"><text:span text:style-name="T1">□普通</text:span><text:span text:style-name="T1"/></text:p><text:p text:style-name="Frame_20_contents" loext:marker-style-name="T1"><text:span text:style-name="T1">□公務</text:span><text:span text:style-name="T1"/></text:p><text:p text:style-name="Frame_20_contents" loext:marker-style-name="T1"><text:span text:style-name="T1">□外交(含G類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8" draw:style-name="gr2" draw:text-style-name="P67" svg:width="9.042cm" svg:height="1.403cm" svg:x="-0.395cm" svg:y="-0.954cm"><text:p text:style-name="Frame_20_contents" loext:marker-style-name="T17"><text:span text:style-name="T4">中華民國普通護照</text:span><text:span text:style-name="T16">加簽或</text:span><text:span text:style-name="T4">修正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1" draw:style-name="gr6" draw:text-style-name="P66" svg:width="3.546cm" svg:height="1.324cm" svg:x="11.123cm" svg:y="-2.223cm"><text:p text:style-name="Frame_20_contents" loext:marker-style-name="T5"><text:span text:style-name="T5">收件號碼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2" draw:style-name="gr3" draw:text-style-name="P68" svg:width="1.112cm" svg:height="17.516cm" svg:x="0.609cm" svg:y="0.661cm"><text:p text:style-name="Frame_20_contents" loext:marker-style-name="T6"><text:span text:style-name="T6">注意：紅框欄內由辦理機關填寫，其他欄位資料請申請人應以黑（深藍）色筆正楷詳實填寫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5" office:value-type="string">
            <text:p text:style-name="P1" loext:marker-style-name="T7"><text:span text:style-name="T7">申請人</text:span><text:span text:style-name="T7"/></text:p>
          </table:table-cell>
          <table:table-cell table:style-name="表格1.A1" office:value-type="string">
            <text:p text:style-name="P1" loext:marker-style-name="T7"><text:span text:style-name="T7">中文姓名</text:span><text:span text:style-name="T7"/></text:p>
          </table:table-cell>
          <table:table-cell table:style-name="表格1.A1" office:value-type="string">
            <text:p text:style-name="P22" loext:marker-style-name="T7"/>
          </table:table-cell>
          <table:table-cell table:style-name="表格1.A1" office:value-type="string">
            <text:p text:style-name="P3" loext:marker-style-name="T7"><text:span text:style-name="T8">國民身分證統一編</text:span><text:span text:style-name="T9">號</text:span></text:p>
          </table:table-cell>
          <table:table-cell table:style-name="表格1.A1" office:value-type="string">
            <text:p text:style-name="P24" loext:marker-style-name="T1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1" loext:marker-style-name="T7"><text:span text:style-name="T7">外文姓名</text:span><text:span text:style-name="T7"/></text:p>
          </table:table-cell>
          <table:table-cell table:style-name="表格1.A1" office:value-type="string">
            <text:p text:style-name="P22" loext:marker-style-name="T7"/>
          </table:table-cell>
          <table:table-cell table:style-name="表格1.A1" office:value-type="string">
            <text:p text:style-name="P4" loext:marker-style-name="T7"><text:span text:style-name="T7">護照號碼</text:span><text:span text:style-name="T7"/></text:p>
          </table:table-cell>
          <table:table-cell table:style-name="表格1.A1" office:value-type="string">
            <text:p text:style-name="P24" loext:marker-style-name="T1"/>
          </table:table-cell>
        </table:table-row>
        <table:table-row table:style-name="表格1.1">
          <table:covered-table-cell table:style-name="表格1.A3"/>
          <table:table-cell table:style-name="表格1.A1" office:value-type="string">
            <text:p text:style-name="P1" loext:marker-style-name="T7"><text:span text:style-name="T7">出生日期</text:span><text:span text:style-name="T7"/></text:p>
          </table:table-cell>
          <table:table-cell table:style-name="表格1.A1" office:value-type="string">
            <text:p text:style-name="P1" loext:marker-style-name="T7"><text:span text:style-name="T7">年 <text:s text:c="3"/>月 <text:s text:c="3"/>日</text:span><text:span text:style-name="T7"/></text:p>
          </table:table-cell>
          <table:table-cell table:style-name="表格1.A1" office:value-type="string">
            <text:p text:style-name="P4" loext:marker-style-name="T7"><text:span text:style-name="T7">發照日期</text:span><text:span text:style-name="T7"/></text:p>
          </table:table-cell>
          <table:table-cell table:style-name="表格1.A1" office:value-type="string">
            <text:p text:style-name="P3" loext:marker-style-name="T1"><text:span text:style-name="T7"><text:s text:c="3"/>年 <text:s text:c="3"/>月 <text:s text:c="2"/>日</text:span><text:span text:style-name="T7"/></text:p>
          </table:table-cell>
        </table:table-row>
        <table:table-row table:style-name="表格1.1">
          <table:covered-table-cell table:style-name="表格1.A4"/>
          <table:table-cell table:style-name="表格1.A1" office:value-type="string">
            <text:p text:style-name="P1" loext:marker-style-name="T7"><text:span text:style-name="T7">聯絡電話</text:span><text:span text:style-name="T7"/></text:p>
          </table:table-cell>
          <table:table-cell table:style-name="表格1.A1" office:value-type="string">
            <text:p text:style-name="P22" loext:marker-style-name="T7"/>
          </table:table-cell>
          <table:table-cell table:style-name="表格1.A1" office:value-type="string">
            <text:p text:style-name="P4" loext:marker-style-name="T7"><text:span text:style-name="T7">效期截止日期</text:span><text:span text:style-name="T7"/></text:p>
          </table:table-cell>
          <table:table-cell table:style-name="表格1.A1" office:value-type="string">
            <text:p text:style-name="P3" loext:marker-style-name="T1"><text:span text:style-name="T7"><text:s text:c="3"/>年 <text:s text:c="3"/>月 <text:s text:c="2"/>日</text:span><text:span text:style-name="T7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1" loext:marker-style-name="T7"><text:span text:style-name="T7">聯絡地址</text:span><text:span text:style-name="T7"/></text:p>
          </table:table-cell>
          <table:table-cell table:style-name="表格1.C5" table:number-columns-spanned="3" office:value-type="string">
            <text:p text:style-name="P24" loext:marker-style-name="T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 loext:marker-style-name="T11"><text:span text:style-name="T11">申 <text:s/>請 <text:s/>項 <text:s/>目 <text:s/>及 <text:s/>內 <text:s/>容</text:span><text:span text:style-name="T11"/></text:p>
            <text:p text:style-name="P6" loext:marker-style-name="T23"><text:span text:style-name="T18">注意：1.更改中文姓名、取得或變更國民身分證統一編號不得加簽或修正，須重新申請護照。<text:line-break/> <text:s text:c="17"/>2.持有內植晶片護照者，其外文姓名、外文別名、出生地或出生日期，不得修正，須重新申請護照。</text:span><text:span text:style-name="T23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 loext:marker-style-name="T1"><text:span text:style-name="T1">□加簽外文別名</text:span><text:span text:style-name="T1"/></text:p>
          </table:table-cell>
          <table:covered-table-cell/>
          <table:table-cell table:style-name="表格1.C7" office:value-type="string">
            <text:p text:style-name="P25" loext:marker-style-name="T1"/>
          </table:table-cell>
          <table:table-cell table:style-name="表格1.D7" office:value-type="string">
            <text:p text:style-name="P7" loext:marker-style-name="T1"><text:span text:style-name="T1">受理機關</text:span><text:span text:style-name="T1"/></text:p>
          </table:table-cell>
          <table:table-cell table:style-name="表格1.E7" office:value-type="string">
            <text:p text:style-name="P25" loext:marker-style-name="T1"/>
          </table:table-cell>
        </table:table-row>
        <table:table-row table:style-name="表格1.7">
          <table:table-cell table:style-name="表格1.A1" table:number-rows-spanned="2" table:number-columns-spanned="2" office:value-type="string">
            <text:p text:style-name="P8" loext:marker-style-name="T1"><text:span text:style-name="T1">□以國家語言讀音</text:span><text:span text:style-name="T1"/></text:p>
            <text:p text:style-name="P3" loext:marker-style-name="T1"><text:span text:style-name="T1"><text:s text:c="2"/>變更外文姓名</text:span><text:span text:style-name="T1"/></text:p>
          </table:table-cell>
          <table:covered-table-cell/>
          <table:table-cell table:style-name="表格1.C7" table:number-rows-spanned="2" office:value-type="string">
            <text:p text:style-name="P25" loext:marker-style-name="T1"/>
          </table:table-cell>
          <table:table-cell table:style-name="表格1.D8" office:value-type="string">
            <text:p text:style-name="P9" loext:marker-style-name="T1"><text:span text:style-name="T1">受理日期</text:span><text:span text:style-name="T1"/></text:p>
          </table:table-cell>
          <table:table-cell table:style-name="表格1.E8" office:value-type="string">
            <text:p text:style-name="P25" loext:marker-style-name="T1"/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7"/>
          <table:table-cell table:style-name="表格1.D8" office:value-type="string">
            <text:p text:style-name="P9" loext:marker-style-name="T1"><text:span text:style-name="T1">核准日期</text:span><text:span text:style-name="T1"/></text:p>
          </table:table-cell>
          <table:table-cell table:style-name="表格1.E9" office:value-type="string">
            <text:p text:style-name="P25" loext:marker-style-name="T1"/>
          </table:table-cell>
        </table:table-row>
        <table:table-row table:style-name="表格1.7">
          <table:table-cell table:style-name="表格1.A1" table:number-columns-spanned="2" office:value-type="string">
            <text:p text:style-name="P8" loext:marker-style-name="T1"><text:span text:style-name="T1">□其他</text:span><text:span text:style-name="T1"/></text:p>
          </table:table-cell>
          <table:covered-table-cell/>
          <table:table-cell table:style-name="表格1.C7" office:value-type="string">
            <text:p text:style-name="P25" loext:marker-style-name="T1"/>
          </table:table-cell>
          <table:table-cell table:style-name="表格1.D10" office:value-type="string">
            <text:p text:style-name="P9" loext:marker-style-name="T1"><text:span text:style-name="T1">審核人員簽章</text:span><text:span text:style-name="T1"/></text:p>
          </table:table-cell>
          <table:table-cell table:style-name="表格1.E10" office:value-type="string">
            <text:p text:style-name="P25" loext:marker-style-name="T1"/>
          </table:table-cell>
        </table:table-row>
        <table:table-row table:style-name="表格1.7">
          <table:table-cell table:style-name="表格1.A1" table:number-columns-spanned="2" office:value-type="string">
            <text:p text:style-name="P3" loext:marker-style-name="T1"><text:span text:style-name="T1">□修正公務、外交(含G類)護照職稱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11" loext:marker-style-name="T1"><text:span text:style-name="T1">1.新修正之外交(含G類)及公務護照職稱：____________________ (中)</text:span></text:p>
            <text:p text:style-name="P11" loext:marker-style-name="T1"><text:span text:style-name="T1"><text:s text:c="38"/>____________________ (英)</text:span><text:span text:style-name="T1"/></text:p>
            <text:p text:style-name="P3" loext:marker-style-name="T7"><text:span text:style-name="T1">2.修正理由：</text:span><text:span text:style-name="T7">□調任他館處 <text:s/>□未調館，僅職稱變動 <text:s/>□因公出國</text:span></text:p>
            <text:p text:style-name="P12" loext:marker-style-name="T12"><text:span text:style-name="T12">註：</text:span><text:span text:style-name="T12"/></text:p>
            <text:p text:style-name="P13" loext:marker-style-name="T12"><text:span text:style-name="T12"><text:s/>勾選「調任他館處」者，需檢附「原派遣機關調任函」；若赴任之館處主要持用之護照與原派駐館處不同，需另填寫「加持護照申請書」。</text:span></text:p>
            <text:p text:style-name="P13" loext:marker-style-name="T12"><text:span text:style-name="T12"><text:s/>勾選「未調館，僅職稱變動」者，需檢附「原派機關晉陞核定公函」或「原派機關同意變更對外名銜公函」等相關證明。</text:span></text:p>
            <text:p text:style-name="P14" loext:marker-style-name="T12"><text:span text:style-name="T12"><text:s/>勾選「因公出國」者，需檢附已核定之簽陳或會文單以及加持護照申請書。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5" office:value-type="string">
            <text:p text:style-name="P15" loext:marker-style-name="T13"><text:span text:style-name="T13">請將申請加簽或修正之證明文件、父或母或監護人身分證明文件影本黏貼本欄並繳驗正本。(本欄若不敷使用請續黏貼背面)</text:span><text:span text:style-name="T13"/></text:p>
          </table:table-cell>
          <table:covered-table-cell/>
          <table:covered-table-cell/>
          <table:covered-table-cell/>
          <table:covered-table-cell/>
        </table:table-row>
      </table:table>
      <text:p text:style-name="P33" loext:marker-style-name="T1"><draw:custom-shape text:anchor-type="char" draw:z-index="2" draw:name="文字方塊 3" draw:style-name="gr5" draw:text-style-name="P66" svg:width="6.767cm" svg:height="1.098cm" svg:x="0cm" svg:y="0.607cm"><text:p text:style-name="P32" loext:marker-style-name="T19"><text:span text:style-name="T19">申請人請繼續填寫背面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矩形 4" draw:style-name="gr4" draw:text-style-name="P67" svg:width="5.67cm" svg:height="1.89cm" svg:x="12.102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 loext:marker-style-name="T1"><draw:frame draw:style-name="fr1" draw:name="外框7" text:anchor-type="paragraph" svg:y="-0.025cm" svg:width="17.993cm" draw:z-index="14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6" loext:marker-style-name="T20"><text:span text:style-name="T20">(續上頁)</text:span></text:p><text:p text:style-name="P28" loext:marker-style-name="T20"/><text:p text:style-name="P29" loext:marker-style-name="T20"/><text:p text:style-name="P29" loext:marker-style-name="T20"/><text:p text:style-name="P29" loext:marker-style-name="T20"/><text:p text:style-name="P17" loext:marker-style-name="T20"><text:span text:style-name="T2">【若不敷使用請浮貼於此處或另紙黏貼】</text:span></text:p><text:p text:style-name="P31" loext:marker-style-name="T21"/></table:table-cell><table:covered-table-cell/><table:covered-table-cell/><table:covered-table-cell/></table:table-row><table:table-row table:style-name="表格2.1"><table:table-cell table:style-name="表格2.A1" table:number-columns-spanned="4" office:value-type="string"><text:p text:style-name="P18" loext:marker-style-name="T20"><text:span text:style-name="T20">委 <text:s/>任 <text:s/>書</text:span></text:p><text:p text:style-name="P3" loext:marker-style-name="T3"><text:span text:style-name="T3">本人因故未能親往辦理，委任</text:span><text:span text:style-name="T15"> <text:s text:c="13"/></text:span><text:span text:style-name="T3">代向</text:span><text:span text:style-name="T15"> <text:s text:c="13"/></text:span><text:span text:style-name="T3">申請護照加簽或修正。</text:span></text:p><text:p text:style-name="P3" loext:marker-style-name="T1"><text:span text:style-name="T3">委任人簽名：</text:span><text:span text:style-name="T15"> <text:s text:c="26"/></text:span><text:span text:style-name="T3"><text:s/>受委任人簽名：</text:span></text:p></table:table-cell><table:covered-table-cell/><table:covered-table-cell/><table:covered-table-cell/></table:table-row><table:table-row table:style-name="表格2.3"><table:table-cell table:style-name="表格2.A1" table:number-columns-spanned="4" office:value-type="string"><text:p text:style-name="P3" loext:marker-style-name="T7"><text:span text:style-name="T7">受委任人請將身分證件影本黏貼本欄並繳驗正本</text:span></text:p></table:table-cell><table:covered-table-cell/><table:covered-table-cell/><table:covered-table-cell/></table:table-row><table:table-row table:style-name="表格2.4"><table:table-cell table:style-name="表格2.A4" office:value-type="string"><text:p text:style-name="P1" loext:marker-style-name="T7"><text:span text:style-name="T7">簽</text:span></text:p><text:p text:style-name="P22" loext:marker-style-name="T7"/><text:p text:style-name="P1" loext:marker-style-name="T7"><text:span text:style-name="T7">名</text:span></text:p><text:p text:style-name="P22" loext:marker-style-name="T7"/><text:p text:style-name="P1" loext:marker-style-name="T1"><text:span text:style-name="T7">欄</text:span></text:p></table:table-cell><table:table-cell table:style-name="表格2.A1" office:value-type="string"><text:p text:style-name="P19" loext:marker-style-name="T20"><text:span text:style-name="T20">茲聲明以上所填資料、所附證件確實無訛，如有不實，願負法律責任。</text:span></text:p><text:p text:style-name="P30" loext:marker-style-name="T20"/><text:p text:style-name="P19" loext:marker-style-name="T14"><text:span text:style-name="T5">申請人簽名：</text:span></text:p><text:p text:style-name="P27" loext:marker-style-name="T1"/><text:p text:style-name="P20" loext:marker-style-name="T1"><text:span text:style-name="T22">注意：不論是否親自申請，申請人均應親簽，未滿7歲及受監護宣告的申請人，由法定代理人代簽，如０００(母代)；滿18歲無法簽名的申請人，則以按捺指紋或蓋章代替簽名。</text:span></text:p></table:table-cell><table:table-cell table:style-name="表格2.A4" office:value-type="string"><text:p text:style-name="P4" loext:marker-style-name="T7"><text:span text:style-name="T7">領</text:span></text:p><text:p text:style-name="P4" loext:marker-style-name="T7"><text:span text:style-name="T7">照</text:span></text:p><text:p text:style-name="P4" loext:marker-style-name="T7"><text:span text:style-name="T7">人</text:span></text:p><text:p text:style-name="P4" loext:marker-style-name="T7"><text:span text:style-name="T7">簽</text:span></text:p><text:p text:style-name="P4" loext:marker-style-name="T7"><text:span text:style-name="T7">名</text:span></text:p><text:p text:style-name="P4" loext:marker-style-name="T1"><text:span text:style-name="T7">欄</text:span></text:p></table:table-cell><table:table-cell table:style-name="表格2.A1" office:value-type="string"><text:p text:style-name="P21" loext:marker-style-name="T7"><text:span text:style-name="T7">領照人簽名：</text:span><text:span text:style-name="T10"> <text:s text:c="16"/></text:span><text:span text:style-name="T7">(本人)</text:span></text:p><text:p text:style-name="P21" loext:marker-style-name="T7"><text:span text:style-name="T7">代領人簽名：</text:span></text:p><text:p text:style-name="P21" loext:marker-style-name="T7"><text:span text:style-name="T7"><text:s text:c="6"/>電話：</text:span></text:p><text:p text:style-name="P21" loext:marker-style-name="T7"><text:span text:style-name="T7"><text:s text:c="2"/>證件名稱：</text:span></text:p><text:p text:style-name="P21" loext:marker-style-name="T7"><text:span text:style-name="T7"><text:s text:c="2"/>證件號碼：</text:span></text:p><text:p text:style-name="P2" loext:marker-style-name="T2"><text:span text:style-name="T21">領照人如非申請人本人，則須繳驗身分證件</text:span></text:p></table:table-cell></table:table-row><table:table-row table:style-name="表格2.5"><table:table-cell table:style-name="表格2.A1" table:number-columns-spanned="4" office:value-type="string"><text:p text:style-name="P10" loext:marker-style-name="T7"><text:span text:style-name="T5">茲聲明本案為未滿18歲之申請人，申請護照加簽項目業經依法得行使、負擔權利義務之□父 <text:s/>□母 <text:s/>□監護人 <text:s/>正式同意。</text:span></text:p><text:p text:style-name="P10" loext:marker-style-name="T7"><text:span text:style-name="T5">簽名：</text:span></text:p></table:table-cell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伊婕</meta:initial-creator>
    <dc:creator>CHHUANG02</dc:creator>
    <meta:editing-cycles>2</meta:editing-cycles>
    <meta:print-date>2024-08-07T08:59:00</meta:print-date>
    <meta:creation-date>2024-08-14T01:12:00</meta:creation-date>
    <dc:date>2024-08-14T01:12:00</dc:date>
    <meta:editing-duration>P0D</meta:editing-duration>
    <meta:generator>LibreOffice/24.2.5.2$Windows_X86_64 LibreOffice_project/bffef4ea93e59bebbeaf7f431bb02b1a39ee8a59</meta:generator>
    <meta:document-statistic meta:table-count="2" meta:image-count="0" meta:object-count="0" meta:page-count="3" meta:paragraph-count="66" meta:word-count="873" meta:character-count="1118" meta:non-whitespace-character-count="917"/>
    <meta:user-defined meta:name="AppVersion">14.0000</meta:user-defined>
    <meta:user-defined meta:name="Company">iisi</meta:user-defined>
    <meta:user-defined meta:name="DocSecurity" meta:value-type="float">4</meta:user-defined>
    <meta:template xlink:type="simple" xlink:actuate="onRequest" xlink:title="Normal" xlink:href=""/>
  </office:meta>
</office:document-meta>
</file>