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09cm" fo:margin-top="0cm" fo:margin-bottom="0cm" table:align="left" style:writing-mode="lr-tb"/>
    </style:style>
    <style:style style:name="表格1.A" style:family="table-column">
      <style:table-column-properties style:column-width="8.163cm" style:rel-column-width="31469*"/>
    </style:style>
    <style:style style:name="表格1.B" style:family="table-column">
      <style:table-column-properties style:column-width="8.837cm" style:rel-column-width="34065*"/>
    </style:style>
    <style:style style:name="表格1.1" style:family="table-row">
      <style:table-row-properties style:min-row-height="1.083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.799cm" fo:keep-together="always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7cm" style:rel-width="100%" fo:margin-left="-0.009cm" fo:margin-top="0cm" fo:margin-bottom="0cm" table:align="left" style:writing-mode="lr-tb"/>
    </style:style>
    <style:style style:name="表格2.A" style:family="table-column">
      <style:table-column-properties style:column-width="1.443cm" style:rel-column-width="5563*"/>
    </style:style>
    <style:style style:name="表格2.B" style:family="table-column">
      <style:table-column-properties style:column-width="6.72cm" style:rel-column-width="25906*"/>
    </style:style>
    <style:style style:name="表格2.C" style:family="table-column">
      <style:table-column-properties style:column-width="8.837cm" style:rel-column-width="34065*"/>
    </style:style>
    <style:style style:name="表格2.1" style:family="table-row">
      <style:table-row-properties style:min-row-height="0.887cm"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2" style:family="table-row">
      <style:table-row-properties style:min-row-height="2.332cm" fo:keep-together="always"/>
    </style:style>
    <style:style style:name="表格2.A2" style:family="table-cell">
      <style:table-cell-properties fo:padding-left="0.199cm" fo:padding-right="0.191cm" fo:padding-top="0cm" fo:padding-bottom="0cm" fo:border="0.5pt solid #000000"/>
    </style:style>
    <style:style style:name="表格2.C2" style:family="table-cell">
      <style:table-cell-properties fo:padding-left="0.199cm" fo:padding-right="0.191cm" fo:padding-top="0cm" fo:padding-bottom="0cm" fo:border="0.5pt solid #000000"/>
    </style:style>
    <style:style style:name="表格2.A3" style:family="table-cell">
      <style:table-cell-properties fo:padding-left="0.199cm" fo:padding-right="0.191cm" fo:padding-top="0cm" fo:padding-bottom="0cm" fo:border="0.5pt solid #000000"/>
    </style:style>
    <style:style style:name="表格2.C3" style:family="table-cell">
      <style:table-cell-properties fo:padding-left="0.199cm" fo:padding-right="0.191cm" fo:padding-top="0cm" fo:padding-bottom="0cm" fo:border="0.5pt solid #000000"/>
    </style:style>
    <style:style style:name="表格2.4" style:family="table-row">
      <style:table-row-properties style:min-row-height="1.012cm" fo:keep-together="always"/>
    </style:style>
    <style:style style:name="表格2.B4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margin-left="-0.194cm" fo:margin-right="0cm" fo:margin-top="0.318cm" fo:margin-bottom="0cm" loext:contextual-spacing="false" fo:text-indent="0cm" style:auto-text-indent="false"/>
    </style:style>
    <style:style style:name="P8" style:family="paragraph" style:parent-style-name="Standard">
      <style:paragraph-properties fo:margin-left="-0.22cm" fo:margin-right="0cm" fo:text-indent="0cm" style:auto-text-indent="false"/>
    </style:style>
    <style:style style:name="P9" style:family="paragraph" style:parent-style-name="Standard">
      <style:paragraph-properties fo:margin-left="-0.22cm" fo:margin-right="0cm" fo:text-indent="0cm" style:auto-text-indent="false"/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P10" style:family="paragraph" style:parent-style-name="Standard">
      <style:paragraph-properties fo:orphans="2" fo:widows="2" fo:break-before="page"/>
    </style:style>
    <style:style style:name="P11" style:family="paragraph" style:parent-style-name="Standard">
      <style:paragraph-properties fo:margin-left="1.185cm" fo:margin-right="0cm" fo:text-indent="-0.318cm" style:auto-text-indent="false"/>
    </style:style>
    <style:style style:name="P12" style:family="paragraph" style:parent-style-name="Standard">
      <style:paragraph-properties fo:margin-left="1.185cm" fo:margin-right="0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fo:color="#7030a0" style:font-name="標楷體" fo:font-size="16pt" style:font-name-asian="標楷體1" style:font-size-asian="16pt" style:font-name-complex="Times New Roman1" style:font-size-complex="16pt"/>
    </style:style>
    <style:style style:name="T8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fo:color="#000000" style:font-name="標楷體" style:font-name-asian="標楷體1" style:font-name-complex="Times New Roman1" style:font-size-complex="12pt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style:font-name="Times New Roman" style:font-name-asian="標楷體1" style:font-name-complex="Times New Roman1" style:font-size-complex="12pt"/>
    </style:style>
    <style:style style:name="T12" style:family="text">
      <style:text-properties style:font-name="Times New Roman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臺灣科技大學校長候選人推薦表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被推薦之校長候選人姓名</text:span></text:p>
          </table:table-cell>
          <table:table-cell table:style-name="表格1.A1" office:value-type="string">
            <text:p text:style-name="P1"><text:span text:style-name="T2">被推薦之校長候選人親筆簽名表示同意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7"><text:span text:style-name="T7">一、</text:span><text:span text:style-name="T4">推薦人（團體）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"><text:span text:style-name="T2">推薦人</text:span></text:p>
          </table:table-cell>
          <table:covered-table-cell/>
          <table:table-cell table:style-name="表格2.A1" office:value-type="string">
            <text:p text:style-name="P1"><text:span text:style-name="T2">推薦團體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5"><text:span text:style-name="T3">□自我推薦</text:span></text:p>
            <text:p text:style-name="P5"><text:span text:style-name="T3">□國內、外大專校院教師推薦</text:span></text:p>
            <text:p text:style-name="P5"><text:span text:style-name="T3">□國內、外研究機構研究人員推薦</text:span></text:p>
            <text:p text:style-name="P6"><text:span text:style-name="T6">（請擇一勾選）</text:span></text:p>
          </table:table-cell>
          <table:covered-table-cell/>
          <table:table-cell table:style-name="表格2.C2" office:value-type="string">
            <text:p text:style-name="P5"><text:span text:style-name="T3">□國內、外學術團體推薦</text:span></text:p>
            <text:p text:style-name="P5"><text:span text:style-name="T3">□本校校友總會推薦</text:span></text:p>
            <text:p text:style-name="P4"/>
            <text:p text:style-name="P6"><text:span text:style-name="T6">（請擇一勾選）</text:span></text:p>
          </table:table-cell>
        </table:table-row>
        <table:table-row table:style-name="表格2.2">
          <table:table-cell table:style-name="表格2.A3" table:number-columns-spanned="2" office:value-type="string">
            <text:p text:style-name="P5"><text:span text:style-name="T3">姓　　名：</text:span></text:p>
            <text:p text:style-name="P5"><text:span text:style-name="T3">現職單位：</text:span></text:p>
            <text:p text:style-name="P5"><text:span text:style-name="T3">職　　稱：</text:span></text:p>
          </table:table-cell>
          <table:covered-table-cell/>
          <table:table-cell table:style-name="表格2.C3" office:value-type="string">
            <text:p text:style-name="P5"><text:span text:style-name="T3">團體名稱：</text:span></text:p>
            <text:p text:style-name="P5"><text:span text:style-name="T3">團體代表人：</text:span></text:p>
          </table:table-cell>
        </table:table-row>
        <table:table-row table:style-name="表格2.4">
          <table:table-cell table:style-name="表格2.A1" office:value-type="string">
            <text:p text:style-name="P6"><text:span text:style-name="T3">聯絡資料</text:span></text:p>
          </table:table-cell>
          <table:table-cell table:style-name="表格2.B4" table:number-columns-spanned="2" office:value-type="string">
            <text:p text:style-name="Standard"><text:span text:style-name="T6">通訊地址：</text:span></text:p>
            <text:p text:style-name="Standard"><text:span text:style-name="T6">電話：(公) <text:s text:c="12"/>(宅) <text:s text:c="13"/>(手機)</text:span></text:p>
            <text:p text:style-name="Standard"><text:span text:style-name="T6">傳真：</text:span></text:p>
            <text:p text:style-name="Standard"><text:span text:style-name="T6">電子郵件信箱：</text:span></text:p>
          </table:table-cell>
          <table:covered-table-cell/>
        </table:table-row>
      </table:table>
      <text:p text:style-name="P7"><text:span text:style-name="T4">二、推薦理由：</text:span></text:p>
      <text:p text:style-name="P9"/>
      <text:p text:style-name="P9"/>
      <text:p text:style-name="P9"/>
      <text:p text:style-name="P8"><text:span text:style-name="T8">推薦人（團體名稱）：　　　　　　　　　　</text:span><text:span text:style-name="T9">（推薦人請簽名，團體請蓋單位章戳）</text:span></text:p>
      <text:p text:style-name="P8"><text:span text:style-name="T4"><text:s text:c="34"/>中華民國 <text:s text:c="3"/>年 <text:s text:c="3"/>月 <text:s text:c="3"/>日</text:span></text:p>
      <text:p text:style-name="P10"><text:span text:style-name="T11">註：1.本表若不敷使用，請以A4紙張自行延伸。</text:span></text:p>
      <text:p text:style-name="P11"><text:span text:style-name="T11">2.本推薦表連同校長候選人資料表及相關文件，請於109年6月30日前以掛號郵寄本校遴委會(以郵戳日期為憑)，或同日下午5時前送達本校人事室（以簽收時間為憑)，逾期恕不受理。</text:span><text:span text:style-name="T10">推薦資料送達本會後，不得要求撤回。</text:span></text:p>
      <text:p text:style-name="P11"><text:span text:style-name="T11">3.本校校長遴選委員會聯絡資料如下:</text:span></text:p>
      <text:p text:style-name="P12"><text:span text:style-name="T11">聯絡人:人事室周致瑋專員、蔣安玗組長</text:span></text:p>
      <text:p text:style-name="P12"><text:span text:style-name="T11">地　址:10607 臺北市大安區基隆路四段43號</text:span></text:p>
      <text:p text:style-name="P12"><text:span text:style-name="T11">電　話:02-27376932、27376227</text:span><text:bookmark text:name="_GoBack"/></text:p>
      <text:p text:style-name="P12"><text:span text:style-name="T11">傳　真:02-27376225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31cm" fo:margin-right="0cm" fo:margin-top="0.034cm" fo:margin-bottom="0cm" loext:contextual-spacing="false" fo:text-indent="0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4-30T04:15:00</meta:creation-date>
    <dc:date>2020-04-30T04:15:00</dc:date>
    <meta:editing-duration>PT1M</meta:editing-duration>
    <meta:generator>LibreOffice/6.1.0.3$Windows_x86 LibreOffice_project/efb621ed25068d70781dc026f7e9c5187a4decd1</meta:generator>
    <meta:document-statistic meta:table-count="2" meta:image-count="0" meta:object-count="0" meta:page-count="2" meta:paragraph-count="34" meta:word-count="406" meta:character-count="539" meta:non-whitespace-character-count="4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