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Haansoft Batang" svg:font-family="'Haansoft Batang'" style:font-family-generic="roman" style:font-pitch="variable"/>
    <style:font-face style:name="Liberation Serif" svg:font-family="'Liberation Serif'" style:font-family-generic="roman" style:font-pitch="variable"/>
    <style:font-face style:name="NanumMyeongjo" svg:font-family="NanumMyeongjo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NanumMyeongjo" fo:font-size="18pt" fo:font-weight="bold" style:font-name-asian="NanumMyeongjo" style:font-size-asian="18pt" style:font-weight-asian="bold" style:font-name-complex="NanumMyeongjo"/>
    </style:style>
    <style:style style:name="P3" style:family="paragraph" style:parent-style-name="Standard" style:list-style-name="WW8Num1">
      <style:paragraph-properties fo:line-height="115%">
        <style:tab-stops>
          <style:tab-stop style:position="1cm"/>
          <style:tab-stop style:position="1.341cm"/>
        </style:tab-stops>
      </style:paragraph-properties>
      <style:text-properties style:font-name="NanumMyeongjo" fo:font-size="12pt" fo:font-weight="bold" style:font-name-asian="NanumMyeongjo" style:font-size-asian="12pt" style:font-weight-asian="bold" style:font-name-complex="Haansoft Batang"/>
    </style:style>
    <style:style style:name="P4" style:family="paragraph" style:parent-style-name="Standard">
      <style:paragraph-properties fo:line-height="115%"/>
      <style:text-properties style:font-name="NanumMyeongjo" fo:font-size="12pt" style:font-name-asian="NanumMyeongjo" style:font-size-asian="12pt" style:font-name-complex="Haansoft Batang"/>
    </style:style>
    <style:style style:name="P5" style:family="paragraph" style:parent-style-name="Standard" style:list-style-name="WW8Num1">
      <style:paragraph-properties fo:line-height="115%"/>
      <style:text-properties style:font-name="NanumMyeongjo" fo:font-size="12pt" style:font-name-asian="NanumMyeongjo" style:font-size-asian="12pt" style:font-name-complex="Haansoft Batang"/>
    </style:style>
    <style:style style:name="P6" style:family="paragraph" style:parent-style-name="Standard" style:list-style-name="WW8Num3">
      <style:paragraph-properties fo:line-height="115%"/>
      <style:text-properties style:font-name="NanumMyeongjo" fo:font-size="12pt" style:font-name-asian="NanumMyeongjo" style:font-size-asian="12pt" style:font-name-complex="Haansoft Batang"/>
    </style:style>
    <style:style style:name="P7" style:family="paragraph" style:parent-style-name="Standard">
      <style:paragraph-properties fo:text-align="center" style:justify-single-word="false" style:text-autospace="ideograph-alpha" style:snap-to-layout-grid="false"/>
      <style:text-properties fo:color="#ff0000" style:font-name="NanumMyeongjo" style:text-underline-style="solid" style:text-underline-width="auto" style:text-underline-color="font-color" fo:font-weight="bold" style:font-name-asian="NanumMyeongjo" style:font-weight-asian="bold" style:font-name-complex="NanumMyeongjo"/>
    </style:style>
    <style:style style:name="P8" style:family="paragraph" style:parent-style-name="Standard">
      <style:text-properties fo:color="#ff0000" style:font-name="NanumMyeongjo" fo:font-size="12pt" fo:font-weight="bold" style:font-name-asian="NanumMyeongjo" style:font-size-asian="12pt" style:font-weight-asian="bold" style:font-name-complex="Haansoft Batang"/>
    </style:style>
    <style:style style:name="P9" style:family="paragraph" style:parent-style-name="Standard" style:list-style-name="WW8Num1">
      <style:paragraph-properties fo:line-height="115%">
        <style:tab-stops>
          <style:tab-stop style:position="1cm"/>
        </style:tab-stops>
      </style:paragraph-properties>
    </style:style>
    <style:style style:name="P10" style:family="paragraph" style:parent-style-name="Standard" style:list-style-name="WW8Num1">
      <style:paragraph-properties fo:line-height="115%"/>
    </style:style>
    <style:style style:name="P11" style:family="paragraph" style:parent-style-name="Standard" style:list-style-name="WW8Num3">
      <style:paragraph-properties fo:line-height="115%"/>
    </style:style>
    <style:style style:name="P12" style:family="paragraph" style:parent-style-name="Standard">
      <style:paragraph-properties fo:margin-left="0.706cm" fo:margin-right="0cm" fo:line-height="115%" fo:text-indent="0cm" style:auto-text-indent="false"/>
      <style:text-properties style:font-name="NanumMyeongjo" fo:font-size="12pt" style:font-name-asian="NanumMyeongjo" style:font-size-asian="12pt" style:language-asian="ko" style:country-asian="KR" style:font-name-complex="Haansoft Batang"/>
    </style:style>
    <style:style style:name="P13" style:family="paragraph" style:parent-style-name="Standard">
      <style:paragraph-properties fo:margin-left="0.706cm" fo:margin-right="0cm" fo:line-height="115%" fo:text-indent="0cm" style:auto-text-indent="false"/>
      <style:text-properties style:font-name="NanumMyeongjo" fo:font-size="12pt" style:font-name-asian="NanumMyeongjo" style:font-size-asian="12pt" style:font-name-complex="Haansoft Batang"/>
    </style:style>
    <style:style style:name="P14" style:family="paragraph" style:parent-style-name="Standard">
      <style:paragraph-properties fo:margin-left="0.706cm" fo:margin-right="0cm" fo:text-indent="0cm" style:auto-text-indent="false"/>
      <style:text-properties style:font-name="NanumMyeongjo" fo:font-size="12pt" style:font-name-asian="NanumMyeongjo" style:font-size-asian="12pt" style:font-name-complex="NanumMyeongjo"/>
    </style:style>
    <style:style style:name="P15" style:family="paragraph" style:parent-style-name="Standard">
      <style:paragraph-properties fo:margin-left="0.706cm" fo:margin-right="0cm" fo:line-height="115%" fo:text-indent="0cm" style:auto-text-indent="false"/>
      <style:text-properties fo:color="#ff0000" style:font-name="NanumMyeongjo" fo:font-size="12pt" style:font-name-asian="NanumMyeongjo" style:font-size-asian="12pt" style:font-name-complex="Haansoft Batang"/>
    </style:style>
    <style:style style:name="P16" style:family="paragraph" style:parent-style-name="Standard" style:list-style-name="WW8Num6">
      <style:paragraph-properties fo:margin-left="2.187cm" fo:margin-right="0cm" fo:line-height="115%" fo:text-indent="-0.847cm" style:auto-text-indent="false"/>
    </style:style>
    <style:style style:name="P17" style:family="paragraph" style:parent-style-name="Standard" style:list-style-name="WW8Num6">
      <style:paragraph-properties fo:margin-left="2.187cm" fo:margin-right="0cm" fo:line-height="115%" fo:text-indent="-0.847cm" style:auto-text-indent="false"/>
      <style:text-properties style:font-name="NanumMyeongjo" fo:font-size="12pt" style:font-name-asian="NanumMyeongjo" style:font-size-asian="12pt" style:font-name-complex="Haansoft Batang"/>
    </style:style>
    <style:style style:name="P18" style:family="paragraph" style:parent-style-name="Standard">
      <style:paragraph-properties fo:margin-left="0.635cm" fo:margin-right="0cm" fo:line-height="115%" fo:text-indent="0.402cm" style:auto-text-indent="false">
        <style:tab-stops>
          <style:tab-stop style:position="1.341cm"/>
        </style:tab-stops>
      </style:paragraph-properties>
    </style:style>
    <style:style style:name="P19" style:family="paragraph" style:parent-style-name="Standard">
      <style:paragraph-properties fo:margin-left="1.411cm" fo:margin-right="0cm" fo:line-height="115%" fo:text-indent="0cm" style:auto-text-indent="false"/>
      <style:text-properties fo:color="#0070c0" style:font-name="NanumMyeongjo" fo:font-size="12pt" style:text-underline-style="solid" style:text-underline-width="auto" style:text-underline-color="font-color" fo:font-weight="bold" style:font-name-asian="NanumMyeongjo" style:font-size-asian="12pt" style:font-weight-asian="bold" style:font-name-complex="Haansoft Batang"/>
    </style:style>
    <style:style style:name="P2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1" style:family="paragraph" style:parent-style-name="清單段落">
      <style:paragraph-properties fo:margin-left="0.63cm" fo:margin-right="0cm" fo:line-height="150%" fo:text-align="justify" style:justify-single-word="false" fo:orphans="2" fo:widows="2" fo:text-indent="0.402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NanumMyeongjo" fo:font-size="18pt" fo:font-weight="bold" style:font-name-asian="NanumMyeongjo" style:font-size-asian="18pt" style:font-weight-asian="bold" style:font-name-complex="NanumMyeongjo"/>
    </style:style>
    <style:style style:name="T3" style:family="text">
      <style:text-properties style:font-name="NanumMyeongjo" style:font-name-asian="NanumMyeongjo" style:language-asian="ko" style:country-asian="KR" style:font-name-complex="Haansoft Batang" style:font-size-complex="12pt"/>
    </style:style>
    <style:style style:name="T4" style:family="text">
      <style:text-properties style:font-name="NanumMyeongjo" style:font-name-asian="NanumMyeongjo" style:language-asian="ko" style:country-asian="KR" style:font-name-complex="Haansoft Batang"/>
    </style:style>
    <style:style style:name="T5" style:family="text">
      <style:text-properties style:font-name="NanumMyeongjo" fo:font-size="14pt" fo:font-weight="bold" style:font-name-asian="NanumMyeongjo" style:font-size-asian="14pt" style:font-weight-asian="bold" style:font-name-complex="NanumMyeongjo"/>
    </style:style>
    <style:style style:name="T6" style:family="text">
      <style:text-properties style:font-name="NanumMyeongjo" fo:font-size="12pt" style:font-name-asian="NanumMyeongjo" style:font-size-asian="12pt" style:font-name-complex="Haansoft Batang"/>
    </style:style>
    <style:style style:name="T7" style:family="text">
      <style:text-properties style:font-name="NanumMyeongjo" fo:font-size="12pt" style:font-name-asian="NanumMyeongjo" style:font-size-asian="12pt" style:font-name-complex="Haansoft Batang"/>
    </style:style>
    <style:style style:name="T8" style:family="text">
      <style:text-properties style:font-name="NanumMyeongjo" fo:font-size="12pt" style:font-name-asian="NanumMyeongjo" style:font-size-asian="12pt" style:font-name-complex="NanumMyeongjo"/>
    </style:style>
    <style:style style:name="T9" style:family="text">
      <style:text-properties style:font-name="NanumMyeongjo" fo:font-size="12pt" fo:font-weight="bold" style:font-name-asian="NanumMyeongjo" style:font-size-asian="12pt" style:font-weight-asian="bold" style:font-name-complex="Haansoft Batang"/>
    </style:style>
    <style:style style:name="T10" style:family="text">
      <style:text-properties style:font-name="NanumMyeongjo" fo:font-size="12pt" fo:font-weight="bold" style:font-name-asian="NanumMyeongjo" style:font-size-asian="12pt" style:font-weight-asian="bold" style:font-name-complex="Haansoft Batang"/>
    </style:style>
    <style:style style:name="T11" style:family="text">
      <style:text-properties style:font-name="NanumMyeongjo" fo:font-size="12pt" fo:font-weight="bold" style:font-name-asian="NanumMyeongjo" style:font-size-asian="12pt" style:font-weight-asian="bold" style:font-name-complex="新細明體"/>
    </style:style>
    <style:style style:name="T12" style:family="text">
      <style:text-properties style:font-name="NanumMyeongjo" fo:font-size="12pt" fo:font-weight="bold" style:font-name-asian="NanumMyeongjo" style:font-size-asian="12pt" style:font-weight-asian="bold" style:font-name-complex="新細明體"/>
    </style:style>
    <style:style style:name="T13" style:family="text">
      <style:text-properties style:font-name="NanumMyeongjo" fo:font-size="12pt" fo:font-weight="bold" style:font-name-asian="NanumMyeongjo" style:font-size-asian="12pt" style:language-asian="zh" style:country-asian="TW" style:font-weight-asian="bold" style:font-name-complex="Haansoft Batang"/>
    </style:style>
    <style:style style:name="T14" style:family="text">
      <style:text-properties style:font-name="NanumMyeongjo" fo:font-size="12pt" style:text-underline-style="solid" style:text-underline-width="auto" style:text-underline-color="font-color" fo:font-weight="bold" style:font-name-asian="NanumMyeongjo" style:font-size-asian="12pt" style:font-weight-asian="bold" style:font-name-complex="Haansoft Batang"/>
    </style:style>
    <style:style style:name="T15" style:family="text">
      <style:text-properties style:font-name="NanumMyeongjo" fo:font-size="12pt" style:font-name-asian="新細明體" style:font-size-asian="12pt" style:language-asian="zh" style:country-asian="TW" style:font-name-complex="Haansoft Batang"/>
    </style:style>
    <style:style style:name="T16" style:family="text">
      <style:text-properties fo:font-size="14pt" style:font-size-asian="14pt"/>
    </style:style>
    <style:style style:name="T17" style:family="text">
      <style:text-properties fo:color="#ff0000" style:font-name="NanumMyeongjo" style:text-underline-style="solid" style:text-underline-width="auto" style:text-underline-color="font-color" fo:font-weight="bold" style:font-name-asian="新細明體" style:language-asian="zh" style:country-asian="TW" style:font-weight-asian="bold" style:font-name-complex="NanumMyeongjo"/>
    </style:style>
    <style:style style:name="T18" style:family="text">
      <style:text-properties fo:color="#ff0000" style:font-name="NanumMyeongjo" fo:font-size="18pt" fo:font-weight="bold" style:font-name-asian="NanumMyeongjo" style:font-size-asian="18pt" style:font-weight-asian="bold" style:font-name-complex="NanumMyeongjo" fo:background-color="#ffff00"/>
    </style:style>
    <style:style style:name="T19" style:family="text">
      <style:text-properties fo:color="#ff0000" style:font-name="NanumMyeongjo" fo:font-size="18pt" fo:font-weight="bold" style:font-name-asian="NanumMyeongjo" style:font-size-asian="18pt" style:font-weight-asian="bold" style:font-name-complex="NanumMyeongjo"/>
    </style:style>
    <style:style style:name="T20" style:family="text">
      <style:text-properties fo:color="#ff0000" style:font-name="NanumMyeongjo" fo:font-size="12pt" style:font-name-asian="NanumMyeongjo" style:font-size-asian="12pt" style:font-name-complex="Haansoft Batang"/>
    </style:style>
    <style:style style:name="T21" style:family="text">
      <style:text-properties fo:color="#ff0000" style:font-name="新細明體" fo:font-size="18pt" fo:font-weight="bold" style:font-name-asian="新細明體" style:font-size-asian="18pt" style:font-weight-asian="bold" style:font-name-complex="新細明體" fo:background-color="#ffff00"/>
    </style:style>
    <style:style style:name="T22" style:family="text">
      <style:text-properties style:font-name="新細明體" fo:font-size="12pt" style:font-name-asian="新細明體" style:font-size-asian="12pt" style:font-name-complex="新細明體"/>
    </style:style>
    <style:style style:name="T23" style:family="text">
      <style:text-properties style:font-name="新細明體" fo:font-size="12pt" style:font-name-asian="新細明體" style:font-size-asian="12pt" style:font-name-complex="Haansoft Batang"/>
    </style:style>
    <style:style style:name="T24" style:family="text">
      <style:text-properties style:font-name="新細明體" fo:font-size="12pt" fo:font-weight="bold" style:font-name-asian="新細明體" style:font-size-asian="12pt" style:font-weight-asian="bold" style:font-name-complex="新細明體"/>
    </style:style>
    <style:style style:name="T25" style:family="text">
      <style:text-properties fo:color="#0070c0" style:font-name="NanumMyeongjo" fo:font-size="12pt" style:text-underline-style="solid" style:text-underline-width="auto" style:text-underline-color="font-color" fo:font-weight="bold" style:font-name-asian="NanumMyeongjo" style:font-size-asian="12pt" style:font-weight-asian="bold" style:font-name-complex="Haansoft Batang"/>
    </style:style>
    <style:style style:name="T26" style:family="text">
      <style:text-properties fo:color="#0070c0" style:font-name="NanumMyeongjo" fo:font-size="12pt" style:font-name-asian="NanumMyeongjo" style:font-size-asian="12pt" style:font-name-complex="Haansoft Batang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2020년도 중화민국 교육부 &lt;화어문장학금&gt;</text:span></text:p>
      <text:p text:style-name="P2">한국지역 장학생 선발 요강</text:p>
      <text:p text:style-name="P1"><text:span text:style-name="T5">(한국학생 중국어 어학연수 지원 장학금)</text:span></text:p>
      <text:p text:style-name="P7">※ 반드시 모든 내용을 숙지하고 선발에 임하시기 바랍니다. ※</text:p>
      <text:p text:style-name="P1"><text:span text:style-name="T21">(</text:span><text:span text:style-name="T18">추가 선발/ 수혜 기간: 2021.03.01~2021.08.31)</text:span></text:p>
      <text:p text:style-name="P8"/>
      <text:list xml:id="list1529098090" text:style-name="WW8Num1">
        <text:list-item>
          <text:p text:style-name="P3">목적:</text:p>
        </text:list-item>
      </text:list>
      <text:p text:style-name="P21"><text:span text:style-name="T3">본 장학금은 한국의 학생에게 어학연수 기회와 교육 교류의 기회를 제공하는 것을 목적으로 한다.</text:span></text:p>
      <text:p text:style-name="P12"/>
      <text:list xml:id="list163710854965971" text:continue-numbering="true" text:style-name="WW8Num1">
        <text:list-item>
          <text:p text:style-name="P9"><text:span text:style-name="T9">신청 자격:</text:span></text:p>
          <text:list>
            <text:list-item>
              <text:p text:style-name="P10"><text:span text:style-name="T6">만 18세 이상으로 </text:span><text:span text:style-name="T14">신청일 당시</text:span><text:span text:style-name="T6"> 한국 소재 대학에 재학/재적 중인 자로서 학업성적이 우수하고, 품행이 단정한 대한민국 국적의 대학생</text:span></text:p>
            </text:list-item>
            <text:list-item>
              <text:p text:style-name="P5">다음 각 호에 해당하는 자는 본 장학금 지원이 불가하다.</text:p>
            </text:list-item>
          </text:list>
        </text:list-item>
      </text:list>
      <text:list xml:id="list3039765245" text:style-name="WW8Num6">
        <text:list-item>
          <text:p text:style-name="P17">화교 신분 또는 중화민국 국적 소유자</text:p>
        </text:list-item>
        <text:list-item>
          <text:p text:style-name="P17">현재 대만에서 화어문(중국어) 어학연수 중이거나 과거 대만에서 학위과정을 수학한 경험이 있는 자</text:p>
        </text:list-item>
        <text:list-item>
          <text:p text:style-name="P16"><text:span text:style-name="T6">과거 본 장학금 또는 대만장학금(</text:span><text:span text:style-name="T22">臺灣獎學金</text:span><text:span text:style-name="T6">) 수혜 이력이 있는 자</text:span></text:p>
        </text:list-item>
        <text:list-item>
          <text:p text:style-name="P16"><text:span text:style-name="T6">수혜 기간 동안 대만 소재 대학과 해외 대학 간의 학술협력협정 등에 의거하여 모집된 교환학생 신분인 자</text:span></text:p>
        </text:list-item>
        <text:list-item>
          <text:p text:style-name="P16"><text:span text:style-name="T6">중화민국 정부 기관(구) 혹은 대만 소재 학교의 기타 장학금 등 이중 수혜를 받는 자</text:span></text:p>
        </text:list-item>
      </text:list>
      <text:p text:style-name="P13"/>
      <text:list xml:id="list163711064159262" text:continue-list="list163710854965971" text:style-name="WW8Num1">
        <text:list-item>
          <text:p text:style-name="P9"><text:span text:style-name="T9">정원: 7명</text:span></text:p>
        </text:list-item>
      </text:list>
      <text:p text:style-name="P18"><text:span text:style-name="T6">6개월 장학생 7명: 주한국타이페이대표부 교육조 직접 선발</text:span></text:p>
      <text:p text:style-name="P13"/>
      <text:list xml:id="list163709645581300" text:continue-numbering="true" text:style-name="WW8Num1">
        <text:list-item>
          <text:p text:style-name="P9"><text:span text:style-name="T9">장학금 지원 내용: </text:span><text:span text:style-name="T6">매월 인당 NT＄25,000원</text:span></text:p>
        </text:list-item>
      </text:list>
      <text:p text:style-name="P18"><text:span text:style-name="T8">※ </text:span><text:span text:style-name="T6">수업료 및 기타 납입금(學雜費), 숙식비(食宿費), 보험료를 비롯한 기타 경비</text:span></text:p>
      <text:p text:style-name="P18"><text:span text:style-name="T6">는 장학생이 자체 부담하여야 한다.</text:span></text:p>
      <text:p text:style-name="P18"><text:span text:style-name="T6">(대부분 대만 소재 대학은 교내 기숙사를 제공하지 않음.)</text:span></text:p>
      <text:p text:style-name="P4"/>
      <text:list xml:id="list163710966008251" text:continue-numbering="true" text:style-name="WW8Num1">
        <text:list-item>
          <text:p text:style-name="P9"><text:span text:style-name="T9">수혜 기간:</text:span></text:p>
        </text:list-item>
      </text:list>
      <text:p text:style-name="P18"><text:span text:style-name="T6">6개월 장학생: </text:span><text:span text:style-name="T25">2021년 3월 1일(월)부터 2021년 8월 31일(화)까지</text:span></text:p>
      <text:p text:style-name="P19"/>
      <text:list xml:id="list163710594032975" text:continue-numbering="true" text:style-name="WW8Num1">
        <text:list-item>
          <text:p text:style-name="P9"><text:span text:style-name="T9">제출</text:span><text:span text:style-name="T13"> </text:span><text:span text:style-name="T9">서류:</text:span></text:p>
        </text:list-item>
      </text:list>
      <text:list xml:id="list3228482816" text:style-name="WW8Num3">
        <text:list-item>
          <text:p text:style-name="P6"><text:soft-page-break/>&lt;화어문장학금 신청서&gt; 1부</text:p>
        </text:list-item>
        <text:list-item>
          <text:p text:style-name="P11"><text:span text:style-name="T6">재학증명서 또는 재적증명서 1부</text:span></text:p>
        </text:list-item>
        <text:list-item>
          <text:p text:style-name="P11"><text:span text:style-name="T6">성적증명서 1부</text:span></text:p>
        </text:list-item>
        <text:list-item>
          <text:p text:style-name="P11"><text:span text:style-name="T6">여권 사본 1부</text:span></text:p>
        </text:list-item>
      </text:list>
      <text:p text:style-name="P4"/>
      <text:list xml:id="list163711364703621" text:continue-list="list163710594032975" text:style-name="WW8Num1">
        <text:list-item>
          <text:p text:style-name="P9"><text:span text:style-name="T9">선발 절차:</text:span></text:p>
          <text:list>
            <text:list-item>
              <text:p text:style-name="P10"><text:span text:style-name="T26">2020년 7월 31일(금) 전까지 신청자는 제출서류를 순서에 따라 정리하여 우편으로</text:span><text:span text:style-name="T6">‘</text:span><text:span text:style-name="T26">주한국타이페이대표부 교육조</text:span><text:span text:style-name="T20">(03186 서울시 종로구 세종대로 149 광화문빌딩 6층 주한교육조 화어문장학금 담당자)</text:span><text:span text:style-name="T6">’</text:span><text:span text:style-name="T26">에 송부(도착기준)</text:span></text:p>
            </text:list-item>
            <text:list-item>
              <text:p text:style-name="P10"><text:span text:style-name="T26">2020년 8월 15일(금)까지 주한국타이페이대표부 교육조에서 7명 합격자, 예비순위자 2명을 선발하여 개인별로 최종 합격 결과 통보</text:span></text:p>
            </text:list-item>
            <text:list-item>
              <text:p text:style-name="P10"><text:span text:style-name="T6">본 장학금 수혜 후보자는 직접 대만 소재 대학 부설 화어문(중국어)센터에 입학 신청 절차를 진행하여야 하며 해당 학교 입학허가서 사본을 </text:span><text:span text:style-name="T26">2020년 8월 31일(월) 전까지</text:span><text:span text:style-name="T6"> </text:span><text:span text:style-name="T6">‘</text:span><text:span text:style-name="T6">주한국타이페이대표부 교육조</text:span><text:span text:style-name="T6">’</text:span><text:span text:style-name="T6">에 송부하여야 장학금 취득 자격 증명서를 발급 받을 수 있다.</text:span></text:p>
            </text:list-item>
            <text:list-item>
              <text:p text:style-name="P10"><text:span text:style-name="T6">상기 기간 내 관련 절차를 완료하지 못 하거나 서류를 제출하지 않는 자는 장학금 수혜 자격을 포기하는 것으로 간주하고 차순위 예비 순위자로 충원한다.</text:span></text:p>
            </text:list-item>
            <text:list-item>
              <text:p text:style-name="P10"><text:span text:style-name="T6">본 장학금의 최종 수혜자는</text:span><text:span text:style-name="T23"> </text:span><text:span text:style-name="T6">주한국타이페이대표부 교육조 주최 </text:span><text:span text:style-name="T6">‘</text:span><text:span text:style-name="T6">대만 유학 설명회</text:span><text:span text:style-name="T6">’</text:span><text:span text:style-name="T6">에 반드시 참가하여야 한다.</text:span><text:span text:style-name="T23"> </text:span><text:span text:style-name="T20">단, 금년의 경우 신종 코로나바이러스 감염증(코로나19)로 인하여 해당 설명회 개최 여부와 시간을 추후 개별 안내할 예정임.</text:span></text:p>
            </text:list-item>
          </text:list>
        </text:list-item>
      </text:list>
      <text:p text:style-name="P15"/>
      <text:list xml:id="list163710630009158" text:continue-numbering="true" text:style-name="WW8Num1">
        <text:list-item>
          <text:p text:style-name="P10"><text:span text:style-name="T9">장학금 지급 중지 및 자격 박탈 기준:</text:span></text:p>
          <text:list>
            <text:list-item>
              <text:p text:style-name="P10"><text:span text:style-name="T6">화어문(중국어)센터는 화어문(중국어) 필수과목에 12시간/월 이상 결석한 자에게 1개월 분의 장학금지급을 중지한다.</text:span></text:p>
            </text:list-item>
            <text:list-item>
              <text:p text:style-name="P10"><text:span text:style-name="T6">대만 어학연수 기간 중, 첫 학기 평균 학업 성적이 80점 미만인 자에게는 다음 학기 1개월 분의 장학금 지급을 중지한다. 연속 두 학기 이상 평균 학업 성적 80점 미만인 자는 장학생 자격을 박탈한다.</text:span></text:p>
            </text:list-item>
            <text:list-item>
              <text:p text:style-name="P10"><text:span text:style-name="T6">증명서 제출이 가능한 중대 질병 또는 사고 등의 사유를 제외하고 한 학기라도 학업 성적이 결여된 경우 장학생 자격을 박탈한다.</text:span></text:p>
            </text:list-item>
            <text:list-item>
              <text:p text:style-name="P5">중화민국 법률에 저촉되거나 기타 범법 행위를 한 자는 장학생 자격을 박탈한다.</text:p>
            </text:list-item>
            <text:list-item>
              <text:p text:style-name="P10"><text:span text:style-name="T6">재학중인 화어문(중국어)센터 규정을 위반한 자는 위반 행위 경중에 따라 장학금 지급을 중지하거나 장학생 자격을 박탈한다.</text:span></text:p>
            </text:list-item>
            <text:list-item>
              <text:p text:style-name="P10"><text:soft-page-break/><text:span text:style-name="T6">본 장학금 외에 중화민국 정부 기관(구) 및 학교가 제공하는 기타 장학금을 수령하는 자는 본 장학금 수혜 자격을 박탈할 뿐 아니라 중복 수령한 기간 동안의 장학금을 전수 반환하여야 한다.</text:span></text:p>
            </text:list-item>
          </text:list>
        </text:list-item>
      </text:list>
      <text:p text:style-name="P4"/>
      <text:list xml:id="list163710414940973" text:continue-numbering="true" text:style-name="WW8Num1">
        <text:list-item>
          <text:p text:style-name="P10"><text:span text:style-name="T9">기타 유의사항:</text:span></text:p>
          <text:list>
            <text:list-item>
              <text:p text:style-name="P10"><text:span text:style-name="T6">장학생은 재학중인 화어문(중국어)센터가 규정한 등록일 이전까지 대만에 입국하여 입학 수속을 완료하여야 한다.</text:span></text:p>
            </text:list-item>
            <text:list-item>
              <text:p text:style-name="P10"><text:span text:style-name="T6">수혜 자격 및 권익에 영향을 미치는 불법 시간제 취업(아르바이트) 행위는 삼가하여야 한다.</text:span></text:p>
            </text:list-item>
            <text:list-item>
              <text:p text:style-name="P10"><text:span text:style-name="T6">본 규정에 명시되지 않은 사항은 중화민국 교육부가 제정한 </text:span><text:span text:style-name="T9">‘</text:span><text:span text:style-name="T9">화어문장학금작업요점(</text:span><text:span text:style-name="T24">華語文獎學金作業要點</text:span><text:span text:style-name="T11">)</text:span><text:span text:style-name="T11">’</text:span><text:span text:style-name="T6">및 </text:span><text:span text:style-name="T9">재학중인 화어문(중국어)센터의 관련 규정</text:span><text:span text:style-name="T6">에 따른다.</text:span></text:p>
            </text:list-item>
          </text:list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Haansoft Batang" svg:font-family="'Haansoft Batang'" style:font-family-generic="roman" style:font-pitch="variable"/>
    <style:font-face style:name="Liberation Serif" svg:font-family="'Liberation Serif'" style:font-family-generic="roman" style:font-pitch="variable"/>
    <style:font-face style:name="NanumMyeongjo" svg:font-family="NanumMyeongjo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1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text-autospace="none" style:writing-mode="lr-tb"/>
      <style:text-properties style:use-window-font-color="true" style:font-name="Batang" fo:font-family="Batang, 바탕" style:font-family-generic="roman" style:font-pitch="variable" fo:font-size="10pt" fo:language="en" fo:country="US" style:letter-kerning="true" style:font-name-asian="Batang" style:font-family-asian="Batang, 바탕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none" fo:country="non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align="start" style:justify-single-word="false" fo:text-indent="0cm" style:auto-text-indent="false" style:text-autospace="ideograph-alpha"/>
      <style:text-properties style:font-name="Calibri" fo:font-family="Calibri" style:font-family-generic="swiss" style:font-pitch="variable" fo:font-size="12pt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NanumMyeongjo" fo:font-family="NanumMyeongjo" style:font-family-generic="roman" style:font-pitch="variable" fo:font-size="12pt" fo:font-weight="bold" style:font-name-asian="NanumMyeongjo" style:font-family-asian="NanumMyeongjo" style:font-family-generic-asian="roman" style:font-pitch-asian="variable" style:font-size-asian="12pt" style:font-weight-asian="bold" style:font-name-complex="Haansoft Batang" style:font-family-complex="'Haansoft Batang'" style:font-family-generic-complex="roman" style:font-pitch-complex="variable"/>
    </style:style>
    <style:style style:name="WW8Num1z1" style:family="text">
      <style:text-properties fo:color="#000000" style:font-name="NanumMyeongjo" fo:font-family="NanumMyeongjo" style:font-family-generic="roman" style:font-pitch="variable" fo:font-size="12pt" style:font-name-asian="NanumMyeongjo" style:font-family-asian="NanumMyeongjo" style:font-family-generic-asian="roman" style:font-pitch-asian="variable" style:font-size-asian="12pt" style:font-name-complex="Haansoft Batang" style:font-family-complex="'Haansoft Batang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NanumMyeongjo" fo:font-family="NanumMyeongjo" style:font-family-generic="roman" style:font-pitch="variable" fo:font-size="12pt" style:font-name-asian="NanumMyeongjo" style:font-family-asian="NanumMyeongjo" style:font-family-generic-asian="roman" style:font-pitch-asian="variable" style:font-size-asian="12pt" style:font-name-complex="Haansoft Batang" style:font-family-complex="'Haansoft Batang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NanumMyeongjo" fo:font-family="NanumMyeongjo" style:font-family-generic="roman" style:font-pitch="variable" style:font-name-asian="NanumMyeongjo" style:font-family-asian="NanumMyeongjo" style:font-family-generic-asian="roman" style:font-pitch-asian="variable" style:font-name-complex="Haansoft Batang" style:font-family-complex="'Haansoft Batang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NanumMyeongjo" fo:font-family="NanumMyeongjo" style:font-family-generic="roman" style:font-pitch="variable" fo:font-size="12pt" style:font-name-asian="NanumMyeongjo" style:font-family-asian="NanumMyeongjo" style:font-family-generic-asian="roman" style:font-pitch-asian="variable" style:font-size-asian="12pt" style:font-name-complex="Haansoft Batang" style:font-family-complex="'Haansoft Batang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NanumMyeongjo" fo:font-family="NanumMyeongjo" style:font-family-generic="roman" style:font-pitch="variable" style:font-name-asian="NanumMyeongjo" style:font-family-asian="NanumMyeongjo" style:font-family-generic-asian="roman" style:font-pitch-asian="variable" style:font-name-complex="Haansoft Batang" style:font-family-complex="'Haansoft Batang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NanumMyeongjo" fo:font-family="NanumMyeongjo" style:font-family-generic="roman" style:font-pitch="variable" style:font-name-asian="NanumMyeongjo" style:font-family-asian="NanumMyeongjo" style:font-family-generic-asian="roman" style:font-pitch-asian="variable" style:font-name-complex="Haansoft Batang" style:font-family-complex="'Haansoft Batang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Batang" fo:font-family="Batang, 바탕" style:font-family-generic="roman" style:font-pitch="variable" style:letter-kerning="true" style:language-asian="ko" style:country-asian="KR"/>
    </style:style>
    <style:style style:name="日期_20_字元" style:display-name="日期 字元" style:family="text">
      <style:text-properties style:font-name="Batang" fo:font-family="Batang, 바탕" style:font-family-generic="roman" style:font-pitch="variable" style:letter-kerning="true" style:language-asian="ko" style:country-asian="KR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language-asian="ko" style:country-asian="KR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706cm" fo:margin-left="2.11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822cm" fo:text-indent="-0.706cm" fo:margin-left="2.82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528cm" fo:text-indent="-0.706cm" fo:margin-left="3.52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706cm" fo:margin-left="4.2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939cm" fo:text-indent="-0.706cm" fo:margin-left="4.93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644cm" fo:text-indent="-0.706cm" fo:margin-left="5.64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706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46cm" fo:text-indent="-0.706cm" fo:margin-left="2.0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706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57cm" fo:text-indent="-0.706cm" fo:margin-left="3.457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163cm" fo:text-indent="-0.706cm" fo:margin-left="4.1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706cm" fo:margin-left="4.8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574cm" fo:text-indent="-0.706cm" fo:margin-left="5.57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279cm" fo:text-indent="-0.706cm" fo:margin-left="6.27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706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635cm" fo:margin-left="1.672cm"/>
        </style:list-level-properties>
        <style:text-properties style:font-name="NanumMyeongjo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2.731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3.57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4.424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5.271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6.11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6.964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7.811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8.6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1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706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706cm" fo:margin-left="2.8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528cm" fo:text-indent="-0.706cm" fo:margin-left="3.52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706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939cm" fo:text-indent="-0.706cm" fo:margin-left="4.93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644cm" fo:text-indent="-0.706cm" fo:margin-left="5.64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706cm" fo:margin-left="6.3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706cm" fo:margin-left="7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bullet text:level="2" text:style-name="WW8Num9z1" style:num-suffix="." text:bullet-char="※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NanumMyeongjo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bullet text:level="2" text:style-name="WW8Num10z1" style:num-suffix="." text:bullet-char="※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NanumMyeongjo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0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22cm" fo:text-indent="-0.706cm" fo:margin-left="2.82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706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706cm" fo:margin-left="4.233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9cm" fo:text-indent="-0.706cm" fo:margin-left="4.93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706cm" fo:margin-left="5.64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5cm" fo:text-indent="-0.706cm" fo:margin-left="6.3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056cm" fo:text-indent="-0.706cm" fo:margin-left="7.05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761cm" fo:text-indent="-0.706cm" fo:margin-left="7.7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2년 한국학생 대만교육부 중국어 어학연수 지원 프로그램</dc:title>
    <dc:subject/>
    <meta:keyword/>
    <meta:initial-creator>Karen</meta:initial-creator>
    <meta:creation-date>2020-03-30T16:54:00</meta:creation-date>
    <dc:creator>t</dc:creator>
    <dc:date>2020-06-15T12:20:00</dc:date>
    <meta:print-date>2020-03-31T17:52:00</meta:print-date>
    <meta:editing-cycles>33</meta:editing-cycles>
    <meta:editing-duration>PT1H23M</meta:editing-duration>
    <meta:document-statistic meta:table-count="0" meta:image-count="0" meta:object-count="0" meta:page-count="3" meta:paragraph-count="46" meta:word-count="1558" meta:character-count="2100" meta:non-whitespace-character-count="1670"/>
    <meta:generator>LibreOffice/6.1.0.3$Windows_x86 LibreOffice_project/efb621ed25068d70781dc026f7e9c5187a4decd1</meta:generator>
  </office:meta>
</office:document-meta>
</file>