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orphans="2" fo:widows="2"/>
    </style:style>
    <style:style style:name="P3" style:family="paragraph" style:parent-style-name="Standard" style:master-page-name="Standard">
      <style:paragraph-properties fo:margin-top="0cm" fo:margin-bottom="0.635cm" fo:line-height="0.882cm" fo:text-align="center" style:justify-single-word="false" style:page-number="auto"/>
    </style:style>
    <style:style style:name="P4" style:family="paragraph" style:parent-style-name="Standard">
      <style:paragraph-properties fo:margin-left="0.25cm" fo:margin-right="0cm" fo:line-height="0.882cm" fo:orphans="2" fo:widows="2" fo:text-indent="0cm" style:auto-text-indent="false"/>
    </style:style>
    <style:style style:name="P5" style:family="paragraph" style:parent-style-name="Standard">
      <style:paragraph-properties fo:margin-left="0.501cm" fo:margin-right="0cm" fo:line-height="0.882cm" fo:orphans="2" fo:widows="2" fo:text-indent="-0.25cm" style:auto-text-indent="false"/>
    </style:style>
    <style:style style:name="P6" style:family="paragraph" style:parent-style-name="Standard">
      <style:paragraph-properties fo:margin-left="0cm" fo:margin-right="0cm" fo:line-height="0.882cm" fo:text-indent="0.988cm" style:auto-text-indent="false"/>
    </style:style>
    <style:style style:name="P7" style:family="paragraph" style:parent-style-name="List_20_Paragraph" style:list-style-name="WWNum6">
      <style:paragraph-properties fo:line-height="0.882cm"/>
    </style:style>
    <style:style style:name="P8" style:family="paragraph" style:parent-style-name="List_20_Paragraph" style:list-style-name="WWNum7">
      <style:paragraph-properties fo:line-height="0.882cm"/>
    </style:style>
    <style:style style:name="P9" style:family="paragraph" style:parent-style-name="List_20_Paragraph">
      <style:paragraph-properties fo:margin-left="0.635cm" fo:margin-right="0cm" fo:line-height="0.882cm" fo:text-indent="0cm" style:auto-text-indent="false"/>
    </style:style>
    <style:style style:name="T1" style:family="text">
      <style:text-properties fo:color="#000000" style:font-name="F" style:font-name-complex="Times New Roman1" style:font-size-complex="12pt"/>
    </style:style>
    <style:style style:name="T2" style:family="text">
      <style:text-properties fo:color="#000000" style:font-name="F" fo:font-size="15pt" style:text-underline-style="solid" style:text-underline-width="auto" style:text-underline-color="font-color" fo:font-weight="bold" style:font-size-asian="15pt" style:font-weight-asian="bold" style:font-name-complex="Times New Roman1" style:font-size-complex="15pt"/>
    </style:style>
    <style:style style:name="T3" style:family="text">
      <style:text-properties fo:color="#000000" style:font-name="F" fo:font-weight="bold" style:font-weight-asian="bold" style:font-name-complex="Times New Roman1" style:font-size-complex="12pt"/>
    </style:style>
    <style:style style:name="T4" style:family="text">
      <style:text-properties fo:color="#000000" style:font-name="F" fo:font-weight="bold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F" fo:font-weight="bold" style:letter-kerning="true" style:font-weight-asian="bold" style:font-name-complex="Times New Roman1" style:font-size-complex="12pt"/>
    </style:style>
    <style:style style:name="T6" style:family="text">
      <style:text-properties fo:color="#000000" style:font-name="F" style:letter-kerning="true" style:font-name-complex="Times New Roman1" style:font-size-complex="12pt"/>
    </style:style>
    <style:style style:name="T7" style:family="text">
      <style:text-properties fo:color="#000000" style:font-name="Times New Roman" fo:font-weight="bold" style:letter-kerning="true" style:font-weight-asian="bold" style:font-name-complex="Times New Roman1" style:font-size-complex="12pt"/>
    </style:style>
    <style:style style:name="T8" style:family="text">
      <style:text-properties fo:color="#000000" style:font-name="Times New Roman" fo:font-size="14pt" style:letter-kerning="true" style:font-size-asian="14pt" style:font-name-complex="Times New Roman1" style:font-size-complex="14pt"/>
    </style:style>
    <style:style style:name="T9" style:family="text">
      <style:text-properties style:font-name="F" fo:font-weight="bold" style:letter-kerning="true" style:font-weight-asian="bold" style:font-name-complex="Times New Roman1" style:font-size-complex="12pt"/>
    </style:style>
    <style:style style:name="T10" style:family="text">
      <style:text-properties fo:color="#333333" style:font-name="Helvetica" fo:font-size="15pt" style:text-underline-style="solid" style:text-underline-width="auto" style:text-underline-color="font-color" style:font-size-asian="15pt" style:font-name-complex="Helvetica1" style:font-size-complex="15pt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style:font-name="Times New Roman" fo:font-size="14pt" style:letter-kerning="true" style:font-size-asian="14pt" style:font-name-complex="Times New Roman1" style:font-size-complex="14pt"/>
    </style:style>
    <style:style style:name="T13" style:family="text">
      <style:text-properties fo:color="#212121" style:font-name="Times New Roman" fo:font-size="14pt" style:font-size-asian="14pt" style:font-name-complex="Times New Roman1" style:font-size-complex="14pt" style:font-weight-complex="bold"/>
    </style:style>
    <style:style style:name="T14" style:family="text">
      <style:text-properties fo:color="#212121" style:font-name="Times New Roman" fo:font-size="14pt" style:font-name-asian="新細明體1" style:font-size-asian="14pt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高雄醫學大學誠徵</text:span><text:span text:style-name="T10">專任教師</text:span></text:p>
      <text:p text:style-name="P1"><text:span text:style-name="T4">一、</text:span><text:span text:style-name="T3">聘任單位：通識教育中心語言與文化中心</text:span></text:p>
      <text:p text:style-name="P1"><text:span text:style-name="T4">二、應徵資格：</text:span></text:p>
      <text:p text:style-name="P4"><text:span text:style-name="T6">1. 具英語教學、英美文學或人文社會學相關領域之國內外大學碩士以上學位。</text:span></text:p>
      <text:p text:style-name="P5"><text:span text:style-name="T6">2. 具大學全英語教學經驗者，外籍師資為優先。</text:span></text:p>
      <text:p text:style-name="P2"><text:span text:style-name="T5">三、</text:span><text:span text:style-name="T4">應徵職位(名額)：</text:span><text:span text:style-name="T6">專案教學契約人員1名。</text:span></text:p>
      <text:p text:style-name="P1"><text:span text:style-name="T3">四、</text:span><text:span text:style-name="T4">起聘日期：</text:span><text:span text:style-name="T1">110年8月1日(視審議進度而定)</text:span><text:span text:style-name="T6">。</text:span></text:p>
      <text:p text:style-name="P2"><text:span text:style-name="T3">五</text:span><text:span text:style-name="T5">、</text:span><text:span text:style-name="T4">詳細資訊：</text:span><text:a xlink:type="simple" xlink:href="https://personnel.kmu.edu.tw/index.php/zh-TW/%E5%85%AC%E5%91%8A%E4%BA%8B%E9%A0%85/%E8%81%B7%E7%BC%BA%E5%85%AC%E5%91%8A/2506-%E6%9C%AC%E6%A0%A1%E9%80%9A%E8%AD%98%E6%95%99%E8%82%B2%E4%B8%AD%E5%BF%83%E8%AA%9E%E8%A8%80%E8%88%87%E6%96%87%E5%8C%96%E4%B8%AD%E5%BF%83%E8%8B%B1%E8%AA%9E%E5%B0%88%E6%A1%88%E6%95%99%E5%AD%B8%E5%A5%91%E7%B4%84%E4%BA%BA%E5%93%A1%E5%BE%B5%E6%B1%82%E5%85%AC%E5%91%8A-%E6%94%B6%E4%BB%B6%E6%88%AA%E6%AD%A2%E6%97%A5-110%E5%B9%B44%E6%9C%8830%E6%97%A5" text:style-name="Internet_20_link" text:visited-style-name="Visited_20_Internet_20_Link"><text:span text:style-name="T9">連結網址</text:span></text:a><text:span text:style-name="T5">(請點連結)</text:span><text:span text:style-name="T6">。</text:span></text:p>
      <text:p text:style-name="P2"><text:span text:style-name="T7">~~~~~~~~~~~~~~~~~~~~~~~~~~~~~~~~~~~~~~~~~~~~~~~~~~~~~~~~~~~~~~~~~~~~~~~~~~~~~~~~~~~~~</text:span></text:p>
      <text:p text:style-name="P1"><text:span text:style-name="T8">Kaohsiung Medical University Faculty Opening</text:span></text:p>
      <text:list xml:id="list369565242466831753" text:style-name="WWNum6">
        <text:list-item>
          <text:p text:style-name="P7"><text:span text:style-name="T13">Hiring Agency</text:span><text:span text:style-name="T14">:</text:span><text:span text:style-name="T8"> Center for General Education/</text:span><text:span text:style-name="T11"> </text:span><text:span text:style-name="T8">The Center for Languages and Culture</text:span></text:p>
        </text:list-item>
      </text:list>
      <text:p text:style-name="P1"><text:span text:style-name="T8">2. <text:s/>Qualification:</text:span></text:p>
      <text:p text:style-name="P6"><text:span text:style-name="T8">We are looking for applicants with a specialization in English (Linguistics, Cultural </text:span></text:p>
      <text:p text:style-name="P6"><text:span text:style-name="T8">studies, Literature, Humanities related field). Applicants should have the minimum </text:span></text:p>
      <text:p text:style-name="P6"><text:span text:style-name="T8">qualification of a master degree and an English university teaching experience. </text:span></text:p>
      <text:p text:style-name="P6"><text:span text:style-name="T8">Foreign teacher with a university EFL certificate is preferable and favorable. <text:s text:c="2"/></text:span></text:p>
      <text:list xml:id="list7366163556736458879" text:style-name="WWNum7">
        <text:list-item>
          <text:p text:style-name="P8"><text:span text:style-name="T8">Position Title: One</text:span><text:bookmark text:name="Bookmark"/><text:span text:style-name="T8"> Faculty Position in EFL Teaching</text:span></text:p>
        </text:list-item>
        <text:list-item>
          <text:p text:style-name="P8"><text:span text:style-name="T8">Qualified candidates will be offered position upon the completion of the recruitment process. </text:span></text:p>
        </text:list-item>
        <text:list-item>
          <text:p text:style-name="P8"><text:span text:style-name="T8">Vacancy Details: </text:span><text:a xlink:type="simple" xlink:href="https://personnel.kmu.edu.tw/index.php/zh-TW/%E5%85%AC%E5%91%8A%E4%BA%8B%E9%A0%85/%E8%81%B7%E7%BC%BA%E5%85%AC%E5%91%8A/2506-%E6%9C%AC%E6%A0%A1%E9%80%9A%E8%AD%98%E6%95%99%E8%82%B2%E4%B8%AD%E5%BF%83%E8%AA%9E%E8%A8%80%E8%88%87%E6%96%87%E5%8C%96%E4%B8%AD%E5%BF%83%E8%8B%B1%E8%AA%9E%E5%B0%88%E6%A1%88%E6%95%99%E5%AD%B8%E5%A5%91%E7%B4%84%E4%BA%BA%E5%93%A1%E5%BE%B5%E6%B1%82%E5%85%AC%E5%91%8A-%E6%94%B6%E4%BB%B6%E6%88%AA%E6%AD%A2%E6%97%A5-110%E5%B9%B44%E6%9C%8830%E6%97%A5" text:style-name="Internet_20_link" text:visited-style-name="Visited_20_Internet_20_Link"><text:span text:style-name="T12">Kaohsiung Medical University Faculty Opening</text:span></text:a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微軟正黑體" style:font-name-complex="Segoe U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玉芬 溫</meta:initial-creator>
    <dc:creator>kmuuser</dc:creator>
    <meta:editing-cycles>154</meta:editing-cycles>
    <meta:creation-date>2021-04-27T12:10:36.94</meta:creation-date>
    <dc:date>2021-04-13T03:56:00</dc:date>
    <meta:editing-duration>PT1M13S</meta:editing-duration>
    <meta:generator>OpenOffice/4.1.7$Win32 OpenOffice.org_project/417m1$Build-9800</meta:generator>
    <meta:document-statistic meta:table-count="0" meta:image-count="0" meta:object-count="0" meta:page-count="1" meta:paragraph-count="19" meta:word-count="253" meta:character-count="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