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0.318cm" table:align="left" style:writing-mode="lr-tb"/>
    </style:style>
    <style:style style:name="表格1.A" style:family="table-column">
      <style:table-column-properties style:column-width="17.3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A8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表格1.A9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2" style:family="table">
      <style:table-properties style:width="17.336cm" table:align="left" style:writing-mode="lr-tb"/>
    </style:style>
    <style:style style:name="表格2.A" style:family="table-column">
      <style:table-column-properties style:column-width="17.336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2.2" style:family="table-row">
      <style:table-row-properties style:min-row-height="0.728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18pt" style:font-size-asian="18pt" style:font-size-complex="18pt" style:font-weight-complex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weight-complex="bold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line-height="0.423cm" fo:text-indent="-0.635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1.27cm" fo:margin-right="0cm" fo:line-height="0.423cm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-0.212cm" fo:margin-right="-0.162cm" fo:text-align="justify" style:justify-single-word="false" fo:text-indent="0.004cm" style:auto-text-indent="false"/>
    </style:style>
    <style:style style:name="P9" style:family="paragraph" style:parent-style-name="Standard">
      <style:paragraph-properties fo:margin-left="0.004cm" fo:margin-right="0cm" fo:text-align="justify" style:justify-single-word="false" fo:text-indent="-0.212cm" style:auto-text-indent="false"/>
    </style:style>
    <style:style style:name="P10" style:family="paragraph" style:parent-style-name="Standard">
      <style:paragraph-properties fo:margin-left="0.002cm" fo:margin-right="0cm" fo:line-height="0.564cm" fo:text-indent="-0.002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top="0cm" fo:margin-bottom="0.212cm" fo:line-height="0.564cm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 style:list-style-name="WW8Num1">
      <style:paragraph-properties fo:margin-left="0.813cm" fo:margin-right="0cm" fo:text-align="justify" style:justify-single-word="false" fo:text-indent="-0.483cm" style:auto-text-indent="false" style:snap-to-layout-grid="false">
        <style:tab-stops>
          <style:tab-stop style:position="0.794cm"/>
        </style:tab-stops>
      </style:paragraph-properties>
    </style:style>
    <style:style style:name="P13" style:family="paragraph" style:parent-style-name="Standard" style:list-style-name="WW8Num1">
      <style:paragraph-properties fo:margin-left="0.813cm" fo:margin-right="-2.154cm" fo:text-align="justify" style:justify-single-word="false" fo:text-indent="-0.483cm" style:auto-text-indent="false" style:snap-to-layout-grid="false">
        <style:tab-stops>
          <style:tab-stop style:position="0.794cm"/>
        </style:tab-stops>
      </style:paragraph-properties>
    </style:style>
    <style:style style:name="P14" style:family="paragraph" style:parent-style-name="Standard" style:list-style-name="WW8Num1">
      <style:paragraph-properties fo:margin-left="0.813cm" fo:margin-right="-1.783cm" fo:text-align="justify" style:justify-single-word="false" fo:text-indent="-0.483cm" style:auto-text-indent="false" style:snap-to-layout-grid="false">
        <style:tab-stops>
          <style:tab-stop style:position="0.794cm"/>
        </style:tab-stops>
      </style:paragraph-properties>
    </style:style>
    <style:style style:name="P15" style:family="paragraph" style:parent-style-name="Standard">
      <style:paragraph-properties fo:margin-left="0.37cm" fo:margin-right="0cm" fo:line-height="0.494cm" fo:text-align="justify" style:justify-single-word="false" fo:text-indent="0.021cm" style:auto-text-indent="false"/>
      <style:text-properties fo:font-size="12pt" fo:language="pt" fo:country="PT" style:font-size-asian="12pt" style:font-size-complex="12pt"/>
    </style:style>
    <style:style style:name="P16" style:family="paragraph" style:parent-style-name="Standard">
      <style:paragraph-properties fo:margin-left="-0.005cm" fo:margin-right="0cm" fo:line-height="0.494cm" fo:text-align="justify" style:justify-single-word="false" fo:text-indent="0.002cm" style:auto-text-indent="false"/>
    </style:style>
    <style:style style:name="P17" style:family="paragraph" style:parent-style-name="Standard">
      <style:paragraph-properties fo:margin-left="0.42cm" fo:margin-right="0cm" fo:line-height="0.494cm" fo:text-indent="-0.489cm" style:auto-text-indent="false"/>
      <style:text-properties fo:language="pt" fo:country="PT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style:font-size-asian="20pt" style:font-size-complex="20pt" style:font-weight-complex="bold"/>
    </style:style>
    <style:style style:name="P19" style:family="paragraph" style:parent-style-name="Standard">
      <style:paragraph-properties fo:margin-left="0.28cm" fo:margin-right="0cm" fo:line-height="0.494cm" fo:text-indent="-0.349cm" style:auto-text-indent="false"/>
      <style:text-properties fo:font-size="10pt" style:letter-kerning="true" style:font-size-asian="10pt" text:display="none"/>
    </style:style>
    <style:style style:name="T1" style:family="text">
      <style:text-properties fo:font-size="20pt" style:font-size-asian="20pt" style:font-size-complex="20pt" style:font-weight-complex="bold"/>
    </style:style>
    <style:style style:name="T2" style:family="text">
      <style:text-properties style:font-name="Arial" fo:font-size="24pt" style:font-size-asian="24pt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0.018cm" style:letter-kerning="true" style:font-size-asian="12pt" style:font-size-complex="12pt"/>
    </style:style>
    <style:style style:name="T9" style:family="text">
      <style:text-properties fo:font-size="12pt" fo:letter-spacing="0.018cm" style:letter-kerning="true" style:font-size-asian="12pt" style:font-size-complex="12pt"/>
    </style:style>
    <style:style style:name="T10" style:family="text">
      <style:text-properties fo:font-size="12pt" fo:language="pt" fo:country="PT" style:font-size-asian="12pt" style:font-size-complex="12pt"/>
    </style:style>
    <style:style style:name="T11" style:family="text">
      <style:text-properties fo:font-size="12pt" fo:language="pt" fo:country="PT" style:font-size-asian="12pt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style:font-size-asian="12pt" style:font-size-complex="12pt" style:font-weight-complex="bold"/>
    </style:style>
    <style:style style:name="T15" style:family="text">
      <style:text-properties fo:color="#000000" fo:font-size="12pt" style:font-size-asian="12pt" style:font-size-complex="12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style:letter-kerning="true" style:font-size-asian="12pt" style:font-size-complex="12pt"/>
    </style:style>
    <style:style style:name="T18" style:family="text">
      <style:text-properties fo:color="#000000" fo:font-size="12pt" style:letter-kerning="true" style:font-size-asian="12pt" style:font-size-complex="12pt"/>
    </style:style>
    <style:style style:name="T19" style:family="text">
      <style:text-properties fo:color="#000000" fo:font-size="12pt" fo:language="pt" fo:country="PT" style:font-size-asian="12pt" style:font-size-complex="12pt"/>
    </style:style>
    <style:style style:name="T20" style:family="text">
      <style:text-properties fo:color="#000000" fo:font-size="12pt" fo:font-weight="normal" fo:background-color="#ffffff" style:font-name-asian="微軟正黑體" style:font-size-asian="12pt" style:font-weight-asian="normal" style:font-size-complex="12pt"/>
    </style:style>
    <style:style style:name="T21" style:family="text">
      <style:text-properties fo:language="pt" fo:country="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ATIONAL TAIWAN UNIVERSITY</text:p>
      <text:p text:style-name="P1">Department of Electrical Engineering</text:p>
      <text:p text:style-name="P2">Faculty Openings</text:p>
      <text:p text:style-name="P6"/>
      <text:p text:style-name="P3"><text:span text:style-name="T4">We are inviting applications for faculty positions at the ranks of Professor, Associate Professor, and Assistant Professor in, but not limited to, the following areas: </text:span></text:p>
      <text:p text:style-name="P7">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Multi-Agent Systems, Intelligent Robotics, Mechatronics, and General Control Areas</text:p>
          </table:table-cell>
        </table:table-row>
        <table:table-row table:style-name="表格1.1">
          <table:table-cell table:style-name="表格1.A1" office:value-type="string">
            <text:p text:style-name="P5">Power Electronics, Renewable Energy, and Smart Grid</text:p>
          </table:table-cell>
        </table:table-row>
        <table:table-row table:style-name="表格1.1">
          <table:table-cell table:style-name="表格1.A1" office:value-type="string">
            <text:p text:style-name="P4"><text:span text:style-name="T13">Advanced CMOS, Nanoelectronics, Nanophotonics, Display, Memory Technologies, Quantum Technologies, Bioelectronics, IoT Devices, Power and High-Frequency Devices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7">Biomedical Electronics, Biomedical Imaging, Nano-Biotechnology, Biophotonics</text:span><text:span text:style-name="T17">,</text:span><text:span text:style-name="T17"> Bioinformatics</text:span><text:span text:style-name="T17">,</text:span><text:span text:style-name="T14"> Medical Informatics, </text:span><text:span text:style-name="T14">Neuroengineering, Computational Bioengineering, Biomedical Sensors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3">Computer Science and Engineering</text:span><text:span text:style-name="T13">,</text:span><text:span text:style-name="T13"> </text:span><text:span text:style-name="T14">Embedded Systems, Cloud/Green/Ubiquitous/Mobile Computing and Networking, </text:span><text:span text:style-name="T5">Cybersecurity and Trusted Computing</text:span><text:span text:style-name="T14">, Machine Learning, Data-</text:span><text:span text:style-name="T14">C</text:span><text:span text:style-name="T14">entric Computing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4">Microwave and Millimeter-Wave Techniques, Antennas and Applications, Electromagnetic Theory and Computational Techniques, IoT Enabling Technologies, THz Technologies, Radar Systems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3">Communications, Signal Processing, Optimization, Information Theory, </text:span><text:span text:style-name="T13">Coding Theory, </text:span><text:span text:style-name="T13">and Emerging Fields in the Aforementioned Areas,</text:span><text:span text:style-name="T13"> Image Forensics, Cyber-Physical Security</text:span></text:p>
          </table:table-cell>
        </table:table-row>
        <table:table-row table:style-name="表格1.1">
          <table:table-cell table:style-name="表格1.A8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8"><text:bookmark-start text:name="_Hlk80792157"/><text:span text:style-name="T14">SoC Design (AI/ML Chips, Embedded Processor/Memory Design, Green</text:span><text:span text:style-name="T14">/</text:span><text:span text:style-name="T14">Medical Electronics, Sensor Electronics, THz/Quantum Circuits, Si Photonics</text:span><text:span text:style-name="T14">)</text:span><text:span text:style-name="T14">, Hardware </text:span><text:span text:style-name="T14">S</text:span><text:span text:style-name="T14">ecurity/Dependable and Trusted Hardware Architecture</text:span><text:bookmark-end text:name="_Hlk80792157"/></text:p>
                </table:table-cell>
              </table:table-row>
              <table:table-row table:style-name="表格2.2">
                <table:table-cell table:style-name="表格2.A2" office:value-type="string">
                  <text:p text:style-name="P9"><text:span text:style-name="T13">Electronic </text:span><text:span text:style-name="T13">D</text:span><text:span text:style-name="T13">esign </text:span><text:span text:style-name="T13">A</text:span><text:span text:style-name="T13">utomation </text:span><text:span text:style-name="T13">(EDA)</text:span><text:span text:style-name="T13">, Design and Verification Methodology for Secure System</text:span></text:p>
                </table:table-cell>
              </table:table-row>
            </table:table>
          </table:table-cell>
        </table:table-row>
        <table:table-row table:style-name="表格1.1">
          <table:table-cell table:style-name="表格1.A9" office:value-type="string">
            <text:p text:style-name="P4"><text:span text:style-name="T14">Photonics for 3D Sensing, Emerging Display Technologies, Optical Communications &amp; Optical Interconnects (including components/modules/systems for LiDAR, 5G, data center), Ultrahigh Speed Optoelectronics,</text:span><text:span text:style-name="T12"> </text:span><text:span text:style-name="T13">Quantum Computing (hardware/software)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3">Data Science and Engineering</text:span><text:span text:style-name="T13">, </text:span><text:span text:style-name="T6">Artificial Intelligence, Deep Learning, Computer Vision, IoT, Data-Centric Computing and Networking</text:span><text:span text:style-name="T5">, </text:span><text:span text:style-name="T6">Next-Generation Wireless Networks, Social Networks, Cyber Security</text:span></text:p>
          </table:table-cell>
        </table:table-row>
      </table:table>
      <text:p text:style-name="P10"/>
      <text:p text:style-name="P11"><text:span text:style-name="T13">Applications should be submitted through the website at </text:span><text:a xlink:type="simple" xlink:href="https://ee.ntu.edu.tw/eeoffice/ntueejob/" text:style-name="Internet_20_link" text:visited-style-name="Visited_20_Internet_20_Link"><text:span text:style-name="Internet_20_link"><text:span text:style-name="T5">http</text:span></text:span></text:a><text:a xlink:type="simple" xlink:href="https://ee.ntu.edu.tw/eeoffice/ntueejob/" text:style-name="Internet_20_link" text:visited-style-name="Visited_20_Internet_20_Link"><text:span text:style-name="Internet_20_link"><text:span text:style-name="T5">s</text:span></text:span></text:a><text:a xlink:type="simple" xlink:href="https://ee.ntu.edu.tw/eeoffice/ntueejob/" text:style-name="Internet_20_link" text:visited-style-name="Visited_20_Internet_20_Link"><text:span text:style-name="Internet_20_link"><text:span text:style-name="T5">://ee.ntu.edu.tw/eeoffice/ntueejob/</text:span></text:span></text:a><text:span text:style-name="T13">, and a</text:span><text:span text:style-name="T13"> </text:span><text:span text:style-name="T13">soft</text:span><text:span text:style-name="T13">copy of </text:span><text:span text:style-name="T13">the</text:span><text:span text:style-name="T13"> </text:span><text:span text:style-name="T13">following </text:span><text:span text:style-name="T13">application materials </text:span><text:span text:style-name="T13">should be emailed </text:span><text:span text:style-name="T13">to </text:span><text:span text:style-name="T13">Chairman Chung-Chih Wu at </text:span><text:a xlink:type="simple" xlink:href="mailto:wucc@ntu.edu.tw" text:style-name="Internet_20_link" text:visited-style-name="Visited_20_Internet_20_Link"><text:span text:style-name="Internet_20_link"><text:span text:style-name="T5">wucc@ntu.edu.tw</text:span></text:span></text:a><text:span text:style-name="T13"> </text:span><text:span text:style-name="T13">by November </text:span><text:span text:style-name="T13">15</text:span><text:span text:style-name="T13">, 20</text:span><text:span text:style-name="T13">2</text:span><text:span text:style-name="T13">1</text:span><text:span text:style-name="T13">: <text:s text:c="2"/></text:span></text:p>
      <text:list xml:id="list4098044095902670037" text:style-name="WW8Num1">
        <text:list-item>
          <text:p text:style-name="P12"><text:span text:style-name="T8">Cover letter</text:span></text:p>
        </text:list-item>
        <text:list-item>
          <text:p text:style-name="P13"><text:span text:style-name="T5">A curriculum vitae with a full publication list and </text:span><text:span text:style-name="T8">a </text:span><text:span text:style-name="T8">teaching and </text:span><text:span text:style-name="T8">research plan</text:span></text:p>
        </text:list-item>
        <text:list-item>
          <text:p text:style-name="P12"><text:span text:style-name="T5">Up to 5 recent publications (including major publications within 5 years and additional publications within 7 years)</text:span></text:p>
        </text:list-item>
        <text:list-item>
          <text:p text:style-name="P12"><text:span text:style-name="T5">Two or more reference letters (</text:span><text:span text:style-name="T5">should be separately emailed to </text:span><text:a xlink:type="simple" xlink:href="mailto:wucc@ntu.edu.tw" text:style-name="Internet_20_link" text:visited-style-name="Visited_20_Internet_20_Link"><text:span text:style-name="Internet_20_link"><text:span text:style-name="T5">wucc@ntu.edu.tw</text:span></text:span></text:a><text:span text:style-name="T5"> by referees</text:span><text:span text:style-name="T5">)</text:span></text:p>
        </text:list-item>
        <text:list-item>
          <text:p text:style-name="P14"><text:span text:style-name="T5">Ph.D. degree certificate</text:span><text:span text:style-name="T5"> (or a proof of Ph.D. degree to be granted by July 31, 2022)</text:span></text:p>
        </text:list-item>
        <text:list-item>
          <text:p text:style-name="P12"><text:span text:style-name="T5">U</text:span><text:span text:style-name="T8">ndergraduate and graduate transcripts</text:span><text:span text:style-name="T8">.</text:span></text:p>
        </text:list-item>
      </text:list>
      <text:p text:style-name="P15"/>
      <text:p text:style-name="P16"><text:span text:style-name="T10">All ranks of professors are compensated in accordance with the standard set forth by the Ministry of Education. Additional merit pay may includ</text:span><text:span text:style-name="T19">e </text:span><text:span text:style-name="Strong_20_Emphasis"><text:span text:style-name="T20">Yushan Scholar Program from MOE, </text:span></text:span><text:span text:style-name="T10">Subsidy for Incoming Distinguished Talents from NTU, support from the Foundation for the Advancement of </text:span><text:soft-page-break/><text:span text:style-name="T10">Outstanding Scholarship, compensation for principle investigators from industrial-academic collaboration grants, etc. Further information is available in the NTU Faculty Handbook </text:span><text:span text:style-name="T10">(</text:span><text:a xlink:type="simple" xlink:href="http://event.ntu.edu.tw/facultyhandbook/en/about-ntu/" text:style-name="Internet_20_link" text:visited-style-name="Visited_20_Internet_20_Link"><text:span text:style-name="Internet_20_link"><text:span text:style-name="T5">http://event.ntu.edu.tw/facultyhandbook/en/about-ntu/</text:span></text:span></text:a><text:span text:style-name="T5">)</text:span><text:span text:style-name="T5">.</text:span><text:span text:style-name="T10"> </text:span></text:p>
      <text:p text:style-name="P17"/>
      <text:p text:style-name="P19"><text:bookmark-start text:name="_PictureBullets"/><text:bookmark-end text:name="_PictureBullets"/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font-size="10pt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letter-spacing="0.018cm" style:letter-kerning="true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>
      <style:text-properties fo:color="#000000" style:font-name="標楷體" fo:font-size="12pt" style:font-name-asian="標楷體" style:font-size-asian="12pt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fo:font-size="16pt" style:font-name-asian="標楷體" style:font-size-asian="16pt" style:font-name-complex="Times New Roman" style:font-size-complex="16pt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未解析的提及項目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 style:font-name-asian="標楷體"/>
    </style:style>
    <style:style style:name="註解主旨_20_字元" style:display-name="註解主旨 字元" style:family="text">
      <style:text-properties fo:font-weight="bold" style:letter-kerning="true" style:font-name-asian="標楷體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2.1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大學電資學院電機學群誠徵教師：</dc:title>
    <meta:initial-creator>林浩雄</meta:initial-creator>
    <meta:creation-date>2021-09-06T18:06:00</meta:creation-date>
    <dc:creator>User</dc:creator>
    <dc:date>2021-09-07T14:19:00</dc:date>
    <meta:print-date>2021-08-10T16:05:00</meta:print-date>
    <meta:editing-cycles>4</meta:editing-cycles>
    <meta:editing-duration>PT34M</meta:editing-duration>
    <meta:generator>OpenOffice/4.1.7$Win32 OpenOffice.org_project/417m1$Build-9800</meta:generator>
    <meta:document-statistic meta:table-count="2" meta:image-count="0" meta:object-count="0" meta:page-count="2" meta:paragraph-count="24" meta:word-count="381" meta:character-count="3183"/>
  </office:meta>
</office:document-meta>
</file>