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NanumGothic" svg:font-family="NanumGothic"/>
    <style:font-face style:name="Times New Roman" svg:font-family="Times New Roman"/>
    <style:font-face style:name="細明體" svg:font-family="細明體"/>
    <style:font-face style:name="ahn2006-B" svg:font-family="ahn2006-B"/>
    <style:font-face style:name="BatangChe" svg:font-family="BatangChe"/>
    <style:font-face style:name="Batang" svg:font-family="Batang"/>
    <style:font-face style:name="Microsoft JhengHei" svg:font-family="Microsoft JhengHei"/>
    <style:font-face style:name="Malgun Gothic" svg:font-family="Malgun Gothic"/>
  </office:font-face-decls>
  <office:automatic-styles>
    <style:style style:name="co1" style:family="table-column">
      <style:table-column-properties fo:break-before="auto" style:column-width="0.75in"/>
    </style:style>
    <style:style style:name="co2" style:family="table-column">
      <style:table-column-properties fo:break-before="auto" style:column-width="0.7604166666666666in"/>
    </style:style>
    <style:style style:name="co3" style:family="table-column">
      <style:table-column-properties fo:break-before="auto" style:column-width="1.3333333333333333in"/>
    </style:style>
    <style:style style:name="co4" style:family="table-column">
      <style:table-column-properties fo:break-before="auto" style:column-width="2.8854166666666665in"/>
    </style:style>
    <style:style style:name="co5" style:family="table-column">
      <style:table-column-properties fo:break-before="auto" style:column-width="4.03125in"/>
    </style:style>
    <style:style style:name="co6" style:family="table-column">
      <style:table-column-properties fo:break-before="auto" style:column-width="3.8229166666666665in"/>
    </style:style>
    <style:style style:name="co7" style:family="table-column">
      <style:table-column-properties fo:break-before="auto" style:column-width="3.1770833333333335in"/>
    </style:style>
    <style:style style:name="ro1" style:family="table-row">
      <style:table-row-properties style:row-height="0.22916666666666666in" fo:break-before="auto" style:use-optimal-row-height="true"/>
    </style:style>
    <style:style style:name="ro2" style:family="table-row">
      <style:table-row-properties style:row-height="0.84375in" fo:break-before="auto" style:use-optimal-row-height="false"/>
    </style:style>
    <style:style style:name="ro3" style:family="table-row">
      <style:table-row-properties style:row-height="0.5in" fo:break-before="auto" style:use-optimal-row-height="false"/>
    </style:style>
    <style:style style:name="ro4" style:family="table-row">
      <style:table-row-properties style:row-height="1.0104166666666667in" fo:break-before="auto" style:use-optimal-row-height="false"/>
    </style:style>
    <style:style style:name="ro5" style:family="table-row">
      <style:table-row-properties style:row-height="1.2840277777777778in" fo:break-before="auto" style:use-optimal-row-height="false"/>
    </style:style>
    <style:style style:name="ro6" style:family="table-row">
      <style:table-row-properties style:row-height="1.0833333333333333in" fo:break-before="auto" style:use-optimal-row-height="true"/>
    </style:style>
    <style:style style:name="ro7" style:family="table-row">
      <style:table-row-properties style:row-height="1.0208333333333333in" fo:break-before="auto" style:use-optimal-row-height="false"/>
    </style:style>
    <style:style style:name="ro8" style:family="table-row">
      <style:table-row-properties style:row-height="1.0520833333333333in" fo:break-before="auto" style:use-optimal-row-height="false"/>
    </style:style>
    <style:style style:name="ro9" style:family="table-row">
      <style:table-row-properties style:row-height="0.8125in" fo:break-before="auto" style:use-optimal-row-height="true"/>
    </style:style>
    <style:style style:name="ro10" style:family="table-row">
      <style:table-row-properties style:row-height="0.5416666666666666in" fo:break-before="auto" style:use-optimal-row-height="true"/>
    </style:style>
    <style:style style:name="ro11" style:family="table-row">
      <style:table-row-properties style:row-height="1.0729166666666667in" fo:break-before="auto" style:use-optimal-row-height="true"/>
    </style:style>
    <style:style style:name="ro12" style:family="table-row">
      <style:table-row-properties style:row-height="1.15625in" fo:break-before="auto" style:use-optimal-row-height="false"/>
    </style:style>
    <style:style style:name="ro13" style:family="table-row">
      <style:table-row-properties style:row-height="1.3541666666666667in" fo:break-before="auto" style:use-optimal-row-height="true"/>
    </style:style>
    <style:style style:name="ro14" style:family="table-row">
      <style:table-row-properties style:row-height="0.7243055555555555in" fo:break-before="auto" style:use-optimal-row-height="false"/>
    </style:style>
    <style:style style:name="ro15" style:family="table-row">
      <style:table-row-properties style:row-height="1.125in" fo:break-before="auto" style:use-optimal-row-height="false"/>
    </style:style>
    <style:style style:name="ro16" style:family="table-row">
      <style:table-row-properties style:row-height="1.3229166666666667in" fo:break-before="auto" style:use-optimal-row-height="true"/>
    </style:style>
    <style:style style:name="ro17" style:family="table-row">
      <style:table-row-properties style:row-height="1.0833333333333333in" fo:break-before="auto" style:use-optimal-row-height="false"/>
    </style:style>
    <style:style style:name="ro18" style:family="table-row">
      <style:table-row-properties style:row-height="0.84375in" fo:break-before="page" style:use-optimal-row-height="false"/>
    </style:style>
    <style:style style:name="ro19" style:family="table-row">
      <style:table-row-properties style:row-height="1.0833333333333333in" fo:break-before="page" style:use-optimal-row-height="true"/>
    </style:style>
    <style:style style:name="ta1" style:family="table" style:master-page-name="PageStyle_5f_中文版">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24"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FFF2CC"/>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25"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26"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style:vertical-align="middle"/>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一般_Sheet1">
      <style:table-cell-properties fo:border-left="1.0pt solid " fo:border-right="1.0pt solid " fo:border-top="1.0pt solid " fo:border-bottom="1.0pt solid " style:vertical-align="middle" fo:background-color="#D9D9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 style:family="table-cell" style:parent-style-name="一般_Sheet1">
      <style:table-cell-properties fo:border-left="1.0pt solid " fo:border-right="1.0pt solid " fo:border-top="1.0pt solid " fo:border-bottom="1.0pt solid " fo:wrap-option="wrap" style:vertical-align="middle" fo:background-color="#D9D9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1" style:family="table-cell" style:parent-style-name="一般_Sheet1">
      <style:table-cell-properties fo:border-left="1.0pt solid " fo:border-right="1.0pt solid " fo:border-top="1.0pt solid " fo:border-bottom="1.0pt solid " fo:wrap-option="wrap" style:vertical-align="middle" fo:background-color="#D9D9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2"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33" style:family="table-cell" style:parent-style-name="一般_Sheet1">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一般_Sheet1">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style:style>
    <style:style style:name="ce36" style:family="table-cell" style:parent-style-name="一般_Sheet1">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一般_Sheet1" style:data-style-name="N49">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超連結">
      <style:table-cell-properties fo:border-left="1.0pt solid " fo:border-right="1.0pt solid " fo:border-top="1.0pt solid " fo:border-bottom="1.0pt solid " fo:wrap-option="wrap" style:vertical-align="middle"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39" style:family="table-cell" style:parent-style-name="一般_Sheet1">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4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一般_Sheet1">
      <style:table-cell-properties fo:border-left="1.0pt solid " fo:border-right="1.0pt solid " fo:border-top="1.0pt solid " fo:border-bottom="1.0pt solid " fo:wrap-option="wrap" style:vertical-align="middle" fo:background-color="#FFF2CC"/>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5" style:family="table-cell" style:parent-style-name="一般_Sheet1">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一般_Sheet1">
      <style:table-cell-properties fo:border-left="1.0pt solid " fo:border-right="1.0pt solid " fo:border-top="1.0pt solid " fo:border-bottom="1.0pt solid "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一般_Sheet1">
      <style:table-cell-properties fo:border-left="1.0pt solid " fo:border-right="1.0pt solid " fo:border-top="1.0pt solid " fo:border-bottom="1.0pt solid "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49" style:family="table-cell" style:parent-style-name="一般_Sheet1">
      <style:table-cell-properties fo:border-left="1.0pt solid " fo:border-right="1.0pt solid " fo:border-top="1.0pt solid " fo:border-bottom="1.0pt solid " fo:wrap-option="wrap" style:vertical-align="middle" fo:background-color="#E2F0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 style:family="table-cell" style:parent-style-name="超連結">
      <style:table-cell-properties fo:border-left="1.0pt solid " fo:border-right="1.0pt solid " fo:border-top="1.0pt solid " fo:border-bottom="1.0pt solid " fo:wrap-option="wrap" style:vertical-align="middle"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51" style:family="table-cell" style:parent-style-name="超連結">
      <style:table-cell-properties fo:border-left="1.0pt solid " fo:border-right="1.0pt solid " fo:border-top="1.0pt solid " fo:border-bottom="1.0pt solid " fo:wrap-option="wrap" style:vertical-align="middle" style:cell-protect="protected"/>
      <style:paragraph-properties/>
    </style:style>
    <style:style style:name="ce52" style:family="table-cell" style:parent-style-name="一般 2">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一般_Sheet1">
      <style:table-cell-properties fo:border-left="1.0pt solid " fo:border-right="1.0pt solid " fo:border-top="1.0pt solid " fo:border-bottom="1.0pt solid " fo:wrap-option="wrap" style:vertical-align="middle" fo:background-color="#FBE5D6"/>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5" style:family="table-cell" style:parent-style-name="一般_Sheet1">
      <style:table-cell-properties fo:border-left="1.0pt solid " fo:border-right="1.0pt solid " fo:border-top="1.0pt solid " fo:border-bottom="1.0pt solid " fo:wrap-option="wrap" style:vertical-align="middle" fo:background-color="#B7B3CA"/>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6"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B7B3CA"/>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7"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8"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FBE5D6"/>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59" style:family="table-cell" style:parent-style-name="一般_Sheet1">
      <style:table-cell-properties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60"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DEEBF7"/>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1"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2"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63"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FFF2CC"/>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4" style:family="table-cell" style:parent-style-name="一般_Sheet1">
      <style:table-cell-properties fo:border-left="1.0pt solid " fo:border-right="1.0pt solid " fo:border-top="1.0pt solid " style:rotation-angle="0" style:rotation-align="none" style:direction="ttb" style:vertical-align="middle" fo:background-color="#E2F0D9"/>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5" style:family="table-cell" style:parent-style-name="一般_Sheet1">
      <style:table-cell-properties fo:border-left="1.0pt solid " fo:border-right="1.0pt solid " style:rotation-angle="0" style:rotation-align="none" style:direction="ttb" style:vertical-align="middle" fo:background-color="#E2F0D9"/>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6" style:family="table-cell" style:parent-style-name="Default">
      <style:table-cell-properties fo:border-left="1.0pt solid " fo:border-right="1.0pt solid " fo:border-bottom="1.0pt solid " style:rotation-angle="0" style:rotation-align="none" style:direction="ttb" style:vertical-align="middle"/>
      <style:paragraph-properties fo:text-align="center"/>
    </style:style>
    <style:style style:name="ce67"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一般_Sheet1">
      <style:table-cell-properties fo:border-left="1.0pt solid " fo:border-right="1.0pt solid " fo:border-top="1.0pt solid " fo:border-bottom="1.0pt solid " fo:wrap-option="wrap" style:vertical-align="middle" fo:background-color="#E2F0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一般_Sheet1">
      <style:table-cell-properties fo:border-left="1.0pt solid " fo:border-right="1.0pt solid " fo:border-top="1.0pt solid " fo:border-bottom="1.0pt solid " fo:wrap-option="wrap" style:vertical-align="middle" fo:background-color="#FBE5D6"/>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E2F0D9"/>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0" style:family="text">
      <style:text-properties style:font-name="NanumGothic" style:font-name-asian="NanumGothic"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2" style:family="text">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20"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style:font-name="ahn2006-B" style:font-name-asian="ahn2006-B"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7" style:family="text">
      <style:text-properties style:font-name="BatangChe" style:font-name-asian="BatangChe"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9" style:family="text">
      <style:text-properties style:font-name="Batang" style:font-name-asian="Batang"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0" style:family="text">
      <style:text-properties style:font-name="Microsoft JhengHei" style:font-name-asian="Microsoft JhengHei"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2" style:family="text">
      <style:text-properties style:font-name="Malgun Gothic" style:font-name-asian="Malgun Gothic"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3" style:family="text">
      <style:text-properties style:font-name="Malgun Gothic" style:font-name-asian="Malgun Gothic"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34" style:family="text">
      <style:text-properties fo:font-family="新細明體" style:font-family-asian="新細明體"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middle" draw:textarea-horizontal-align="left" draw:fill="solid" draw:fill-color="#FFFFE1" draw:opacity="100%" draw:stroke="solid" svg:stroke-width="0in" svg:stroke-color="#000000" svg:stroke-opacity="100%" fo:padding-top="0.05in" fo:padding-bottom="0.05in" fo:padding-left="0.1in" fo:padding-right="0.1in" draw:auto-grow-width="false" draw:auto-grow-height="false"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table table:name="中文版" table:style-name="ta1" table:print="false" table:print-ranges="中文版.A1:中文版.F68">
        <office:forms form:automatic-focus="false" form:apply-design-mode="false"/>
        <table:table-column table:style-name="co2" table:default-cell-style-name="ce27"/>
        <table:table-column table:style-name="co3" table:default-cell-style-name="ce27"/>
        <table:table-column table:style-name="co4" table:default-cell-style-name="ce28"/>
        <table:table-column table:style-name="co5" table:default-cell-style-name="ce15"/>
        <table:table-column table:style-name="co6" table:default-cell-style-name="ce28"/>
        <table:table-column table:style-name="co7" table:default-cell-style-name="ce28"/>
        <table:table-column table:style-name="co1" table:default-cell-style-name="ce15" table:number-columns-repeated="250"/>
        <table:table-row table:style-name="ro2">
          <table:table-cell table:number-columns-spanned="6" table:number-rows-spanned="1" table:style-name="ce59" office:value-type="string">
            <text:p>各大學校院附設華語文教學中心得自境外招收外國學生來臺研習華語一覽表(2024.07.04)
<text:span text:style-name="T27">외국학생</text:span><text:span text:style-name="T8"> </text:span><text:span text:style-name="T27">모집</text:span><text:span text:style-name="T8"> </text:span><text:span text:style-name="T27">가능</text:span><text:span text:style-name="T8"> </text:span><text:span text:style-name="T27">대학</text:span><text:span text:style-name="T8"> </text:span><text:span text:style-name="T27">부설</text:span><text:span text:style-name="T8"> </text:span><text:span text:style-name="T27">화어문센터</text:span><text:span text:style-name="T8"> </text:span><text:span text:style-name="T27">일람표</text:span></text:p>
          </table:table-cell>
          <table:covered-table-cell table:number-columns-repeated="5" table:style-name="ce59"/>
          <table:table-cell table:number-columns-repeated="1018"/>
        </table:table-row>
        <table:table-header-rows>
          <table:table-row table:style-name="ro3">
            <table:table-cell table:style-name="ce29" office:value-type="string">
              <text:p>지역</text:p>
            </table:table-cell>
            <table:table-cell table:style-name="ce29" office:value-type="string">
              <text:p><text:span text:style-name="T9">시</text:span><text:span text:style-name="T10">/</text:span><text:span text:style-name="T9">구</text:span></text:p>
            </table:table-cell>
            <table:table-cell table:style-name="ce29" office:value-type="string">
              <text:p>센터명</text:p>
            </table:table-cell>
            <table:table-cell table:style-name="ce30" office:value-type="string">
              <text:p>홈페이지</text:p>
            </table:table-cell>
            <table:table-cell table:style-name="ce31" office:value-type="string">
              <text:p>위치</text:p>
            </table:table-cell>
            <table:table-cell table:style-name="ce31" office:value-type="string">
              <text:p>연락처</text:p>
            </table:table-cell>
            <table:table-cell table:number-columns-repeated="1018"/>
          </table:table-row>
        </table:table-header-rows>
        <table:table-row table:style-name="ro2">
          <table:table-cell table:number-columns-spanned="1" table:number-rows-spanned="31" table:style-name="ce60" office:value-type="string">
            <office:annotation office:display="false" draw:text-style-name="" svg:width="1.4792in" svg:height="0.8125in" svg:x="0.9167in" svg:y="1.1354in">
              <text:p><text:span text:style-name="T0">w005:</text:span></text:p>
              <text:p text:style-name=""/>
            </office:annotation>
            <text:p>   북     부</text:p>
          </table:table-cell>
          <table:table-cell table:style-name="ce26" office:value-type="string">
            <text:p>타오위안시</text:p>
            <text:p>중리구</text:p>
          </table:table-cell>
          <table:table-cell table:style-name="ce26" office:value-type="string">
            <text:p><text:span text:style-name="T25">국립중앙대학교</text:span><text:span text:style-name="T25"> </text:span><text:span text:style-name="T25">언어센터</text:span></text:p>
            <text:p><text:span text:style-name="T13">國立中央大學</text:span></text:p>
            <text:p><text:span text:style-name="T13">語言中心</text:span></text:p>
          </table:table-cell>
          <table:table-cell table:style-name="ce32" office:value-type="string" office:value="http://www.lc.ncu.edu.tw/main/clp/">
            <text:p><text:a xlink:href="http://www.lc.ncu.edu.tw/main/clp/" xlink:type="simple">http://www.lc.ncu.edu.tw/main/clp/</text:a></text:p>
          </table:table-cell>
          <table:table-cell table:style-name="ce33" office:value-type="string">
            <text:p><text:span text:style-name="T16">桃園縣中壢市中大路</text:span><text:span text:style-name="T17">300</text:span><text:span text:style-name="T16">號</text:span></text:p>
          </table:table-cell>
          <table:table-cell table:style-name="ce34" office:value-type="string">
            <text:p><text:span text:style-name="T18">TEL</text:span><text:span text:style-name="T0">：</text:span><text:span text:style-name="T18">+886-3-422-7151</text:span></text:p>
            <text:p><text:span text:style-name="T18">FEX</text:span><text:span text:style-name="T0">：</text:span><text:span text:style-name="T18">+886-3-425-5384  </text:span></text:p>
            <text:p><text:span text:style-name="T18">E-Mail</text:span><text:span text:style-name="T0">：</text:span><text:span text:style-name="T18">ncu3802@ncu.edu.tw</text:span></text:p>
          </table:table-cell>
          <table:table-cell table:number-columns-repeated="1018"/>
        </table:table-row>
        <table:table-row table:style-name="ro4">
          <table:covered-table-cell table:style-name="ce60"/>
          <table:table-cell table:style-name="ce26" office:value-type="string">
            <text:p>타이베이시</text:p>
          </table:table-cell>
          <table:table-cell table:style-name="ce26" office:value-type="string">
            <text:p><text:span text:style-name="T13">국립타이베이교육대학교</text:span></text:p>
            <text:p><text:span text:style-name="T13">화어문센터</text:span></text:p>
            <text:p><text:span text:style-name="T13">國立臺北</text:span><text:span text:style-name="T16">教</text:span><text:span text:style-name="T13">育大學</text:span></text:p>
            <text:p><text:span text:style-name="T13">華語文中心</text:span></text:p>
          </table:table-cell>
          <table:table-cell table:style-name="ce32" office:value-type="string" office:value="http://r9.ntue.edu.tw/">
            <text:p><text:a xlink:href="http://r9.ntue.edu.tw/" xlink:type="simple">http://r9.ntue.edu.tw/</text:a></text:p>
          </table:table-cell>
          <table:table-cell table:style-name="ce33" office:value-type="string">
            <text:p><text:span text:style-name="T16">臺北市和平東路二段</text:span><text:span text:style-name="T17">134</text:span><text:span text:style-name="T16">號</text:span><text:span text:style-name="T13">  </text:span><text:span text:style-name="T16">行政大樓</text:span><text:span text:style-name="T17">700C</text:span><text:span text:style-name="T16">辦公室</text:span></text:p>
          </table:table-cell>
          <table:table-cell table:style-name="ce34" office:value-type="string">
            <text:p><text:span text:style-name="T18">TEL</text:span><text:span text:style-name="T0">：</text:span><text:span text:style-name="T18">+886-2-2732-1104  #82025 / 83331 / 83335</text:span></text:p>
            <text:p><text:span text:style-name="T18">FEX</text:span><text:span text:style-name="T0">：</text:span><text:span text:style-name="T18">+886-2-27325950</text:span></text:p>
            <text:p><text:span text:style-name="T18">E-Mail</text:span><text:span text:style-name="T0">：</text:span><text:span text:style-name="T18">clec@tea.ntue.edu.tw</text:span></text:p>
          </table:table-cell>
          <table:table-cell table:number-columns-repeated="1018"/>
        </table:table-row>
        <table:table-row table:style-name="ro5">
          <table:covered-table-cell table:style-name="ce60"/>
          <table:table-cell table:style-name="ce26" office:value-type="string">
            <text:p>타이베이시</text:p>
          </table:table-cell>
          <table:table-cell table:style-name="ce26" office:value-type="string">
            <text:p>국립대만대학교</text:p>
            <text:p>문과대학 언어센터 중국어과정</text:p>
            <text:p>國立臺灣大學文學院</text:p>
            <text:p>語文中心中國語文組</text:p>
          </table:table-cell>
          <table:table-cell table:style-name="ce32" office:value-type="string" office:value="http://homepage.ntu.edu.tw/~cld222/">
            <text:p><text:a xlink:href="http://homepage.ntu.edu.tw/~cld222/" xlink:type="simple">http://homepage.ntu.edu.tw/~cld222/</text:a></text:p>
          </table:table-cell>
          <table:table-cell table:style-name="ce33" office:value-type="string">
            <text:p><text:span text:style-name="T16">臺北市大安區辛亥路二段</text:span><text:span text:style-name="T17">170</text:span><text:span text:style-name="T16">號</text:span><text:span text:style-name="T17">2</text:span><text:span text:style-name="T16">樓</text:span><text:span text:style-name="T17">222</text:span><text:span text:style-name="T16">辦公室</text:span></text:p>
          </table:table-cell>
          <table:table-cell table:style-name="ce34" office:value-type="string">
            <text:p><text:span text:style-name="T18">TEL</text:span><text:span text:style-name="T0">：</text:span><text:span text:style-name="T18">+886-2-3366-3417</text:span></text:p>
            <text:p><text:span text:style-name="T18">FEX</text:span><text:span text:style-name="T0">：</text:span><text:span text:style-name="T18">+886-2-8369-5042</text:span></text:p>
            <text:p><text:span text:style-name="T18">E-Mail</text:span><text:span text:style-name="T0">：</text:span><text:span text:style-name="T18">cld222@nt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국립대만대학교 문과대학</text:p>
            <text:p>국제화어연수센터</text:p>
            <text:p>國立臺灣大學</text:p>
            <text:p>文學院國際華語研習所</text:p>
          </table:table-cell>
          <table:table-cell table:style-name="ce32" office:value-type="string" office:value="http://iclp.ntu.edu.tw">
            <text:p><text:a xlink:href="http://iclp.ntu.edu.tw/" xlink:type="simple">http://iclp.ntu.edu.tw</text:a></text:p>
          </table:table-cell>
          <table:table-cell table:style-name="ce33" office:value-type="string">
            <text:p><text:span text:style-name="T16">臺北市大安區辛亥路二段</text:span><text:span text:style-name="T17">170</text:span><text:span text:style-name="T16">號語文中心</text:span><text:span text:style-name="T17">4</text:span><text:span text:style-name="T16">樓國際華語研習所</text:span></text:p>
          </table:table-cell>
          <table:table-cell table:style-name="ce34" office:value-type="string">
            <text:p><text:span text:style-name="T18">TEL</text:span><text:span text:style-name="T0">：</text:span><text:span text:style-name="T18">+886-2-2363-9123</text:span></text:p>
            <text:p><text:span text:style-name="T18">FEX</text:span><text:span text:style-name="T0">：</text:span><text:span text:style-name="T18">+886-2-2362-6926</text:span></text:p>
            <text:p><text:span text:style-name="T18">E-Mail</text:span><text:span text:style-name="T0">：</text:span><text:span text:style-name="T18">iclp@nt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text:span text:style-name="T13">국립대만사범대학교 </text:span></text:p>
            <text:p><text:span text:style-name="T13">국어교육센터</text:span></text:p>
            <text:p><text:span text:style-name="T13">國立臺灣師範大學</text:span></text:p>
            <text:p><text:span text:style-name="T13">國語</text:span><text:span text:style-name="T16">教</text:span><text:span text:style-name="T13">學中心</text:span></text:p>
          </table:table-cell>
          <table:table-cell table:style-name="ce32" office:value-type="string" office:value="http://www.mtc.ntnu.edu.tw/">
            <text:p><text:a xlink:href="http://www.mtc.ntnu.edu.tw/" xlink:type="simple">http://www.mtc.ntnu.edu.tw/</text:a></text:p>
          </table:table-cell>
          <table:table-cell table:style-name="ce33" office:value-type="string">
            <text:p><text:span text:style-name="T16">臺北市大安區和平東路一段</text:span><text:span text:style-name="T17">162</text:span><text:span text:style-name="T16">號</text:span><text:span text:style-name="T13"> </text:span><text:span text:style-name="T16">博愛樓</text:span><text:span text:style-name="T17">6</text:span><text:span text:style-name="T16">樓</text:span></text:p>
          </table:table-cell>
          <table:table-cell table:style-name="ce34" office:value-type="string">
            <text:p><text:span text:style-name="T18">TEL</text:span><text:span text:style-name="T0">：</text:span><text:span text:style-name="T18">+886-2-7734-5130</text:span></text:p>
            <text:p><text:span text:style-name="T18">FEX</text:span><text:span text:style-name="T0">：</text:span><text:span text:style-name="T18">+886-2-2341-8431</text:span></text:p>
            <text:p><text:span text:style-name="T18">E-Mail</text:span><text:span text:style-name="T0">：</text:span><text:span text:style-name="T18">mtc@mtc.ntnu.edu.tw</text:span></text:p>
          </table:table-cell>
          <table:table-cell table:number-columns-repeated="1018"/>
        </table:table-row>
        <table:table-row table:style-name="ro6">
          <table:covered-table-cell table:style-name="ce60"/>
          <table:table-cell table:style-name="ce26" office:value-type="string">
            <text:p>신주시</text:p>
          </table:table-cell>
          <table:table-cell table:style-name="ce26" office:value-type="string">
            <text:p>국립양명교통대학교</text:p>
            <text:p>언어센터 화어과정</text:p>
            <text:p>國立陽明交通大學</text:p>
            <text:p>語言中心華語組</text:p>
          </table:table-cell>
          <table:table-cell table:style-name="ce32" office:value-type="string" office:value="http://mandarin.nctu.edu.tw/">
            <text:p><text:a xlink:href="http://mandarin.nctu.edu.tw/" xlink:type="simple">http://mandarin.nctu.edu.tw/</text:a></text:p>
          </table:table-cell>
          <table:table-cell table:style-name="ce33" office:value-type="string">
            <text:p><text:span text:style-name="T16">新竹市大學路</text:span><text:span text:style-name="T17">1001</text:span><text:span text:style-name="T16">號</text:span></text:p>
          </table:table-cell>
          <table:table-cell table:style-name="ce34" office:value-type="string">
            <text:p><text:span text:style-name="T18">TEL</text:span><text:span text:style-name="T0">：</text:span><text:span text:style-name="T18">+886-3-513-1231</text:span></text:p>
            <text:p><text:span text:style-name="T18">FEX</text:span><text:span text:style-name="T0">：</text:span><text:span text:style-name="T18">+886-3-571-1437</text:span></text:p>
            <text:p><text:span text:style-name="T18">E-Mail</text:span><text:span text:style-name="T0">：</text:span><text:span text:style-name="T18">mandarin@cc.nct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text:span text:style-name="T13">국립정치대학교</text:span></text:p>
            <text:p><text:span text:style-name="T13">화어문교육센터</text:span></text:p>
            <text:p><text:span text:style-name="T13">國立政治大學</text:span></text:p>
            <text:p><text:span text:style-name="T13">華語文</text:span><text:span text:style-name="T16">教</text:span><text:span text:style-name="T13">學中心</text:span></text:p>
          </table:table-cell>
          <table:table-cell table:style-name="ce32" office:value-type="string" office:value="http://mandarin.nccu.edu.tw/">
            <text:p><text:a xlink:href="http://mandarin.nccu.edu.tw/" xlink:type="simple">http://mandarin.nccu.edu.tw/</text:a></text:p>
          </table:table-cell>
          <table:table-cell table:style-name="ce33" office:value-type="string">
            <text:p><text:span text:style-name="T16">臺北市文山區指南路二段</text:span><text:span text:style-name="T17">64</text:span><text:span text:style-name="T16">號</text:span><text:span text:style-name="T13"> </text:span><text:span text:style-name="T16">國際大樓</text:span></text:p>
          </table:table-cell>
          <table:table-cell table:style-name="ce34" office:value-type="string">
            <text:p><text:span text:style-name="T18">TEL</text:span><text:span text:style-name="T0">：</text:span><text:span text:style-name="T18">+886-2-2938-7141/+886-2-29387268</text:span></text:p>
            <text:p><text:span text:style-name="T18">FEX</text:span><text:span text:style-name="T0">：</text:span><text:span text:style-name="T18">+886-2-2939-6353</text:span></text:p>
            <text:p><text:span text:style-name="T18">E-Mail</text:span><text:span text:style-name="T0">：</text:span><text:span text:style-name="T18">mandarin@ncc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중국문화대학교</text:p>
            <text:p>화어센터</text:p>
            <text:p>中國文化大學推廣部</text:p>
            <text:p>華語中心</text:p>
          </table:table-cell>
          <table:table-cell table:style-name="ce35" office:value-type="string" office:value="http://mlc.sce.pccu.edu.tw">
            <text:p><text:a xlink:href="http://mlc.sce.pccu.edu.tw/" xlink:type="simple">http://mlc.sce.pccu.edu.tw</text:a></text:p>
          </table:table-cell>
          <table:table-cell table:style-name="ce33" office:value-type="string">
            <text:p><text:span text:style-name="T16">臺北市建國南路二段</text:span><text:span text:style-name="T17">231</text:span><text:span text:style-name="T16">號</text:span><text:span text:style-name="T17">4</text:span><text:span text:style-name="T16">樓</text:span><text:span text:style-name="T17">406</text:span><text:span text:style-name="T16">室</text:span></text:p>
          </table:table-cell>
          <table:table-cell table:style-name="ce34" office:value-type="string">
            <text:p><text:span text:style-name="T18">TEL</text:span><text:span text:style-name="T0">：</text:span><text:span text:style-name="T18">+886-2-27005858 #8131~8136</text:span></text:p>
            <text:p><text:span text:style-name="T18">FEX</text:span><text:span text:style-name="T0">：</text:span><text:span text:style-name="T18">+886-2-27081257</text:span></text:p>
            <text:p><text:span text:style-name="T18">E-Mail</text:span><text:span text:style-name="T0">：</text:span><text:span text:style-name="T18">mlc@sce.pcc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담강대학교</text:p>
            <text:p>평생교육원 화어센터</text:p>
            <text:p>淡江大學</text:p>
            <text:p>推廣教育處華語中心</text:p>
          </table:table-cell>
          <table:table-cell table:style-name="ce25" office:value-type="string" office:value="www.clc.tku.edu.tw">
            <text:p><text:a xlink:href="http://www.clc.tku.edu.tw/" xlink:type="simple">www.clc.tku.edu.tw</text:a></text:p>
          </table:table-cell>
          <table:table-cell table:style-name="ce36" office:value-type="string">
            <text:p><text:span text:style-name="T16">臺北市金華街</text:span><text:span text:style-name="T17">199</text:span><text:span text:style-name="T16">巷</text:span><text:span text:style-name="T17">5</text:span><text:span text:style-name="T16">號</text:span></text:p>
          </table:table-cell>
          <table:table-cell table:style-name="ce34" office:value-type="string">
            <text:p><text:span text:style-name="T18">TEL</text:span><text:span text:style-name="T0">：</text:span><text:span text:style-name="T18">+886-2-23216320 #8836/8347</text:span></text:p>
            <text:p><text:span text:style-name="T18">FEX</text:span><text:span text:style-name="T0">：</text:span><text:span text:style-name="T18">+886-2-2324036</text:span></text:p>
            <text:p><text:span text:style-name="T18">E-Mail</text:span><text:span text:style-name="T0">：</text:span><text:span text:style-name="T18">clc@mail2.tku.edu.tw</text:span></text:p>
          </table:table-cell>
          <table:table-cell table:number-columns-repeated="1018"/>
        </table:table-row>
        <table:table-row table:style-name="ro6">
          <table:covered-table-cell table:style-name="ce60"/>
          <table:table-cell table:style-name="ce26" office:value-type="string">
            <text:p>신베이시</text:p>
          </table:table-cell>
          <table:table-cell table:style-name="ce26" office:value-type="string">
            <text:p>푸런대학교</text:p>
            <text:p>화어문센터</text:p>
            <text:p>輔仁大學</text:p>
            <text:p>華語文中心</text:p>
          </table:table-cell>
          <table:table-cell table:style-name="ce25" office:value-type="string" office:value="http://www.lc.fju.edu.tw/ ">
            <text:p><text:a xlink:href="http://www.lc.fju.edu.tw/" xlink:type="simple">http://www.lc.fju.edu.tw/ </text:a></text:p>
          </table:table-cell>
          <table:table-cell table:style-name="ce36" office:value-type="string">
            <text:p><text:span text:style-name="T16">新北市新莊區中正路</text:span><text:span text:style-name="T17">510</text:span><text:span text:style-name="T16">號</text:span></text:p>
          </table:table-cell>
          <table:table-cell table:style-name="ce34" office:value-type="string">
            <text:p><text:span text:style-name="T18">TEL</text:span><text:span text:style-name="T0">：</text:span><text:span text:style-name="T18">+886-2-2905-2414</text:span></text:p>
            <text:p><text:span text:style-name="T18">           +886-2-2905-3721</text:span></text:p>
            <text:p><text:span text:style-name="T18">FEX</text:span><text:span text:style-name="T0">：</text:span><text:span text:style-name="T18">+886-2-2905-2166</text:span></text:p>
            <text:p><text:span text:style-name="T18">E-Mail</text:span><text:span text:style-name="T0">：</text:span><text:span text:style-name="T18">flcg1013@mail.fj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명전대학교</text:p>
            <text:p>화어교육센터</text:p>
            <text:p>銘傳大學</text:p>
            <text:p>華語訓練中心</text:p>
          </table:table-cell>
          <table:table-cell table:style-name="ce32" office:value-type="string" office:value="http://mscc.mcu.edu.tw/">
            <text:p><text:a xlink:href="http://mscc.mcu.edu.tw/" xlink:type="simple">http://mscc.mcu.edu.tw/</text:a></text:p>
          </table:table-cell>
          <table:table-cell table:style-name="ce33" office:value-type="string">
            <text:p><text:span text:style-name="T16">臺北市士林區基河路</text:span><text:span text:style-name="T17">130</text:span><text:span text:style-name="T16">號</text:span><text:span text:style-name="T17">3</text:span><text:span text:style-name="T16">樓</text:span><text:span text:style-name="T17">J309</text:span><text:span text:style-name="T16">辦公室</text:span></text:p>
          </table:table-cell>
          <table:table-cell table:style-name="ce34" office:value-type="string">
            <text:p><text:span text:style-name="T18">TEL</text:span><text:span text:style-name="T0">：</text:span><text:span text:style-name="T18">+886-2-28824564 #2405</text:span></text:p>
            <text:p><text:span text:style-name="T18">FEX</text:span><text:span text:style-name="T0">：</text:span><text:span text:style-name="T18">+886-2-88613491</text:span></text:p>
            <text:p><text:span text:style-name="T18">E-Mail</text:span><text:span text:style-name="T0">：</text:span><text:span text:style-name="T18">mscc@mcu.edu.tw</text:span></text:p>
          </table:table-cell>
          <table:table-cell table:number-columns-repeated="1018"/>
        </table:table-row>
        <table:table-row table:style-name="ro2">
          <table:covered-table-cell table:style-name="ce60"/>
          <table:table-cell table:style-name="ce26" office:value-type="string">
            <text:p>타오위안시</text:p>
            <text:p>루주구</text:p>
          </table:table-cell>
          <table:table-cell table:number-columns-spanned="1" table:number-rows-spanned="2" table:style-name="ce61" office:value-type="string">
            <text:p>개남대학교</text:p>
            <text:p>화어센터</text:p>
            <text:p>開南大學</text:p>
            <text:p>華語中心</text:p>
          </table:table-cell>
          <table:table-cell table:number-columns-spanned="1" table:number-rows-spanned="2" table:style-name="ce62" office:value-type="string" office:value="http://clc.knu.edu.tw/index.php/zh/">
            <text:p><text:a xlink:href="http://clc.knu.edu.tw/index.php/zh/" xlink:type="simple">http://clc.knu.edu.tw/index.php/zh/</text:a></text:p>
          </table:table-cell>
          <table:table-cell table:style-name="ce37" office:value-type="string">
            <text:p><text:span text:style-name="T16">校本部：桃園縣蘆竹鄉開南路</text:span><text:span text:style-name="T17">1</text:span><text:span text:style-name="T16">號</text:span></text:p>
          </table:table-cell>
          <table:table-cell table:style-name="ce34" office:value-type="string">
            <text:p><text:span text:style-name="T18">TEL</text:span><text:span text:style-name="T0">：</text:span><text:span text:style-name="T18">+886-3-3412500 #4640</text:span></text:p>
            <text:p><text:span text:style-name="T18">FEX</text:span><text:span text:style-name="T0">：</text:span><text:span text:style-name="T18">+886-3-2705542</text:span></text:p>
            <text:p><text:span text:style-name="T18">E-Mail</text:span><text:span text:style-name="T0">：</text:span><text:span text:style-name="T18">mandarin@mail.knu.edu.tw</text:span></text:p>
          </table:table-cell>
          <table:table-cell table:number-columns-repeated="1018"/>
        </table:table-row>
        <table:table-row table:style-name="ro2">
          <table:covered-table-cell table:style-name="ce60"/>
          <table:table-cell table:style-name="ce26" office:value-type="string">
            <text:p>타이베이시</text:p>
          </table:table-cell>
          <table:covered-table-cell table:style-name="ce61"/>
          <table:covered-table-cell table:style-name="ce62"/>
          <table:table-cell table:style-name="ce33" office:value-type="string">
            <text:p><text:span text:style-name="T16">臺北中心</text:span><text:span text:style-name="T17">:</text:span><text:span text:style-name="T16">臺北市中正區濟南路一段</text:span><text:span text:style-name="T17">6</text:span><text:span text:style-name="T16">號</text:span></text:p>
          </table:table-cell>
          <table:table-cell table:style-name="ce34" office:value-type="string">
            <text:p><text:span text:style-name="T18">TEL</text:span><text:span text:style-name="T0">：</text:span><text:span text:style-name="T18">+886-2-33224533 </text:span></text:p>
            <text:p><text:span text:style-name="T18">FEX</text:span><text:span text:style-name="T0">：</text:span><text:span text:style-name="T18">+886-2-23960071</text:span></text:p>
            <text:p><text:span text:style-name="T18">E-Mail</text:span><text:span text:style-name="T0">：</text:span><text:span text:style-name="T18">mandarin@mail.knu.edu.tw</text:span></text:p>
          </table:table-cell>
          <table:table-cell table:number-columns-repeated="1018"/>
        </table:table-row>
        <table:table-row table:style-name="ro6">
          <table:covered-table-cell table:style-name="ce60"/>
          <table:table-cell table:style-name="ce26" office:value-type="string">
            <text:p>타오위안시</text:p>
            <text:p>중리구</text:p>
          </table:table-cell>
          <table:table-cell table:style-name="ce26" office:value-type="string">
            <text:p>중원대학교 인문 교육대학
화어문교육센터
中原大學人文與教育學院
華語文<text:span text:style-name="T16">教</text:span><text:span text:style-name="T13">學中心</text:span></text:p>
          </table:table-cell>
          <table:table-cell table:style-name="ce32" office:value-type="string" office:value="http://mlc.cycu.edu.tw/wSite/mp?mp=1304">
            <text:p><text:a xlink:href="http://mlc.cycu.edu.tw/wSite/mp?mp=1304" xlink:type="simple">http://mlc.cycu.edu.tw/wSite/mp?mp=1304</text:a></text:p>
          </table:table-cell>
          <table:table-cell table:style-name="ce33" office:value-type="string">
            <text:p><text:span text:style-name="T16">中壢市中北路</text:span><text:span text:style-name="T17">200</text:span><text:span text:style-name="T16">號</text:span><text:span text:style-name="T13">  </text:span><text:span text:style-name="T16">推廣教育中心</text:span></text:p>
          </table:table-cell>
          <table:table-cell table:style-name="ce34" office:value-type="string">
            <text:p><text:span text:style-name="T18">TEL</text:span><text:span text:style-name="T0">：</text:span><text:span text:style-name="T18">+886-3-2651324</text:span></text:p>
            <text:p><text:span text:style-name="T18">FEX</text:span><text:span text:style-name="T0">：</text:span><text:span text:style-name="T18">+886-3-2651328 </text:span></text:p>
            <text:p><text:span text:style-name="T18">E-Mail</text:span><text:span text:style-name="T0">：</text:span><text:span text:style-name="T18">cmlcycu@cycu.edu.tw</text:span></text:p>
          </table:table-cell>
          <table:table-cell table:number-columns-repeated="1018"/>
        </table:table-row>
        <table:table-row table:style-name="ro6">
          <table:covered-table-cell table:style-name="ce60"/>
          <table:table-cell table:style-name="ce26" office:value-type="string">
            <text:p>신주시</text:p>
          </table:table-cell>
          <table:table-cell table:style-name="ce26" office:value-type="string">
            <text:p>중화대학교</text:p>
            <text:p>화어센터</text:p>
            <text:p>中華大學</text:p>
            <text:p>華語中心</text:p>
          </table:table-cell>
          <table:table-cell table:style-name="ce25" office:value-type="string" office:value="http://international.chu.edu.tw/">
            <text:p><text:a xlink:href="http://international.chu.edu.tw/" xlink:type="simple">http://international.chu.edu.tw/</text:a></text:p>
          </table:table-cell>
          <table:table-cell table:style-name="ce36" office:value-type="string">
            <text:p><text:span text:style-name="T16">新竹市五福路二段</text:span><text:span text:style-name="T17">707</text:span><text:span text:style-name="T16">號</text:span></text:p>
          </table:table-cell>
          <table:table-cell table:style-name="ce34" office:value-type="string">
            <text:p><text:span text:style-name="T18">TEL</text:span><text:span text:style-name="T0">：</text:span><text:span text:style-name="T18">+886-3-518-6176</text:span></text:p>
            <text:p><text:span text:style-name="T18">FEX</text:span><text:span text:style-name="T0">：</text:span><text:span text:style-name="T18">+886-3-518-6174</text:span></text:p>
            <text:p><text:span text:style-name="T18">E-Mail</text:span><text:span text:style-name="T0">：</text:span><text:span text:style-name="T18">international@ch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타이베이도시과학기술대학교</text:p>
            <text:p>화어센터</text:p>
            <text:p>臺北城市科技大學</text:p>
            <text:p>華語中心</text:p>
          </table:table-cell>
          <table:table-cell table:style-name="ce25" office:value-type="string" office:value="http://www.ssw.tpcu.edu.tw/bin/home.php">
            <text:p><text:a xlink:href="http://www.ssw.tpcu.edu.tw/bin/home.php" xlink:type="simple">http://www.ssw.tpcu.edu.tw/bin/home.php</text:a></text:p>
          </table:table-cell>
          <table:table-cell table:style-name="ce36" office:value-type="string">
            <text:p><text:span text:style-name="T16">臺北市北投區學園路</text:span><text:span text:style-name="T17">2</text:span><text:span text:style-name="T16">號</text:span></text:p>
          </table:table-cell>
          <table:table-cell table:style-name="ce34" office:value-type="string">
            <text:p><text:span text:style-name="T18">TEL</text:span><text:span text:style-name="T0">：</text:span><text:span text:style-name="T18">+886-2-23313000</text:span></text:p>
            <text:p><text:span text:style-name="T18">FEX</text:span><text:span text:style-name="T0">：</text:span><text:span text:style-name="T18">+886-2-23319966</text:span></text:p>
            <text:p><text:span text:style-name="T18">E-Mail</text:span><text:span text:style-name="T0">：</text:span><text:span text:style-name="T18">flagvisa@yahoo.com.tw</text:span></text:p>
          </table:table-cell>
          <table:table-cell table:number-columns-repeated="1018"/>
        </table:table-row>
        <table:table-row table:style-name="ro2">
          <table:covered-table-cell table:style-name="ce60"/>
          <table:table-cell table:style-name="ce26" office:value-type="string">
            <text:p>타이베이시</text:p>
          </table:table-cell>
          <table:table-cell table:style-name="ce26" office:value-type="string">
            <text:p>중화과학시술대학교</text:p>
            <text:p>언어센터</text:p>
            <text:p>中華科技大學語言中心</text:p>
          </table:table-cell>
          <table:table-cell table:style-name="ce25" office:value-type="string" office:value="http://aca.cust.edu.tw/language/chinese/index.html">
            <text:p><text:a xlink:href="http://aca.cust.edu.tw/language/chinese/index.html" xlink:type="simple">http://aca.cust.edu.tw/language/chinese/index.html</text:a></text:p>
          </table:table-cell>
          <table:table-cell table:style-name="ce36" office:value-type="string">
            <text:p><text:span text:style-name="T16">臺北市南港區研究院路三段</text:span><text:span text:style-name="T17">245</text:span><text:span text:style-name="T16">號</text:span></text:p>
          </table:table-cell>
          <table:table-cell table:style-name="ce34" office:value-type="string">
            <text:p><text:span text:style-name="T18">TEL</text:span><text:span text:style-name="T0">：</text:span><text:span text:style-name="T18">+886-2-27821862 #271 </text:span></text:p>
            <text:p><text:span text:style-name="T18">FEX</text:span><text:span text:style-name="T0">：</text:span><text:span text:style-name="T18">+886-2-27852344</text:span></text:p>
            <text:p><text:span text:style-name="T18">E-Mail</text:span><text:span text:style-name="T0">：</text:span><text:span text:style-name="T18">wendy@cc.cust.edu.tw </text:span></text:p>
          </table:table-cell>
          <table:table-cell table:number-columns-repeated="1018"/>
        </table:table-row>
        <table:table-row table:style-name="ro2">
          <table:covered-table-cell table:style-name="ce60"/>
          <table:table-cell table:style-name="ce26" office:value-type="string">
            <text:p>타오위안시</text:p>
            <text:p>구이산구</text:p>
          </table:table-cell>
          <table:table-cell table:style-name="ce26" office:value-type="string">
            <text:p>롱화과학기술대학교</text:p>
            <text:p>언어센터</text:p>
            <text:p>龍華科技大學華語文中心</text:p>
          </table:table-cell>
          <table:table-cell table:style-name="ce25" office:value-type="string" office:value="http://www.lhu.edu.tw/m/ctc/chinese/index.html">
            <text:p><text:a xlink:href="http://www.lhu.edu.tw/m/ctc/chinese/index.html" xlink:type="simple">http://www.lhu.edu.tw/m/ctc/chinese/index.html</text:a></text:p>
          </table:table-cell>
          <table:table-cell table:style-name="ce36" office:value-type="string">
            <text:p><text:span text:style-name="T16">桃園縣龜山鄉萬壽路一段</text:span><text:span text:style-name="T17">300</text:span><text:span text:style-name="T16">號</text:span></text:p>
          </table:table-cell>
          <table:table-cell table:style-name="ce34" office:value-type="string">
            <text:p><text:span text:style-name="T18">TEL</text:span><text:span text:style-name="T0">：</text:span><text:span text:style-name="T18">+886-2-82093211#6770 </text:span></text:p>
            <text:p><text:span text:style-name="T18">FEX</text:span><text:span text:style-name="T0">：</text:span><text:span text:style-name="T18">+886-2-82094650</text:span></text:p>
            <text:p><text:span text:style-name="T18">E-Mail</text:span><text:span text:style-name="T0">：</text:span><text:span text:style-name="T18">chinese@mail.lhu.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text:span text:style-name="T13">동우대학교</text:span></text:p>
            <text:p><text:span text:style-name="T13">화어교육센터</text:span></text:p>
            <text:p><text:span text:style-name="T13">東吳大學</text:span></text:p>
            <text:p><text:span text:style-name="T13">華語</text:span><text:span text:style-name="T16">教</text:span><text:span text:style-name="T13">學中心</text:span></text:p>
          </table:table-cell>
          <table:table-cell table:style-name="ce25" office:value-type="string" office:value="http://mandarin.scu.edu.tw/bin/?Lang=zh-tw">
            <text:p><text:a xlink:href="http://mandarin.scu.edu.tw/bin/?Lang=zh-tw" xlink:type="simple">http://mandarin.scu.edu.tw/bin/?Lang=zh-tw</text:a></text:p>
          </table:table-cell>
          <table:table-cell table:style-name="ce36" office:value-type="string">
            <text:p><text:span text:style-name="T16">臺北市士林區臨溪路</text:span><text:span text:style-name="T17">70</text:span><text:span text:style-name="T16">號楓雅學苑華語教學中心</text:span><text:span text:style-name="T17">S101</text:span><text:span text:style-name="T16">室</text:span></text:p>
          </table:table-cell>
          <table:table-cell table:style-name="ce34" office:value-type="string">
            <text:p><text:span text:style-name="T18">TEL</text:span><text:span text:style-name="T0">：</text:span><text:span text:style-name="T18">+886-2-28819471#5921-5924</text:span></text:p>
            <text:p><text:span text:style-name="T18">FEX</text:span><text:span text:style-name="T0">：</text:span><text:span text:style-name="T18">+886-2-28838350</text:span></text:p>
            <text:p><text:span text:style-name="T18">E-Mail</text:span><text:span text:style-name="T0">：</text:span><text:span text:style-name="T18">mandarin@scu.edu.tw</text:span></text:p>
          </table:table-cell>
          <table:table-cell table:number-columns-repeated="1018"/>
        </table:table-row>
        <table:table-row table:style-name="ro6">
          <table:covered-table-cell table:style-name="ce60"/>
          <table:table-cell table:style-name="ce26" office:value-type="string">
            <text:p>타오위안시</text:p>
            <text:p>중리구</text:p>
          </table:table-cell>
          <table:table-cell table:style-name="ce26" office:value-type="string">
            <text:p><text:span text:style-name="T13">남아기술전문대학</text:span></text:p>
            <text:p><text:span text:style-name="T13">국제언어교육센터 화어과정</text:span></text:p>
            <text:p><text:span text:style-name="T13">南亞技術學院</text:span></text:p>
            <text:p><text:span text:style-name="T13">國際語文</text:span><text:span text:style-name="T16">教</text:span><text:span text:style-name="T13">學中心華語</text:span><text:span text:style-name="T16">教</text:span><text:span text:style-name="T13">學組</text:span></text:p>
          </table:table-cell>
          <table:table-cell table:style-name="ce38" office:value-type="string" office:value="http://web.nanya.edu.tw/language/center/chinese/">
            <text:p><text:a xlink:href="http://web.nanya.edu.tw/language/center/chinese/" xlink:type="simple">http://web.nanya.edu.tw/language/center/chinese/</text:a></text:p>
          </table:table-cell>
          <table:table-cell table:style-name="ce39" office:value-type="string">
            <text:p><text:span text:style-name="T17">32091</text:span><text:span text:style-name="T16">桃園市中壢區中山東路三段</text:span><text:span text:style-name="T17">414</text:span><text:span text:style-name="T16">號</text:span></text:p>
          </table:table-cell>
          <table:table-cell table:style-name="ce34" office:value-type="string">
            <text:p><text:span text:style-name="T18">TEL</text:span><text:span text:style-name="T0">：</text:span><text:span text:style-name="T18">+886-3-4361070 #7602/7619</text:span></text:p>
            <text:p><text:span text:style-name="T18">FEX</text:span><text:span text:style-name="T0">：</text:span><text:span text:style-name="T18">+886-3-4650401 </text:span></text:p>
            <text:p><text:span text:style-name="T18">E-Mail</text:span><text:span text:style-name="T0">：</text:span><text:span text:style-name="T18">ylchuang@nanya.edu.tw</text:span></text:p>
          </table:table-cell>
          <table:table-cell table:number-columns-repeated="1018"/>
        </table:table-row>
        <table:table-row table:style-name="ro6">
          <table:covered-table-cell table:style-name="ce60"/>
          <table:table-cell table:style-name="ce26" office:value-type="string">
            <text:p>미아오리시</text:p>
          </table:table-cell>
          <table:table-cell table:style-name="ce26" office:value-type="string">
            <text:p>국립연합대학교</text:p>
            <text:p>화어문센터</text:p>
            <text:p>國立聯合大學</text:p>
            <text:p>華語文中心</text:p>
          </table:table-cell>
          <table:table-cell table:style-name="ce25" office:value-type="string" office:value="http://www.nuu.edu.tw/UIPWeb/wSite/mp?mp=120">
            <text:p><text:a xlink:href="http://www.nuu.edu.tw/UIPWeb/wSite/mp?mp=120" xlink:type="simple">http://www.nuu.edu.tw/UIPWeb/wSite/mp?mp=120</text:a></text:p>
          </table:table-cell>
          <table:table-cell table:style-name="ce40" office:value-type="string">
            <text:p><text:span text:style-name="T17">36063 </text:span><text:span text:style-name="T16">苗栗市南勢里聯大</text:span><text:span text:style-name="T17">2</text:span><text:span text:style-name="T16">號</text:span></text:p>
          </table:table-cell>
          <table:table-cell table:style-name="ce41" office:value-type="string">
            <text:p><text:span text:style-name="T18">TEL</text:span><text:span text:style-name="T0">：</text:span><text:span text:style-name="T18">+886-37-382146  </text:span></text:p>
            <text:p><text:span text:style-name="T18">FEX</text:span><text:span text:style-name="T0">：</text:span><text:span text:style-name="T18">+886-37-382148 </text:span></text:p>
          </table:table-cell>
          <table:table-cell table:number-columns-repeated="1018"/>
        </table:table-row>
        <table:table-row table:style-name="ro2">
          <table:covered-table-cell table:style-name="ce60"/>
          <table:table-cell table:style-name="ce26" office:value-type="string">
            <text:p>타이베이시</text:p>
          </table:table-cell>
          <table:table-cell table:style-name="ce26" office:value-type="string">
            <text:p>실천대학교 화어센터</text:p>
            <text:p>實踐大學</text:p>
            <text:p>華語中心</text:p>
          </table:table-cell>
          <table:table-cell table:style-name="ce25" office:value-type="string" office:value="http://www.chineseusc.com/">
            <text:p><text:a xlink:href="http://www.chineseusc.com/" xlink:type="simple">http://www.chineseusc.com/</text:a></text:p>
          </table:table-cell>
          <table:table-cell table:style-name="ce40" office:value-type="string">
            <text:p><text:span text:style-name="T17">104 </text:span><text:span text:style-name="T16">台北市中山區大直街</text:span><text:span text:style-name="T17">70</text:span><text:span text:style-name="T16">號</text:span></text:p>
          </table:table-cell>
          <table:table-cell table:style-name="ce41" office:value-type="string">
            <text:p><text:span text:style-name="T18">TEL</text:span><text:span text:style-name="T0">：</text:span><text:span text:style-name="T18">+886-2-2538-1111 #2550/2551</text:span></text:p>
            <text:p><text:span text:style-name="T18">FEX</text:span><text:span text:style-name="T0">：</text:span><text:span text:style-name="T18">+886-2-2538-1111#2550</text:span></text:p>
            <text:p><text:span text:style-name="T18">E-Mail</text:span><text:span text:style-name="T0">：</text:span><text:span text:style-name="T18">chinese@g2.usc.edu.tw</text:span></text:p>
          </table:table-cell>
          <table:table-cell table:number-columns-repeated="1018"/>
        </table:table-row>
        <table:table-row table:style-name="ro7">
          <table:covered-table-cell table:style-name="ce60"/>
          <table:table-cell table:style-name="ce26" office:value-type="string">
            <text:p>타이베이시</text:p>
          </table:table-cell>
          <table:table-cell table:style-name="ce26" office:value-type="string">
            <text:p>국립타이베이과학기술대학교</text:p>
            <text:p>화어문센터</text:p>
            <text:p>國立臺北科技大學</text:p>
            <text:p>華語文中心</text:p>
          </table:table-cell>
          <table:table-cell table:style-name="ce25" office:value-type="string" office:value="http://cltc.ntut.edu.tw/files/11-1143-7729-1.php">
            <text:p><text:a xlink:href="http://cltc.ntut.edu.tw/files/11-1143-7729-1.php" xlink:type="simple">http://cltc.ntut.edu.tw/files/11-1143-7729-1.php</text:a></text:p>
          </table:table-cell>
          <table:table-cell table:style-name="ce40" office:value-type="string">
            <text:p><text:span text:style-name="T17">10608 </text:span><text:span text:style-name="T16">台北市忠孝東路三段一號</text:span></text:p>
          </table:table-cell>
          <table:table-cell table:style-name="ce41" office:value-type="string">
            <text:p><text:span text:style-name="T18">TEL</text:span><text:span text:style-name="T0">：</text:span><text:span text:style-name="T18">+886-2-27712171 # 1742/1704/1703</text:span></text:p>
            <text:p><text:span text:style-name="T18">FEX</text:span><text:span text:style-name="T0">：</text:span><text:span text:style-name="T18">+886-2-27524269</text:span></text:p>
            <text:p><text:span text:style-name="T18">E-Mail</text:span><text:span text:style-name="T0">：</text:span><text:span text:style-name="T18">cltc@ntut.edu.tw</text:span></text:p>
          </table:table-cell>
          <table:table-cell table:number-columns-repeated="1018"/>
        </table:table-row>
        <table:table-row table:style-name="ro6">
          <table:covered-table-cell table:style-name="ce60"/>
          <table:table-cell table:style-name="ce26" office:value-type="string">
            <text:p>타이베이시</text:p>
          </table:table-cell>
          <table:table-cell table:style-name="ce26" office:value-type="string">
            <text:p><text:span text:style-name="T13">세신대학교</text:span></text:p>
            <text:p><text:span text:style-name="T13">화어문교육센터</text:span></text:p>
            <text:p><text:span text:style-name="T13">世新大學</text:span></text:p>
            <text:p><text:span text:style-name="T13">華語文</text:span><text:span text:style-name="T16">教</text:span><text:span text:style-name="T13">學中心</text:span></text:p>
          </table:table-cell>
          <table:table-cell table:style-name="ce42" office:value-type="string">
            <text:p>http://ctc.web.shu.edu.tw/</text:p>
          </table:table-cell>
          <table:table-cell table:style-name="ce40" office:value-type="string">
            <text:p><text:span text:style-name="T17">116 </text:span><text:span text:style-name="T16">台北市木柵路一段</text:span><text:span text:style-name="T17">17</text:span><text:span text:style-name="T16">巷</text:span><text:span text:style-name="T17">1</text:span><text:span text:style-name="T16">號</text:span></text:p>
          </table:table-cell>
          <table:table-cell table:style-name="ce41" office:value-type="string">
            <text:p><text:span text:style-name="T18">TEL</text:span><text:span text:style-name="T0">：</text:span><text:span text:style-name="T18">+886-2-22368225 #2258/3596</text:span></text:p>
            <text:p><text:span text:style-name="T18">E-Mail</text:span><text:span text:style-name="T0">：</text:span><text:span text:style-name="T18">ctcshu@mail.shu.edu.tw</text:span></text:p>
          </table:table-cell>
          <table:table-cell table:number-columns-repeated="1018"/>
        </table:table-row>
        <table:table-row table:style-name="ro2">
          <table:covered-table-cell table:style-name="ce60"/>
          <table:table-cell table:style-name="ce26" office:value-type="string">
            <text:p>신주시</text:p>
          </table:table-cell>
          <table:table-cell table:style-name="ce26" office:value-type="string">
            <text:p><text:span text:style-name="T13">국립칭화대학교 화어센터</text:span></text:p>
            <text:p><text:span text:style-name="T13">國立</text:span><text:span text:style-name="T16">清</text:span><text:span text:style-name="T13">華大學</text:span></text:p>
            <text:p><text:span text:style-name="T13">華語中心</text:span></text:p>
          </table:table-cell>
          <table:table-cell table:style-name="ce42" office:value-type="string">
            <text:p>http://clc.web.nthu.edu.tw/bin/home.php</text:p>
          </table:table-cell>
          <table:table-cell table:style-name="ce40" office:value-type="string">
            <text:p><text:span text:style-name="T17">30013 </text:span><text:span text:style-name="T16">新竹市光復路二段</text:span><text:span text:style-name="T17">101</text:span><text:span text:style-name="T16">號</text:span></text:p>
          </table:table-cell>
          <table:table-cell table:style-name="ce41" office:value-type="string">
            <text:p><text:span text:style-name="T18">TEL</text:span><text:span text:style-name="T0">：</text:span><text:span text:style-name="T18">+886-3-5715131 #62355</text:span></text:p>
            <text:p><text:span text:style-name="T18">E-Mail</text:span><text:span text:style-name="T0">：</text:span><text:span text:style-name="T18">clc@my.nthu.edu.tw </text:span></text:p>
          </table:table-cell>
          <table:table-cell table:number-columns-repeated="1018"/>
        </table:table-row>
        <table:table-row table:style-name="ro8">
          <table:covered-table-cell table:style-name="ce60"/>
          <table:table-cell table:style-name="ce26" office:value-type="string">
            <text:p>지룽시</text:p>
          </table:table-cell>
          <table:table-cell table:style-name="ce26" office:value-type="string">
            <text:p>국립대만해양대학교</text:p>
            <text:p>화어센터</text:p>
            <text:p>國立臺灣海洋大學</text:p>
            <text:p>華語中心</text:p>
          </table:table-cell>
          <table:table-cell table:style-name="ce38" office:value-type="string" office:value="http://ctam2014.ntou.edu.tw/bin/home.php ">
            <text:p><text:a xlink:href="http://ctam2014.ntou.edu.tw/bin/home.php" xlink:type="simple">http://ctam2014.ntou.edu.tw/bin/home.php </text:a></text:p>
          </table:table-cell>
          <table:table-cell table:style-name="ce40" office:value-type="string">
            <text:p><text:span text:style-name="T17">202 </text:span><text:span text:style-name="T16">基隆市中正區北寧路</text:span><text:span text:style-name="T17">2</text:span><text:span text:style-name="T16">號</text:span></text:p>
          </table:table-cell>
          <table:table-cell table:style-name="ce41" office:value-type="string">
            <text:p><text:span text:style-name="T18">TEL</text:span><text:span text:style-name="T0">：</text:span><text:span text:style-name="T18">+886-2-24622192 #2059</text:span></text:p>
            <text:p><text:span text:style-name="T18">FEX</text:span><text:span text:style-name="T0">：</text:span><text:span text:style-name="T18">+886-2-24632371</text:span></text:p>
            <text:p><text:span text:style-name="T18">E-Mail</text:span><text:span text:style-name="T0">：</text:span><text:span text:style-name="T18">ntouclc@email.ntou.edu.tw</text:span></text:p>
          </table:table-cell>
          <table:table-cell table:number-columns-repeated="1018"/>
        </table:table-row>
        <table:table-row table:style-name="ro6">
          <table:covered-table-cell table:style-name="ce60"/>
          <table:table-cell table:style-name="ce26" office:value-type="string">
            <text:p>타오위안시</text:p>
            <text:p>중리구</text:p>
          </table:table-cell>
          <table:table-cell table:style-name="ce26" office:value-type="string">
            <text:p><text:span text:style-name="T13">만능과학기술대학교</text:span></text:p>
            <text:p><text:span text:style-name="T13">화어교육센터</text:span></text:p>
            <text:p><text:span text:style-name="T13">萬能科技大學</text:span></text:p>
            <text:p><text:span text:style-name="T13">華語</text:span><text:span text:style-name="T16">教</text:span><text:span text:style-name="T13">學中心</text:span></text:p>
          </table:table-cell>
          <table:table-cell table:style-name="ce42" office:value-type="string">
            <text:p>http://administration.vnu.edu.tw/clc/3175</text:p>
          </table:table-cell>
          <table:table-cell table:style-name="ce40" office:value-type="string">
            <text:p><text:span text:style-name="T17">32061 </text:span><text:span text:style-name="T16">桃園市中壢區萬能路</text:span><text:span text:style-name="T17">1</text:span><text:span text:style-name="T16">號</text:span></text:p>
          </table:table-cell>
          <table:table-cell table:style-name="ce41" office:value-type="string">
            <text:p><text:span text:style-name="T18">TEL</text:span><text:span text:style-name="T0">：</text:span><text:span text:style-name="T18">+886-3-4515811 #40003</text:span></text:p>
            <text:p><text:span text:style-name="T18">E-Mail</text:span><text:span text:style-name="T0">：</text:span><text:span text:style-name="T18">cc13721@mail.vnu.edu.tw</text:span></text:p>
          </table:table-cell>
          <table:table-cell table:number-columns-repeated="1018"/>
        </table:table-row>
        <table:table-row table:style-name="ro6">
          <table:covered-table-cell table:style-name="ce60"/>
          <table:table-cell table:style-name="ce26" office:value-type="string">
            <text:p>신주현</text:p>
          </table:table-cell>
          <table:table-cell table:style-name="ce54" office:value-type="string">
            <text:p><text:span text:style-name="T25">명신과학기술대학교</text:span></text:p>
            <text:p><text:span text:style-name="T25">화어교육센터</text:span></text:p>
            <text:p><text:span text:style-name="T25">明新科技大學</text:span></text:p>
            <text:p><text:span text:style-name="T25">華語文教學中心</text:span></text:p>
          </table:table-cell>
          <table:table-cell table:style-name="ce25" office:value-type="string" office:value="http://webc1.must.edu.tw/jtmust041/">
            <text:p><text:a xlink:href="http://webc1.must.edu.tw/jtmust041/" xlink:type="simple">http://webc1.must.edu.tw/jtmust041/</text:a></text:p>
          </table:table-cell>
          <table:table-cell table:style-name="ce40" office:value-type="string">
            <text:p><text:span text:style-name="T17">30401</text:span><text:span text:style-name="T16">新竹縣新豐鄉新興路</text:span><text:span text:style-name="T17">1</text:span><text:span text:style-name="T16">號鴻超樓四樓</text:span><text:span text:style-name="T13"> </text:span></text:p>
          </table:table-cell>
          <table:table-cell table:style-name="ce41" office:value-type="string">
            <text:p><text:span text:style-name="T18">TEL</text:span><text:span text:style-name="T0">：</text:span><text:span text:style-name="T18">+886-3-5593142# 1279</text:span><text:span text:style-name="T0">、</text:span><text:span text:style-name="T18">1453</text:span></text:p>
            <text:p><text:span text:style-name="T18">FEX</text:span><text:span text:style-name="T0">：</text:span><text:span text:style-name="T18">+886-3-5593142</text:span></text:p>
            <text:p><text:span text:style-name="T18">E-Mail</text:span><text:span text:style-name="T0">：</text:span><text:span text:style-name="T18">mandarin@must.edu.tw</text:span></text:p>
          </table:table-cell>
          <table:table-cell table:number-columns-repeated="1018"/>
        </table:table-row>
        <table:table-row table:style-name="ro6">
          <table:covered-table-cell table:style-name="ce60"/>
          <table:table-cell table:style-name="ce26" office:value-type="string">
            <text:p>타우위안시</text:p>
          </table:table-cell>
          <table:table-cell table:style-name="ce67" office:value-type="string">
            <text:p><text:span text:style-name="T29">국립체육대학교</text:span></text:p>
            <text:p><text:span text:style-name="T33">국제사무 및</text:span><text:span text:style-name="T32"> </text:span><text:span text:style-name="T29">화어문센터</text:span></text:p>
            <text:p><text:span text:style-name="T13">國立體育大學</text:span></text:p>
            <text:p><text:span text:style-name="T30">國際事務暨</text:span><text:span text:style-name="T13">華語文中心</text:span></text:p>
          </table:table-cell>
          <table:table-cell table:style-name="ce38" office:value-type="string" office:value="https://clc.ntsu.edu.tw/">
            <text:p><text:a xlink:href="https://clc.ntsu.edu.tw/" xlink:type="simple">https://clc.ntsu.edu.tw/</text:a></text:p>
          </table:table-cell>
          <table:table-cell table:style-name="ce40" office:value-type="string">
            <text:p><text:span text:style-name="T17">33301</text:span><text:span text:style-name="T16">桃園市龜山區文化一路</text:span><text:span text:style-name="T17">250</text:span><text:span text:style-name="T16">號</text:span><text:span text:style-name="T13"> </text:span></text:p>
          </table:table-cell>
          <table:table-cell table:style-name="ce41" office:value-type="string">
            <text:p><text:span text:style-name="T18">TEL</text:span><text:span text:style-name="T0">：</text:span><text:span text:style-name="T18">+886-3-328-3201# 8582</text:span></text:p>
            <text:p><text:span text:style-name="T18">FEX</text:span><text:span text:style-name="T0">：</text:span><text:span text:style-name="T18">+886-3-328-2846</text:span></text:p>
            <text:p><text:span text:style-name="T18">E-Mail</text:span><text:span text:style-name="T0">：</text:span><text:span text:style-name="T18">ntsu-gec@ntsu.edu.tw</text:span></text:p>
          </table:table-cell>
          <table:table-cell table:number-columns-repeated="1018"/>
        </table:table-row>
        <table:table-row table:style-name="ro9">
          <table:covered-table-cell table:style-name="ce60"/>
          <table:table-cell table:style-name="ce26" office:value-type="string">
            <text:p>신주시</text:p>
          </table:table-cell>
          <table:table-cell table:style-name="ce26" office:value-type="string">
            <text:p>원배 의료 과학기술대학교 화어문센터 </text:p>
            <text:p>元培醫事科技大學華語文中心</text:p>
          </table:table-cell>
          <table:table-cell table:style-name="ce38" office:value-type="string">
            <text:p> https://cllc.ypu.edu.tw/ </text:p>
          </table:table-cell>
          <table:table-cell table:style-name="ce43" office:value-type="string">
            <text:p>30015新竹市元培街306號 </text:p>
          </table:table-cell>
          <table:table-cell table:style-name="ce41" office:value-type="string">
            <text:p><text:span text:style-name="T18">TEL</text:span><text:span text:style-name="T20">：</text:span><text:span text:style-name="T18">+886-3-6102488</text:span></text:p>
            <text:p><text:span text:style-name="T18">E-Mail</text:span><text:span text:style-name="T20">：</text:span><text:span text:style-name="T18">ypucllc0311@gmail.com</text:span></text:p>
          </table:table-cell>
          <table:table-cell table:number-columns-repeated="1018"/>
        </table:table-row>
        <table:table-row table:style-name="ro6">
          <table:covered-table-cell table:style-name="ce60"/>
          <table:table-cell table:style-name="ce26" office:value-type="string">
            <text:p>지룽시</text:p>
          </table:table-cell>
          <table:table-cell table:style-name="ce57" office:value-type="string">
            <text:p><text:span text:style-name="T25">숭우영예과학기술대학교</text:span><text:span text:style-name="T25"> </text:span><text:span text:style-name="T25">화어문센터</text:span></text:p>
            <text:p><text:span text:style-name="T25">崇右影藝科技大學</text:span></text:p>
            <text:p><text:span text:style-name="T25">華語文中心</text:span></text:p>
          </table:table-cell>
          <table:table-cell table:style-name="ce38" office:value-type="string" office:value="https://sites.google.com/cufa.edu.tw/cu&#10;fa-chinesecenter/%E9%A6%96%E9%A0%81/homepage?authuser=0">
            <text:p><text:a xlink:href="https://sites.google.com/cufa.edu.tw/cufa-chinesecenter/%E9%A6%96%E9%A0%81/homepage?authuser=0" xlink:type="simple">https://sites.google.com/cufa.edu.tw/cu
fa-chinesecenter/%E9%A6%96%E9%A0%81/homepage?authuser=0</text:a></text:p>
          </table:table-cell>
          <table:table-cell table:style-name="ce43" office:value-type="string">
            <text:p>201301基隆市信義區義七路40號</text:p>
          </table:table-cell>
          <table:table-cell table:style-name="ce41" office:value-type="string">
            <text:p>TEL：+886-2-2423-7785 # 557</text:p>
          </table:table-cell>
          <table:table-cell table:number-columns-repeated="1018"/>
        </table:table-row>
        <table:table-row table:style-name="ro18">
          <table:table-cell table:number-columns-spanned="1" table:number-rows-spanned="8" table:style-name="ce63" office:value-type="string">
            <text:p> 중     부</text:p>
          </table:table-cell>
          <table:table-cell table:style-name="ce44" office:value-type="string">
            <text:p>타이중시</text:p>
          </table:table-cell>
          <table:table-cell table:style-name="ce44" office:value-type="string">
            <text:p>동해대학교 화어센터</text:p>
            <text:p>東海大學</text:p>
            <text:p>華語教學中心</text:p>
          </table:table-cell>
          <table:table-cell table:style-name="ce32" office:value-type="string" office:value="http://clc.thu.edu.tw/main.php&#10;">
            <text:p><text:a xlink:href="http://clc.thu.edu.tw/main.php" xlink:type="simple">http://clc.thu.edu.tw/main.php
</text:a></text:p>
          </table:table-cell>
          <table:table-cell table:style-name="ce33" office:value-type="string">
            <text:p><text:span text:style-name="T16">台中市西屯區臺灣大道四段</text:span><text:span text:style-name="T17">1727</text:span><text:span text:style-name="T16">號</text:span><text:span text:style-name="T13"> </text:span><text:span text:style-name="T16">語文館</text:span><text:span text:style-name="T17">103</text:span><text:span text:style-name="T16">室</text:span></text:p>
          </table:table-cell>
          <table:table-cell table:style-name="ce34" office:value-type="string">
            <text:p><text:span text:style-name="T18">TEL</text:span><text:span text:style-name="T0">：</text:span><text:span text:style-name="T18">+886-4-2359-0259</text:span></text:p>
            <text:p><text:span text:style-name="T18">FEX</text:span><text:span text:style-name="T0">：</text:span><text:span text:style-name="T18">+886-4-2359-4408</text:span></text:p>
            <text:p><text:span text:style-name="T18">E-Mail</text:span><text:span text:style-name="T0">：</text:span><text:span text:style-name="T18">clc@thu.edu.tw</text:span></text:p>
          </table:table-cell>
          <table:table-cell table:number-columns-repeated="1018"/>
        </table:table-row>
        <table:table-row table:style-name="ro6">
          <table:covered-table-cell table:style-name="ce63"/>
          <table:table-cell table:style-name="ce44" office:value-type="string">
            <text:p>타이중시</text:p>
          </table:table-cell>
          <table:table-cell table:style-name="ce44" office:value-type="string">
            <text:p><text:span text:style-name="T13">펑지아대학교</text:span></text:p>
            <text:p><text:span text:style-name="T13">화어문교육센터</text:span></text:p>
            <text:p><text:span text:style-name="T13">逢甲大學</text:span></text:p>
            <text:p><text:span text:style-name="T13">華語文</text:span><text:span text:style-name="T16">教</text:span><text:span text:style-name="T13">學中心</text:span></text:p>
          </table:table-cell>
          <table:table-cell table:style-name="ce32" office:value-type="string" office:value="http://www.clc.fcu.edu.tw">
            <text:p><text:a xlink:href="http://www.clc.fcu.edu.tw/" xlink:type="simple">http://www.clc.fcu.edu.tw</text:a></text:p>
          </table:table-cell>
          <table:table-cell table:style-name="ce33" office:value-type="string">
            <text:p><text:span text:style-name="T16">臺中市西屯區文華路</text:span><text:span text:style-name="T17">100</text:span><text:span text:style-name="T16">號</text:span></text:p>
          </table:table-cell>
          <table:table-cell table:style-name="ce34" office:value-type="string">
            <text:p><text:span text:style-name="T18">TEL</text:span><text:span text:style-name="T0">：</text:span><text:span text:style-name="T18">+886-4-24517250 #5871</text:span></text:p>
            <text:p><text:span text:style-name="T18">FEX</text:span><text:span text:style-name="T0">：</text:span><text:span text:style-name="T18">+886-4-24510243</text:span></text:p>
            <text:p><text:span text:style-name="T18">E-Mail</text:span><text:span text:style-name="T0">：</text:span><text:span text:style-name="T18">clc@fcu.edu.tw                                                                                                                                                                                           </text:span></text:p>
          </table:table-cell>
          <table:table-cell table:number-columns-repeated="1018"/>
        </table:table-row>
        <table:table-row table:style-name="ro6">
          <table:covered-table-cell table:style-name="ce63"/>
          <table:table-cell table:style-name="ce44" office:value-type="string">
            <text:p>타이중시</text:p>
          </table:table-cell>
          <table:table-cell table:style-name="ce44" office:value-type="string">
            <text:p><text:span text:style-name="T13">징이대학교</text:span></text:p>
            <text:p><text:span text:style-name="T13">화어문교육센터</text:span></text:p>
            <text:p><text:span text:style-name="T13">靜宜大學</text:span></text:p>
            <text:p><text:span text:style-name="T13">華語文</text:span><text:span text:style-name="T16">教</text:span><text:span text:style-name="T13">學中心</text:span></text:p>
          </table:table-cell>
          <table:table-cell table:style-name="ce32" office:value-type="string" office:value="http://www.clec.pu.edu.tw/chinese/Default.aspx">
            <text:p><text:a xlink:href="http://www.clec.pu.edu.tw/chinese/Default.aspx" xlink:type="simple">http://www.clec.pu.edu.tw/chinese/Default.aspx</text:a></text:p>
          </table:table-cell>
          <table:table-cell table:style-name="ce33" office:value-type="string">
            <text:p><text:span text:style-name="T16">臺中市沙鹿區臺灣大道七段</text:span><text:span text:style-name="T17">200</text:span><text:span text:style-name="T16">號</text:span><text:span text:style-name="T13"> </text:span></text:p>
          </table:table-cell>
          <table:table-cell table:style-name="ce34" office:value-type="string">
            <text:p><text:span text:style-name="T18">TEL</text:span><text:span text:style-name="T0">：</text:span><text:span text:style-name="T18">+886-4-2664-5009</text:span></text:p>
            <text:p><text:span text:style-name="T18">FEX</text:span><text:span text:style-name="T0">：</text:span><text:span text:style-name="T18">+886-4-2633-0340</text:span></text:p>
            <text:p><text:span text:style-name="T18">E-Mail</text:span><text:span text:style-name="T0">：</text:span><text:span text:style-name="T18">clhuang@pu.edu.tw </text:span></text:p>
          </table:table-cell>
          <table:table-cell table:number-columns-repeated="1018"/>
        </table:table-row>
        <table:table-row table:style-name="ro6">
          <table:covered-table-cell table:style-name="ce63"/>
          <table:table-cell table:style-name="ce44" office:value-type="string">
            <text:p>타이중시</text:p>
          </table:table-cell>
          <table:table-cell table:style-name="ce44" office:value-type="string">
            <text:p><text:span text:style-name="T13">국립타이중교육대학교</text:span></text:p>
            <text:p><text:span text:style-name="T13">화어문센터</text:span></text:p>
            <text:p><text:span text:style-name="T13">國立臺中</text:span><text:span text:style-name="T16">教</text:span><text:span text:style-name="T13">育大學</text:span></text:p>
            <text:p><text:span text:style-name="T13">華語文中心</text:span></text:p>
          </table:table-cell>
          <table:table-cell table:style-name="ce38" office:value-type="string" office:value="http://clc.ntcu.edu.tw/">
            <text:p><text:a xlink:href="http://clc.ntcu.edu.tw/" xlink:type="simple">http://clc.ntcu.edu.tw/</text:a></text:p>
          </table:table-cell>
          <table:table-cell table:style-name="ce45" office:value-type="string">
            <text:p><text:span text:style-name="T17">40306</text:span><text:span text:style-name="T16">臺中市西區民生路</text:span><text:span text:style-name="T17">140</text:span><text:span text:style-name="T16">號</text:span></text:p>
          </table:table-cell>
          <table:table-cell table:style-name="ce46" office:value-type="string">
            <text:p><text:span text:style-name="T18">TEL</text:span><text:span text:style-name="T0">：</text:span><text:span text:style-name="T18">+886-4-22183283</text:span></text:p>
            <text:p><text:span text:style-name="T18">FEX</text:span><text:span text:style-name="T0">：</text:span><text:span text:style-name="T18">+886-4-22188150</text:span></text:p>
            <text:p><text:span text:style-name="T18">E-Mail</text:span><text:span text:style-name="T0">：</text:span><text:span text:style-name="T18">clc@mail.ntcu.edu.tw</text:span></text:p>
          </table:table-cell>
          <table:table-cell table:number-columns-repeated="1018"/>
        </table:table-row>
        <table:table-row table:style-name="ro6">
          <table:covered-table-cell table:style-name="ce63"/>
          <table:table-cell table:style-name="ce44" office:value-type="string">
            <text:p>장화시</text:p>
          </table:table-cell>
          <table:table-cell table:style-name="ce44" office:value-type="string">
            <text:p>건국과학기술대학교</text:p>
            <text:p>언어센터 화어과정</text:p>
            <text:p>建國科技大學</text:p>
            <text:p>語言中心華語組</text:p>
          </table:table-cell>
          <table:table-cell table:style-name="ce32" office:value-type="string" office:value="http://lc.ctu.edu.tw">
            <text:p><text:a xlink:href="http://lc.ctu.edu.tw/" xlink:type="simple">http://lc.ctu.edu.tw</text:a></text:p>
          </table:table-cell>
          <table:table-cell table:style-name="ce33" office:value-type="string">
            <text:p>彰化市介壽北路一號</text:p>
          </table:table-cell>
          <table:table-cell table:style-name="ce34" office:value-type="string">
            <text:p><text:span text:style-name="T18">TEL</text:span><text:span text:style-name="T0">：</text:span><text:span text:style-name="T18">+886-4-7111111#4003</text:span></text:p>
            <text:p><text:span text:style-name="T18">FEX</text:span><text:span text:style-name="T0">：</text:span><text:span text:style-name="T18">+886-4-7114631</text:span></text:p>
            <text:p><text:span text:style-name="T18">E-Mail</text:span><text:span text:style-name="T0">：</text:span><text:span text:style-name="T18">lc@ctu.edu.tw</text:span></text:p>
          </table:table-cell>
          <table:table-cell table:number-columns-repeated="1018"/>
        </table:table-row>
        <table:table-row table:style-name="ro6">
          <table:covered-table-cell table:style-name="ce63"/>
          <table:table-cell table:style-name="ce44" office:value-type="string">
            <text:p>타이중시</text:p>
          </table:table-cell>
          <table:table-cell table:style-name="ce44" office:value-type="string">
            <text:p>국립중흥대학교</text:p>
            <text:p>문과대학 화어센터</text:p>
            <text:p>國立中興大學</text:p>
            <text:p>文學院華語中心</text:p>
          </table:table-cell>
          <table:table-cell table:style-name="ce32" office:value-type="string" office:value="http://cp.nchu.edu.tw/">
            <text:p><text:a xlink:href="http://cp.nchu.edu.tw/" xlink:type="simple">http://cp.nchu.edu.tw/</text:a></text:p>
          </table:table-cell>
          <table:table-cell table:style-name="ce47" office:value-type="string">
            <text:p><text:span text:style-name="T17">402</text:span><text:span text:style-name="T16">臺中市南區國光路</text:span><text:span text:style-name="T17">250</text:span><text:span text:style-name="T16">號</text:span></text:p>
          </table:table-cell>
          <table:table-cell table:style-name="ce34" office:value-type="string">
            <text:p><text:span text:style-name="T18">TEL</text:span><text:span text:style-name="T0">：</text:span><text:span text:style-name="T18">+886-4-22840326#312/399</text:span></text:p>
            <text:p><text:span text:style-name="T18">FEX</text:span><text:span text:style-name="T0">：</text:span><text:span text:style-name="T18">+886-4-22859956</text:span></text:p>
            <text:p><text:span text:style-name="T18">E-Mail</text:span><text:span text:style-name="T0">：</text:span><text:span text:style-name="T18">language@dragon.nchu.edu.tw</text:span></text:p>
            <text:p><text:span text:style-name="T18">        chinesenchu@gmail.com</text:span></text:p>
          </table:table-cell>
          <table:table-cell table:number-columns-repeated="1018"/>
        </table:table-row>
        <table:table-row table:style-name="ro6">
          <table:covered-table-cell table:style-name="ce63"/>
          <table:table-cell table:style-name="ce44" office:value-type="string">
            <text:p>장화시</text:p>
          </table:table-cell>
          <table:table-cell table:style-name="ce44" office:value-type="string">
            <text:p>국립장화사범대학교</text:p>
            <text:p>언어센터 화어과정</text:p>
            <text:p>國立彰化師範大學</text:p>
            <text:p>語文中心華語文組</text:p>
          </table:table-cell>
          <table:table-cell table:style-name="ce32" office:value-type="string" office:value="http://lc.ncue.edu.tw">
            <text:p><text:a xlink:href="http://lc.ncue.edu.tw/" xlink:type="simple">http://lc.ncue.edu.tw</text:a></text:p>
          </table:table-cell>
          <table:table-cell table:style-name="ce47" office:value-type="string">
            <text:p><text:span text:style-name="T17">500 </text:span><text:span text:style-name="T16">彰化市進德路一號</text:span></text:p>
          </table:table-cell>
          <table:table-cell table:style-name="ce34" office:value-type="string">
            <text:p><text:span text:style-name="T18">TEL</text:span><text:span text:style-name="T0">：</text:span><text:span text:style-name="T18">+886-4-7232105 # 1671</text:span></text:p>
            <text:p><text:span text:style-name="T18">FEX</text:span><text:span text:style-name="T0">：</text:span><text:span text:style-name="T18">+886-4-7211226</text:span></text:p>
            <text:p><text:span text:style-name="T18">E-Mail</text:span><text:span text:style-name="T0">：</text:span><text:span text:style-name="T18">ct@cc2.ncue.edu.tw </text:span></text:p>
          </table:table-cell>
          <table:table-cell table:number-columns-repeated="1018"/>
        </table:table-row>
        <table:table-row table:style-name="ro6">
          <table:covered-table-cell table:style-name="ce63"/>
          <table:table-cell table:style-name="ce44" office:value-type="string">
            <text:p>타이중시</text:p>
          </table:table-cell>
          <table:table-cell table:style-name="ce44" office:value-type="string">
            <text:p>조양과학기술대학교</text:p>
            <text:p>화어센터</text:p>
            <text:p>朝陽科技大學</text:p>
            <text:p>華語中心</text:p>
          </table:table-cell>
          <table:table-cell table:style-name="ce48" office:value-type="string">
            <text:p>http://www.flc.cyut.edu.tw/FLC_web/Ch/Chinese.aspx</text:p>
          </table:table-cell>
          <table:table-cell table:style-name="ce47" office:value-type="string">
            <text:p><text:span text:style-name="T17">41349 </text:span><text:span text:style-name="T16">台中市霧峰區吉峰東路</text:span><text:span text:style-name="T17">168</text:span><text:span text:style-name="T16">號</text:span></text:p>
          </table:table-cell>
          <table:table-cell table:style-name="ce34" office:value-type="string">
            <text:p><text:span text:style-name="T18">TEL</text:span><text:span text:style-name="T0">：</text:span><text:span text:style-name="T18">+886-4-2332-3000 #7537</text:span></text:p>
            <text:p><text:span text:style-name="T18">E-Mail</text:span><text:span text:style-name="T0">：</text:span><text:span text:style-name="T18">cl@cyut.edu.tw</text:span></text:p>
          </table:table-cell>
          <table:table-cell table:number-columns-repeated="1018"/>
        </table:table-row>
        <table:table-row table:style-name="ro6">
          <table:table-cell table:style-name="ce24"/>
          <table:table-cell table:style-name="ce44" office:value-type="string">
            <text:p>윈린현</text:p>
          </table:table-cell>
          <table:table-cell table:style-name="ce44" office:value-type="string">
            <text:p>국립윈린과학기술대학교
언어센터 화어교육과정
國立雲林科技大學
語言中心華語<text:span text:style-name="T16">教</text:span><text:span text:style-name="T13">學組</text:span></text:p>
          </table:table-cell>
          <table:table-cell table:style-name="ce32" office:value-type="string" office:value="https://lc.yuntech.edu.tw/">
            <text:p><text:a xlink:href="https://lc.yuntech.edu.tw/" xlink:type="simple">https://lc.yuntech.edu.tw/</text:a></text:p>
          </table:table-cell>
          <table:table-cell table:style-name="ce47" office:value-type="string">
            <text:p><text:span text:style-name="T17">64002 </text:span><text:span text:style-name="T16">雲林縣斗六市大學路</text:span><text:span text:style-name="T17">3</text:span><text:span text:style-name="T16">段</text:span><text:span text:style-name="T17">123</text:span><text:span text:style-name="T16">號</text:span></text:p>
          </table:table-cell>
          <table:table-cell table:style-name="ce34" office:value-type="string">
            <text:p><text:span text:style-name="T18">TEL</text:span><text:span text:style-name="T0">：</text:span><text:span text:style-name="T18">+886-5-5342601 #3271-3273</text:span></text:p>
            <text:p><text:span text:style-name="T18">E-Mail</text:span><text:span text:style-name="T0">：</text:span><text:span text:style-name="T18">uhl@yuntech.edu.tw</text:span></text:p>
          </table:table-cell>
          <table:table-cell table:number-columns-repeated="1018"/>
        </table:table-row>
        <table:table-row table:style-name="ro6">
          <table:table-cell table:style-name="ce24"/>
          <table:table-cell table:style-name="ce44" office:value-type="string">
            <text:p>타이중시</text:p>
          </table:table-cell>
          <table:table-cell table:style-name="ce44" office:value-type="string">
            <text:p><text:span text:style-name="T13">국립친이과학기술대학교</text:span></text:p>
            <text:p><text:span text:style-name="T13">언어센터 화어교육과정</text:span></text:p>
            <text:p><text:span text:style-name="T13">國立勤益科技大學</text:span></text:p>
            <text:p><text:span text:style-name="T13">語言中心華語</text:span><text:span text:style-name="T16">教</text:span><text:span text:style-name="T13">學組</text:span></text:p>
          </table:table-cell>
          <table:table-cell table:style-name="ce32" office:value-type="string" office:value="http://lgc.web2.ncut.edu.tw/bin/home.php">
            <text:p><text:a xlink:href="http://lgc.web2.ncut.edu.tw/bin/home.php" xlink:type="simple">http://lgc.web2.ncut.edu.tw/bin/home.php</text:a></text:p>
          </table:table-cell>
          <table:table-cell table:style-name="ce47" office:value-type="string">
            <text:p><text:span text:style-name="T17">41170</text:span><text:span text:style-name="T16">臺中市太平區坪林里中山路二段</text:span><text:span text:style-name="T17">57</text:span><text:span text:style-name="T16">號</text:span></text:p>
          </table:table-cell>
          <table:table-cell table:style-name="ce34" office:value-type="string">
            <text:p><text:span text:style-name="T18">TEL</text:span><text:span text:style-name="T0">： </text:span><text:span text:style-name="T18">+886-4-23924505 #5167</text:span></text:p>
            <text:p><text:span text:style-name="T18">E-Mail</text:span><text:span text:style-name="T0">：</text:span><text:span text:style-name="T18">tsuyoshi@ncut.edu.tw</text:span></text:p>
          </table:table-cell>
          <table:table-cell table:number-columns-repeated="1018"/>
        </table:table-row>
        <table:table-row table:style-name="ro10">
          <table:table-cell table:style-name="ce24"/>
          <table:table-cell table:style-name="ce44" office:value-type="string">
            <text:p>장화현</text:p>
          </table:table-cell>
          <table:table-cell table:style-name="ce44" office:value-type="string">
            <text:p>대엽대학교 화어교육센터 </text:p>
            <text:p>大葉大學華語教學中心</text:p>
          </table:table-cell>
          <table:table-cell table:style-name="ce48" office:value-type="string">
            <text:p>https://www.chn.dyu.edu.tw</text:p>
          </table:table-cell>
          <table:table-cell table:style-name="ce33" office:value-type="string">
            <text:p>51500彰化縣大村鄉學府路168號</text:p>
          </table:table-cell>
          <table:table-cell table:style-name="ce34" office:value-type="string">
            <text:p><text:span text:style-name="T18">TEL</text:span><text:span text:style-name="T20">：</text:span><text:span text:style-name="T0"> </text:span><text:span text:style-name="T18">+886-4-8511888#1861</text:span></text:p>
            <text:p><text:span text:style-name="T18">E-Mail</text:span><text:span text:style-name="T20">：</text:span><text:span text:style-name="T0"> </text:span><text:span text:style-name="T18">chn@mail.dyu.edu.tw</text:span></text:p>
          </table:table-cell>
          <table:table-cell table:number-columns-repeated="1018"/>
        </table:table-row>
        <table:table-row table:style-name="ro6">
          <table:table-cell table:style-name="ce24"/>
          <table:table-cell table:style-name="ce44" office:value-type="string">
            <text:p>타이중시</text:p>
          </table:table-cell>
          <table:table-cell table:style-name="ce44" office:value-type="string">
            <text:p>아주대학교</text:p>
            <text:p>국제학원 화어문센터</text:p>
            <text:p>亞洲大學</text:p>
            <text:p>國際學院華語文中心</text:p>
          </table:table-cell>
          <table:table-cell table:style-name="ce38" office:value-type="string" office:value="http://jclc.asia.edu.tw/bin/home.php">
            <text:p><text:a xlink:href="http://jclc.asia.edu.tw/bin/home.php" xlink:type="simple">http://jclc.asia.edu.tw/bin/home.php</text:a></text:p>
          </table:table-cell>
          <table:table-cell table:style-name="ce47" office:value-type="string">
            <text:p><text:span text:style-name="T17">41354 </text:span><text:span text:style-name="T16">台中市霧峰區柳豐路</text:span><text:span text:style-name="T17">500</text:span><text:span text:style-name="T16">號</text:span></text:p>
          </table:table-cell>
          <table:table-cell table:style-name="ce34" office:value-type="string">
            <text:p><text:span text:style-name="T18">TEL</text:span><text:span text:style-name="T0">： </text:span><text:span text:style-name="T18">+886-4-2332-3456 # 6286</text:span></text:p>
            <text:p><text:span text:style-name="T18">E-Mail</text:span><text:span text:style-name="T0">：</text:span><text:span text:style-name="T18">jclc@asia.edu.tw</text:span></text:p>
          </table:table-cell>
          <table:table-cell table:number-columns-repeated="1018"/>
        </table:table-row>
        <table:table-row table:style-name="ro19">
          <table:table-cell table:number-columns-spanned="1" table:number-rows-spanned="18" table:style-name="ce70" office:value-type="string">
            <text:p>남      부</text:p>
          </table:table-cell>
          <table:table-cell table:style-name="ce49" office:value-type="string">
            <text:p>자이시</text:p>
          </table:table-cell>
          <table:table-cell table:style-name="ce49" office:value-type="string">
            <text:p>국립지아이대학교</text:p>
            <text:p>언어센터 화어과정</text:p>
            <text:p>國立嘉義大學</text:p>
            <text:p>語言中心華語組</text:p>
          </table:table-cell>
          <table:table-cell table:style-name="ce32" office:value-type="string" office:value="http://140.130.204.81">
            <text:p><text:a xlink:href="http://140.130.204.81/" xlink:type="simple">http://140.130.204.81</text:a></text:p>
          </table:table-cell>
          <table:table-cell table:style-name="ce33" office:value-type="string">
            <text:p><text:span text:style-name="T16">嘉義市新民路</text:span><text:span text:style-name="T17">580</text:span><text:span text:style-name="T16">號</text:span><text:span text:style-name="T13"> </text:span><text:span text:style-name="T17">B</text:span><text:span text:style-name="T16">棟</text:span><text:span text:style-name="T17">3</text:span><text:span text:style-name="T16">樓</text:span><text:span text:style-name="T13"> </text:span><text:span text:style-name="T17">D02-302</text:span></text:p>
          </table:table-cell>
          <table:table-cell table:style-name="ce34" office:value-type="string">
            <text:p><text:span text:style-name="T18">TEL</text:span><text:span text:style-name="T0">：</text:span><text:span text:style-name="T18">+886-5-273-2983</text:span></text:p>
            <text:p><text:span text:style-name="T18">FEX</text:span><text:span text:style-name="T0">：</text:span><text:span text:style-name="T18">+886-5-284-4916</text:span></text:p>
            <text:p><text:span text:style-name="T18">E-Mail</text:span><text:span text:style-name="T0">：</text:span><text:span text:style-name="T18">cslncyu@mail.ncy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text:span text:style-name="T13">국립가오슝사범대학교</text:span></text:p>
            <text:p><text:span text:style-name="T13">언어교육센터</text:span></text:p>
            <text:p><text:span text:style-name="T13">國立高雄師範大學</text:span></text:p>
            <text:p><text:span text:style-name="T13">語文</text:span><text:span text:style-name="T16">教</text:span><text:span text:style-name="T13">學中心</text:span></text:p>
          </table:table-cell>
          <table:table-cell table:style-name="ce32" office:value-type="string" office:value="http://www.nknu.edu.tw/~clct/">
            <text:p><text:a xlink:href="http://www.nknu.edu.tw/~clct/" xlink:type="simple">http://www.nknu.edu.tw/~clct/</text:a></text:p>
          </table:table-cell>
          <table:table-cell table:style-name="ce33" office:value-type="string">
            <text:p><text:span text:style-name="T16">高雄市苓雅區和平一路</text:span><text:span text:style-name="T17">116</text:span><text:span text:style-name="T16">號</text:span></text:p>
          </table:table-cell>
          <table:table-cell table:style-name="ce34" office:value-type="string">
            <text:p><text:span text:style-name="T18">TEL</text:span><text:span text:style-name="T0">：</text:span><text:span text:style-name="T18">+886-7-7172930#2601/2603/2604</text:span></text:p>
            <text:p><text:span text:style-name="T18">FEX</text:span><text:span text:style-name="T0">：</text:span><text:span text:style-name="T18">+886-7-7166903</text:span></text:p>
            <text:p><text:span text:style-name="T18">E-Mail</text:span><text:span text:style-name="T0">：</text:span><text:span text:style-name="T18">s2@nknu.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국립성공대학교</text:p>
            <text:p>문과대학 화어센터</text:p>
            <text:p>國立成功大學</text:p>
            <text:p>文學院華語中心</text:p>
          </table:table-cell>
          <table:table-cell table:style-name="ce32" office:value-type="string" office:value="http://kclc.ncku.edu.tw">
            <text:p><text:a xlink:href="http://kclc.ncku.edu.tw/" xlink:type="simple">http://kclc.ncku.edu.tw</text:a></text:p>
          </table:table-cell>
          <table:table-cell table:style-name="ce33" office:value-type="string">
            <text:p><text:span text:style-name="T16">臺南市大學路</text:span><text:span text:style-name="T17">1</text:span><text:span text:style-name="T16">號</text:span></text:p>
          </table:table-cell>
          <table:table-cell table:style-name="ce34" office:value-type="string">
            <text:p><text:span text:style-name="T18">TEL</text:span><text:span text:style-name="T0">：</text:span><text:span text:style-name="T18">+886-6-2757575 #52040</text:span></text:p>
            <text:p><text:span text:style-name="T18">FEX</text:span><text:span text:style-name="T0">：</text:span><text:span text:style-name="T18">+886-6-2742516</text:span></text:p>
            <text:p><text:span text:style-name="T18">E-Mail</text:span><text:span text:style-name="T0">：</text:span><text:span text:style-name="T18">shuling@mail.nck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text:span text:style-name="T13">국립중산대학교</text:span></text:p>
            <text:p><text:span text:style-name="T13">화어교육센터</text:span></text:p>
            <text:p><text:span text:style-name="T13">國立中山大學</text:span></text:p>
            <text:p><text:span text:style-name="T13">華語</text:span><text:span text:style-name="T16">教</text:span><text:span text:style-name="T13">學中心</text:span></text:p>
          </table:table-cell>
          <table:table-cell table:style-name="ce32" office:value-type="string" office:value="http://clc.nsysu.edu.tw/main.php">
            <text:p><text:a xlink:href="http://clc.nsysu.edu.tw/main.php" xlink:type="simple">http://clc.nsysu.edu.tw/main.php</text:a></text:p>
          </table:table-cell>
          <table:table-cell table:style-name="ce33" office:value-type="string">
            <text:p><text:span text:style-name="T16">高雄市鼓山區蓮海路</text:span><text:span text:style-name="T17">70</text:span><text:span text:style-name="T16">號</text:span></text:p>
          </table:table-cell>
          <table:table-cell table:style-name="ce34" office:value-type="string">
            <text:p><text:span text:style-name="T18">TEL</text:span><text:span text:style-name="T0">：</text:span><text:span text:style-name="T18">+886-7-5252000 #3030/3031</text:span></text:p>
            <text:p><text:span text:style-name="T18">FEX</text:span><text:span text:style-name="T0">：</text:span><text:span text:style-name="T18">+886-7-5253039</text:span></text:p>
            <text:p><text:span text:style-name="T18">E-Mail</text:span><text:span text:style-name="T0">：</text:span><text:span text:style-name="T18">alfc@mail.nsys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text:span text:style-name="T13">국립가오슝대학교</text:span></text:p>
            <text:p><text:span text:style-name="T13">언어센터 화어문교육과정</text:span></text:p>
            <text:p><text:span text:style-name="T13">國立高雄大學</text:span></text:p>
            <text:p><text:span text:style-name="T13">語文中心華語文</text:span><text:span text:style-name="T16">教</text:span><text:span text:style-name="T13">學組</text:span></text:p>
          </table:table-cell>
          <table:table-cell table:style-name="ce38" office:value-type="string" office:value="http://www2.nuk.edu.tw/clc/">
            <text:p><text:a xlink:href="http://www2.nuk.edu.tw/clc/" xlink:type="simple">http://www2.nuk.edu.tw/clc/</text:a></text:p>
          </table:table-cell>
          <table:table-cell table:style-name="ce39" office:value-type="string">
            <text:p><text:span text:style-name="T17">811</text:span><text:span text:style-name="T16">高雄市楠梓區高雄大學路</text:span><text:span text:style-name="T17">700</text:span><text:span text:style-name="T16">號</text:span></text:p>
          </table:table-cell>
          <table:table-cell table:style-name="ce34" office:value-type="string">
            <text:p><text:span text:style-name="T18">TEL</text:span><text:span text:style-name="T0">：</text:span><text:span text:style-name="T18">+886-7-5919257 /+886-7-5919259</text:span></text:p>
            <text:p><text:span text:style-name="T18">FEX</text:span><text:span text:style-name="T0">：</text:span><text:span text:style-name="T18">+886-7-5919258</text:span></text:p>
            <text:p><text:span text:style-name="T18">E-Mail</text:span><text:span text:style-name="T0">：</text:span><text:span text:style-name="T18">clc@nuk.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난타이과학기술대학교</text:p>
            <text:p>화어센터</text:p>
            <text:p>南臺科技大學</text:p>
            <text:p>華語中心</text:p>
          </table:table-cell>
          <table:table-cell table:style-name="ce32" office:value-type="string" office:value="http://clc.stust.edu.tw/">
            <text:p><text:a xlink:href="http://clc.stust.edu.tw/" xlink:type="simple">http://clc.stust.edu.tw/</text:a></text:p>
          </table:table-cell>
          <table:table-cell table:style-name="ce33" office:value-type="string">
            <text:p><text:span text:style-name="T16">臺南市永康區尚頂里南台街</text:span><text:span text:style-name="T17">1</text:span><text:span text:style-name="T16">號</text:span></text:p>
          </table:table-cell>
          <table:table-cell table:style-name="ce34" office:value-type="string">
            <text:p><text:span text:style-name="T18">TEL</text:span><text:span text:style-name="T0">：</text:span><text:span text:style-name="T18">+886-6-2533131 #6010/6011</text:span></text:p>
            <text:p><text:span text:style-name="T18">FEX</text:span><text:span text:style-name="T0">：</text:span><text:span text:style-name="T18">+886-6-6010067</text:span></text:p>
            <text:p><text:span text:style-name="T18">E-Mail</text:span><text:span text:style-name="T0">：</text:span><text:span text:style-name="T18">chilance@mail.stut.edu.tw</text:span></text:p>
          </table:table-cell>
          <table:table-cell table:number-columns-repeated="1018"/>
        </table:table-row>
        <table:table-row table:style-name="ro4">
          <table:covered-table-cell table:style-name="ce70"/>
          <table:table-cell table:style-name="ce49" office:value-type="string">
            <text:p>가오슝시</text:p>
          </table:table-cell>
          <table:table-cell table:style-name="ce49" office:value-type="string">
            <text:p>원자오외국어대학교</text:p>
            <text:p>화어어학당</text:p>
            <text:p>文藻外語大學</text:p>
            <text:p>華語中心</text:p>
          </table:table-cell>
          <table:table-cell table:style-name="ce35" office:value-type="string" office:value=" http://c040.wzu.edu.tw">
            <text:p><text:a xlink:href="http://c040.wzu.edu.tw/" xlink:type="simple"> http://c040.wzu.edu.tw</text:a></text:p>
          </table:table-cell>
          <table:table-cell table:style-name="ce33" office:value-type="string">
            <text:p><text:span text:style-name="T16">高雄市三民區民族一路</text:span><text:span text:style-name="T17">900</text:span><text:span text:style-name="T16">號</text:span></text:p>
          </table:table-cell>
          <table:table-cell table:style-name="ce34" office:value-type="string">
            <text:p><text:span text:style-name="T18">TEL</text:span><text:span text:style-name="T0">：</text:span><text:span text:style-name="T18">+886-7-3426031 #3303/3302/3306</text:span></text:p>
            <text:p><text:span text:style-name="T18">FEX</text:span><text:span text:style-name="T0">：</text:span><text:span text:style-name="T18">+886-7-3464672</text:span></text:p>
            <text:p><text:span text:style-name="T18">E-Mail</text:span><text:span text:style-name="T0">：</text:span><text:span text:style-name="T18">ccl@mail.wzu.edu.tw</text:span></text:p>
          </table:table-cell>
          <table:table-cell table:number-columns-repeated="1018"/>
        </table:table-row>
        <table:table-row table:style-name="ro6">
          <table:covered-table-cell table:style-name="ce70"/>
          <table:table-cell table:style-name="ce49" office:value-type="string">
            <text:p>핑둥현</text:p>
          </table:table-cell>
          <table:table-cell table:style-name="ce49" office:value-type="string">
            <text:p><text:span text:style-name="T13">국립핑둥과학기술대학교</text:span></text:p>
            <text:p><text:span text:style-name="T13">언어센터 화어과정</text:span></text:p>
            <text:p><text:span text:style-name="T13">國立</text:span><text:span text:style-name="T16">屏</text:span><text:span text:style-name="T13">東科技大學</text:span></text:p>
            <text:p><text:span text:style-name="T13">語言中心華語文組</text:span></text:p>
          </table:table-cell>
          <table:table-cell table:style-name="ce50" office:value-type="string" office:value="http://clc.npust.edu.tw/bin/home.php&#10;">
            <text:p><text:a xlink:href="http://clc.npust.edu.tw/bin/home.php" xlink:type="simple">http://clc.npust.edu.tw/bin/home.php
</text:a></text:p>
          </table:table-cell>
          <table:table-cell table:style-name="ce47" office:value-type="string">
            <text:p><text:span text:style-name="T17">912</text:span><text:span text:style-name="T16">屏東縣內埔鄉學府路</text:span><text:span text:style-name="T17">1</text:span><text:span text:style-name="T16">號</text:span></text:p>
          </table:table-cell>
          <table:table-cell table:style-name="ce34" office:value-type="string">
            <text:p><text:span text:style-name="T18">TEL</text:span><text:span text:style-name="T0">：</text:span><text:span text:style-name="T18">+886-8-7703202#7715</text:span></text:p>
            <text:p><text:span text:style-name="T18">FEX</text:span><text:span text:style-name="T0">：</text:span><text:span text:style-name="T18">+886-8-7740274</text:span></text:p>
            <text:p><text:span text:style-name="T18">E-Mail</text:span><text:span text:style-name="T0">：</text:span><text:span text:style-name="T18">clc@mail.npust.edu.tw</text:span></text:p>
          </table:table-cell>
          <table:table-cell table:number-columns-repeated="1018"/>
        </table:table-row>
        <table:table-row table:style-name="ro11">
          <table:covered-table-cell table:style-name="ce70"/>
          <table:table-cell table:style-name="ce49" office:value-type="string">
            <text:p>핑둥시</text:p>
          </table:table-cell>
          <table:table-cell table:style-name="ce68" office:value-type="string">
            <text:p><text:span text:style-name="T29">국립핑둥대학교</text:span></text:p>
            <text:p><text:span text:style-name="T29">화어교육센터</text:span><text:span text:style-name="T13"> </text:span></text:p>
            <text:p><text:span text:style-name="T13">國立</text:span><text:span text:style-name="T16">屏</text:span><text:span text:style-name="T13">東大學</text:span></text:p>
            <text:p><text:span text:style-name="T13">華語教學中心</text:span></text:p>
          </table:table-cell>
          <table:table-cell table:style-name="ce51" office:value-type="string">
            <text:p>https://clc.nptu.edu.tw/index.php </text:p>
          </table:table-cell>
          <table:table-cell table:style-name="ce33" office:value-type="string">
            <text:p>900屏東市林森路1號敬業樓二樓</text:p>
          </table:table-cell>
          <table:table-cell table:style-name="ce34" office:value-type="string">
            <text:p><text:span text:style-name="T18">TEL</text:span><text:span text:style-name="T0">：</text:span><text:span text:style-name="T18">+886-8-7663800 #24001~24002</text:span></text:p>
            <text:p><text:span text:style-name="T18">FEX</text:span><text:span text:style-name="T0">：</text:span><text:span text:style-name="T18">+886-8-7226409</text:span></text:p>
            <text:p><text:span text:style-name="T18">E-Mail</text:span><text:span text:style-name="T0">：</text:span><text:span text:style-name="T18">clc@mail.npt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이서우대학교</text:p>
            <text:p>화어문센터</text:p>
            <text:p>義守大學</text:p>
            <text:p>華語文中心</text:p>
          </table:table-cell>
          <table:table-cell table:style-name="ce32" office:value-type="string" office:value="http://www.isu.edu.tw/clc">
            <text:p><text:a xlink:href="http://www.isu.edu.tw/clc" xlink:type="simple">http://www.isu.edu.tw/clc</text:a></text:p>
          </table:table-cell>
          <table:table-cell table:style-name="ce33" office:value-type="string">
            <text:p><text:span text:style-name="T16">高雄市大樹區學城路一段</text:span><text:span text:style-name="T17">1</text:span><text:span text:style-name="T16">號</text:span></text:p>
          </table:table-cell>
          <table:table-cell table:style-name="ce34" office:value-type="string">
            <text:p><text:span text:style-name="T18">TEL</text:span><text:span text:style-name="T0">：</text:span><text:span text:style-name="T18">+886-7-6577711#2613 </text:span></text:p>
            <text:p><text:span text:style-name="T18">FEX</text:span><text:span text:style-name="T0">：</text:span><text:span text:style-name="T18">+886-7-6577472</text:span></text:p>
            <text:p><text:span text:style-name="T18">E-Mail</text:span><text:span text:style-name="T0">：</text:span><text:span text:style-name="T18">isuclc@isu.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곤산과학기술대학교</text:p>
            <text:p>화어센터</text:p>
            <text:p>崑山科技大學    </text:p>
            <text:p>華語中心</text:p>
          </table:table-cell>
          <table:table-cell table:style-name="ce38" office:value-type="string" office:value="http://www.ksu.edu.tw/cht/unit/D/T/NC/MLC/">
            <text:p><text:a xlink:href="http://www.ksu.edu.tw/cht/unit/D/T/NC/MLC/" xlink:type="simple">http://www.ksu.edu.tw/cht/unit/D/T/NC/MLC/</text:a></text:p>
          </table:table-cell>
          <table:table-cell table:style-name="ce39" office:value-type="string">
            <text:p><text:span text:style-name="T17">71003</text:span><text:span text:style-name="T16">臺南市永康區大灣路</text:span><text:span text:style-name="T13"> </text:span><text:span text:style-name="T17">949 </text:span><text:span text:style-name="T16">號</text:span><text:span text:style-name="T13"> </text:span></text:p>
          </table:table-cell>
          <table:table-cell table:style-name="ce52" office:value-type="string">
            <text:p><text:span text:style-name="T18">TEL</text:span><text:span text:style-name="T0">：</text:span><text:span text:style-name="T18">+886-6-2727175#560</text:span></text:p>
            <text:p><text:span text:style-name="T18">FEX</text:span><text:span text:style-name="T0">：</text:span><text:span text:style-name="T18">+886-6-2050006</text:span></text:p>
            <text:p><text:span text:style-name="T18">E-Mail</text:span><text:span text:style-name="T0">：</text:span><text:span text:style-name="T18">clca@mail.ksu.edu.tw</text:span></text:p>
          </table:table-cell>
          <table:table-cell table:number-columns-repeated="1018"/>
        </table:table-row>
        <table:table-row table:style-name="ro12">
          <table:covered-table-cell table:style-name="ce70"/>
          <table:table-cell table:style-name="ce49" office:value-type="string">
            <text:p>자이현</text:p>
          </table:table-cell>
          <table:table-cell table:style-name="ce49" office:value-type="string">
            <text:p>난화대학교</text:p>
            <text:p>화어센터</text:p>
            <text:p>南華大學</text:p>
            <text:p>華語中心</text:p>
          </table:table-cell>
          <table:table-cell table:style-name="ce38" office:value-type="string">
            <text:p>http://oica2.nhu.edu.tw/page4/super_pages.php?ID=page401</text:p>
          </table:table-cell>
          <table:table-cell table:style-name="ce39" office:value-type="string">
            <text:p><text:span text:style-name="T17">622 </text:span><text:span text:style-name="T16">嘉義縣大林鎮中坑南華路一段</text:span><text:span text:style-name="T17">55</text:span><text:span text:style-name="T16">號</text:span></text:p>
          </table:table-cell>
          <table:table-cell table:style-name="ce34" office:value-type="string">
            <text:p><text:span text:style-name="T18">TEL</text:span><text:span text:style-name="T0">：</text:span><text:span text:style-name="T18">+886-5-2721001 #1751</text:span></text:p>
            <text:p><text:span text:style-name="T18">E-Mail</text:span><text:span text:style-name="T0">：</text:span><text:span text:style-name="T18">nhu.oica@nhu.edu.tw</text:span></text:p>
            <text:p><text:span text:style-name="T18">                s103104007@nhu.edu.tw</text:span></text:p>
            <text:p><text:span text:style-name="T18">       vanessachou@nhu.edu.tw</text:span></text:p>
          </table:table-cell>
          <table:table-cell table:number-columns-repeated="1018"/>
        </table:table-row>
        <table:table-row table:style-name="ro13">
          <table:covered-table-cell table:style-name="ce70"/>
          <table:table-cell table:style-name="ce49" office:value-type="string">
            <text:p>가오슝시</text:p>
          </table:table-cell>
          <table:table-cell table:style-name="ce49" office:value-type="string">
            <text:p>수덕과학기술대학교</text:p>
            <text:p>언어및 국제교육센터 화어교육과정</text:p>
            <text:p>樹德科技大學</text:p>
            <text:p>語文暨國際教學中心華語教學組</text:p>
          </table:table-cell>
          <table:table-cell table:style-name="ce38" office:value-type="string" office:value="http://www.lcc.stu.edu.tw/main.php">
            <text:p><text:a xlink:href="http://www.lcc.stu.edu.tw/main.php" xlink:type="simple">http://www.lcc.stu.edu.tw/main.php</text:a></text:p>
          </table:table-cell>
          <table:table-cell table:style-name="ce39" office:value-type="string">
            <text:p><text:span text:style-name="T17">82445 </text:span><text:span text:style-name="T16">高雄市燕巢區橫山路</text:span><text:span text:style-name="T17">59</text:span><text:span text:style-name="T16">號</text:span><text:span text:style-name="T13"> </text:span></text:p>
          </table:table-cell>
          <table:table-cell table:style-name="ce34" office:value-type="string">
            <text:p><text:span text:style-name="T18">TEL</text:span><text:span text:style-name="T0">：</text:span><text:span text:style-name="T18">+886-7-6158000 Ext.4204/4216</text:span></text:p>
            <text:p><text:span text:style-name="T18">FEX</text:span><text:span text:style-name="T0">：</text:span><text:span text:style-name="T18">+886-7-6158000 Ext.4298</text:span></text:p>
            <text:p><text:span text:style-name="T18">E-Mail</text:span><text:span text:style-name="T0">：</text:span><text:span text:style-name="T18">rita1231@stu.edu.tw</text:span></text:p>
            <text:p><text:span text:style-name="T18">             yisyuan@stu.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text:span text:style-name="T13">장영대학교</text:span></text:p>
            <text:p><text:span text:style-name="T13">화어문교육센터</text:span></text:p>
            <text:p><text:span text:style-name="T13">長榮大學</text:span></text:p>
            <text:p><text:span text:style-name="T13">華語文</text:span><text:span text:style-name="T16">教</text:span><text:span text:style-name="T13">育中心</text:span></text:p>
          </table:table-cell>
          <table:table-cell table:style-name="ce38" office:value-type="string" office:value="http://dweb.cjcu.edu.tw/chinese">
            <text:p><text:a xlink:href="http://dweb.cjcu.edu.tw/chinese" xlink:type="simple">http://dweb.cjcu.edu.tw/chinese</text:a></text:p>
          </table:table-cell>
          <table:table-cell table:style-name="ce39" office:value-type="string">
            <text:p><text:span text:style-name="T17">71101</text:span><text:span text:style-name="T16">台南市歸仁區長大路</text:span><text:span text:style-name="T17">1</text:span><text:span text:style-name="T16">號</text:span><text:span text:style-name="T17">(</text:span><text:span text:style-name="T16">第一教學大樓</text:span><text:span text:style-name="T17">5</text:span><text:span text:style-name="T16">樓東側</text:span><text:span text:style-name="T17">)</text:span></text:p>
          </table:table-cell>
          <table:table-cell table:style-name="ce34" office:value-type="string">
            <text:p><text:span text:style-name="T18">TEL</text:span><text:span text:style-name="T0">：</text:span><text:span text:style-name="T18">+886-6-2785123 ext.5081/5082 </text:span></text:p>
            <text:p><text:span text:style-name="T18">FEX</text:span><text:span text:style-name="T0">：</text:span><text:span text:style-name="T18">+886-6-2785175</text:span></text:p>
            <text:p><text:span text:style-name="T18">E-Mail</text:span><text:span text:style-name="T0">：</text:span><text:span text:style-name="T18">clcc@mail.cjcu.edu.tw</text:span></text:p>
          </table:table-cell>
          <table:table-cell table:number-columns-repeated="1018"/>
        </table:table-row>
        <table:table-row table:style-name="ro6">
          <table:covered-table-cell table:style-name="ce70"/>
          <table:table-cell table:style-name="ce49" office:value-type="string">
            <text:p>자이시</text:p>
          </table:table-cell>
          <table:table-cell table:style-name="ce49" office:value-type="string">
            <text:p>우펑과학기술대학교</text:p>
            <text:p>화어문센터</text:p>
            <text:p>吳鳳科技大學</text:p>
            <text:p>華語文中心</text:p>
          </table:table-cell>
          <table:table-cell table:style-name="ce35" office:value-type="string" office:value="http://clc.wfu.edu.tw/">
            <text:p><text:a xlink:href="http://clc.wfu.edu.tw/" xlink:type="simple">http://clc.wfu.edu.tw/</text:a></text:p>
          </table:table-cell>
          <table:table-cell table:style-name="ce36" office:value-type="string">
            <text:p>62153 嘉義縣民雄鄉建國路二段117號</text:p>
          </table:table-cell>
          <table:table-cell table:style-name="ce34" office:value-type="string">
            <text:p><text:span text:style-name="T18">TEL</text:span><text:span text:style-name="T0">：</text:span><text:span text:style-name="T18">+886-5-226-7125#61113</text:span></text:p>
            <text:p><text:span text:style-name="T18">E-Mail</text:span><text:span text:style-name="T0">：</text:span><text:span text:style-name="T18">clc@wfu.edu.tw , elle@wfu.edu.tw </text:span></text:p>
          </table:table-cell>
          <table:table-cell table:number-columns-repeated="1018"/>
        </table:table-row>
        <table:table-row table:style-name="ro10">
          <table:covered-table-cell table:style-name="ce70"/>
          <table:table-cell table:style-name="ce49" office:value-type="string">
            <text:p>가오슝시</text:p>
          </table:table-cell>
          <table:table-cell table:style-name="ce49" office:value-type="string">
            <text:p>보영과학기술대학교 화어문센터 輔英科技大學華語文中心</text:p>
          </table:table-cell>
          <table:table-cell table:style-name="ce38" office:value-type="string" office:value="https://clc.fy.edu.tw/p/412-1036-282.php?Lang=zh-tw">
            <text:p><text:a xlink:href="https://clc.fy.edu.tw/p/412-1036-282.php?Lang=zh-tw" xlink:type="simple">https://clc.fy.edu.tw/p/412-1036-282.php?Lang=zh-tw</text:a></text:p>
          </table:table-cell>
          <table:table-cell table:style-name="ce36" office:value-type="string">
            <text:p>83102 高雄市大寮區進學路151號 </text:p>
          </table:table-cell>
          <table:table-cell table:style-name="ce34" office:value-type="string">
            <text:p><text:span text:style-name="T18">TEL</text:span><text:span text:style-name="T20">：</text:span><text:span text:style-name="T18">+886-7-7811151#2402</text:span></text:p>
            <text:p><text:span text:style-name="T18">E-Mail</text:span><text:span text:style-name="T20">：</text:span><text:span text:style-name="T18">ic@fy.edu.tw</text:span></text:p>
          </table:table-cell>
          <table:table-cell table:number-columns-repeated="1018"/>
        </table:table-row>
        <table:table-row table:style-name="ro14">
          <table:covered-table-cell table:style-name="ce70"/>
          <table:table-cell table:style-name="ce49" office:value-type="string">
            <text:p>가오슝시</text:p>
          </table:table-cell>
          <table:table-cell table:style-name="ce49" office:value-type="string">
            <text:p><text:span text:style-name="T25">정쇼우과학기술대학교</text:span><text:span text:style-name="T25"> </text:span><text:span text:style-name="T25">화어문센터</text:span></text:p>
            <text:p><text:span text:style-name="T25">正修科技大學</text:span></text:p>
            <text:p><text:span text:style-name="T24">華語中心</text:span></text:p>
          </table:table-cell>
          <table:table-cell table:style-name="ce38" office:value-type="string">
            <text:p>https://clc.csu.edu.tw/wSite/mp?mp=00332</text:p>
          </table:table-cell>
          <table:table-cell table:style-name="ce36" office:value-type="string">
            <text:p>833301高雄市鳥松區澄清路840號</text:p>
          </table:table-cell>
          <table:table-cell table:style-name="ce34" office:value-type="string">
            <text:p>TEL<text:span text:style-name="T20">：</text:span><text:span text:style-name="T18">(07)735-8800 </text:span><text:span text:style-name="T20">分機</text:span><text:span text:style-name="T18">6260 </text:span></text:p>
            <text:p><text:span text:style-name="T18">Email</text:span><text:span text:style-name="T20">：</text:span><text:span text:style-name="T18">CLC@gcloud.csu.edu.tw</text:span></text:p>
          </table:table-cell>
          <table:table-cell table:number-columns-repeated="1018"/>
        </table:table-row>
        <table:table-row table:style-name="ro15">
          <table:covered-table-cell table:style-name="ce70"/>
          <table:table-cell table:style-name="ce49" office:value-type="string">
            <text:p>가오슝시</text:p>
          </table:table-cell>
          <table:table-cell table:style-name="ce68" office:value-type="string">
            <text:p><text:span text:style-name="T32">National Kaohsiung University of Hospitality and Tourism</text:span></text:p>
            <text:p><text:span text:style-name="T13">國立高雄餐旅大學</text:span></text:p>
            <text:p><text:span text:style-name="T13">語文中心華語組</text:span></text:p>
          </table:table-cell>
          <table:table-cell table:style-name="ce38" office:value-type="string">
            <text:p>https://languages.nkuht.edu.tw/</text:p>
          </table:table-cell>
          <table:table-cell table:style-name="ce36" office:value-type="string">
            <text:p>812301高雄市小港區松和路一號 國際大樓H103</text:p>
          </table:table-cell>
          <table:table-cell table:style-name="ce34" office:value-type="string">
            <text:p>TEL<text:span text:style-name="T20">：</text:span><text:span text:style-name="T18">07-8060505 ext 19601&amp;19611 </text:span></text:p>
            <text:p><text:span text:style-name="T18">Email</text:span><text:span text:style-name="T20">：</text:span><text:span text:style-name="T18">nkuhtlts@gmail.com</text:span></text:p>
          </table:table-cell>
          <table:table-cell table:number-columns-repeated="1018"/>
        </table:table-row>
        <table:table-row table:style-name="ro19">
          <table:table-cell table:number-columns-spanned="1" table:number-rows-spanned="4" table:style-name="ce58" office:value-type="string">
            <text:p>동    부</text:p>
          </table:table-cell>
          <table:table-cell table:style-name="ce53" office:value-type="string">
            <text:p>화롄시</text:p>
          </table:table-cell>
          <table:table-cell table:style-name="ce53" office:value-type="string">
            <text:p>자제대학교</text:p>
            <text:p>화어센터</text:p>
            <text:p>慈濟大學</text:p>
            <text:p>華語中心</text:p>
          </table:table-cell>
          <table:table-cell table:style-name="ce32" office:value-type="string" office:value="http://www.language.tcu.edu.tw/">
            <text:p><text:a xlink:href="http://www.language.tcu.edu.tw/" xlink:type="simple">http://www.language.tcu.edu.tw/</text:a></text:p>
          </table:table-cell>
          <table:table-cell table:style-name="ce33" office:value-type="string">
            <text:p><text:span text:style-name="T16">花蓮市介仁街</text:span><text:span text:style-name="T17">67</text:span><text:span text:style-name="T16">號</text:span></text:p>
          </table:table-cell>
          <table:table-cell table:style-name="ce34" office:value-type="string">
            <text:p><text:span text:style-name="T18">TEL</text:span><text:span text:style-name="T0">：</text:span><text:span text:style-name="T18">+886-3-8572677#1682</text:span></text:p>
            <text:p><text:span text:style-name="T18">FEX</text:span><text:span text:style-name="T0">：</text:span><text:span text:style-name="T18">+886-3-846606</text:span></text:p>
            <text:p><text:span text:style-name="T18">E-Mail</text:span><text:span text:style-name="T0">：</text:span><text:span text:style-name="T18">cltc@mail.tcu.edu.tw</text:span></text:p>
          </table:table-cell>
          <table:table-cell table:number-columns-repeated="1018"/>
        </table:table-row>
        <table:table-row table:style-name="ro16">
          <table:covered-table-cell table:style-name="ce58"/>
          <table:table-cell table:style-name="ce53" office:value-type="string">
            <text:p>이란시</text:p>
          </table:table-cell>
          <table:table-cell table:style-name="ce69" office:value-type="string">
            <text:p><text:span text:style-name="T29">불광대학교</text:span></text:p>
            <text:p><text:span text:style-name="T29">국제및양안사무처</text:span></text:p>
            <text:p><text:span text:style-name="T29">화어교육센터</text:span></text:p>
            <text:p><text:span text:style-name="T13">佛光大學</text:span></text:p>
            <text:p><text:span text:style-name="T13">國際</text:span><text:span text:style-name="T16">暨</text:span><text:span text:style-name="T13">兩岸事務處華語</text:span><text:span text:style-name="T16">教</text:span><text:span text:style-name="T13">學中心</text:span></text:p>
          </table:table-cell>
          <table:table-cell table:style-name="ce32" office:value-type="string" office:value="http://www.fgu.edu.tw/~chinlang/clic.htm">
            <text:p><text:a xlink:href="http://www.fgu.edu.tw/~chinlang/clic.htm" xlink:type="simple">http://www.fgu.edu.tw/~chinlang/clic.htm</text:a></text:p>
          </table:table-cell>
          <table:table-cell table:style-name="ce33" office:value-type="string">
            <text:p><text:span text:style-name="T16">宜蘭市中山路三段</text:span><text:span text:style-name="T17">257</text:span><text:span text:style-name="T16">號</text:span></text:p>
          </table:table-cell>
          <table:table-cell table:style-name="ce34" office:value-type="string">
            <text:p><text:span text:style-name="T18">TEL</text:span><text:span text:style-name="T0">：</text:span><text:span text:style-name="T18">+886-3-9313343 #103</text:span></text:p>
            <text:p><text:span text:style-name="T18">FEX</text:span><text:span text:style-name="T0">：</text:span><text:span text:style-name="T18">+886-3-9315904</text:span></text:p>
            <text:p><text:span text:style-name="T18">E-Mail</text:span><text:span text:style-name="T0">：</text:span><text:span text:style-name="T18">clic@mail.fgu.edu.tw</text:span></text:p>
          </table:table-cell>
          <table:table-cell table:number-columns-repeated="1018"/>
        </table:table-row>
        <table:table-row table:style-name="ro6">
          <table:covered-table-cell table:style-name="ce58"/>
          <table:table-cell table:style-name="ce53" office:value-type="string">
            <text:p> 화롄현</text:p>
          </table:table-cell>
          <table:table-cell table:style-name="ce53" office:value-type="string">
            <text:p>국립동화대학교</text:p>
            <text:p>화어문센터</text:p>
            <text:p>國立東華大學</text:p>
            <text:p>華語文中心</text:p>
          </table:table-cell>
          <table:table-cell table:style-name="ce32" office:value-type="string" office:value="http://www.clc.ndhu.edu.tw/bin/home.php">
            <text:p><text:a xlink:href="http://www.clc.ndhu.edu.tw/bin/home.php" xlink:type="simple">http://www.clc.ndhu.edu.tw/bin/home.php</text:a></text:p>
          </table:table-cell>
          <table:table-cell table:style-name="ce47" office:value-type="string">
            <text:p><text:span text:style-name="T17">974 </text:span><text:span text:style-name="T16">花蓮縣壽豐鄉志學村大學路二段</text:span><text:span text:style-name="T17">1</text:span><text:span text:style-name="T16">號</text:span></text:p>
          </table:table-cell>
          <table:table-cell table:style-name="ce34" office:value-type="string">
            <text:p><text:span text:style-name="T18">TEL</text:span><text:span text:style-name="T0">：</text:span><text:span text:style-name="T18">+886-3-863-5238</text:span></text:p>
            <text:p><text:span text:style-name="T18">FEX</text:span><text:span text:style-name="T0">：</text:span><text:span text:style-name="T18">+886-3-863-5239</text:span></text:p>
            <text:p><text:span text:style-name="T18">E-Mail</text:span><text:span text:style-name="T0">：</text:span><text:span text:style-name="T18">clcndhu@mail.ndhu.edu.tw</text:span></text:p>
          </table:table-cell>
          <table:table-cell table:number-columns-repeated="1018"/>
        </table:table-row>
        <table:table-row table:style-name="ro6">
          <table:covered-table-cell table:style-name="ce58"/>
          <table:table-cell table:style-name="ce53" office:value-type="string">
            <text:p>타이둥시</text:p>
          </table:table-cell>
          <table:table-cell table:style-name="ce53" office:value-type="string">
            <text:p><text:span text:style-name="T13">국립타이둥대학교</text:span></text:p>
            <text:p><text:span text:style-name="T13">화어교육연구센터</text:span></text:p>
            <text:p><text:span text:style-name="T13">國立臺東大學</text:span></text:p>
            <text:p><text:span text:style-name="T13">華語</text:span><text:span text:style-name="T16">教</text:span><text:span text:style-name="T13">學</text:span><text:span text:style-name="T16">研</text:span><text:span text:style-name="T13">究中心</text:span></text:p>
          </table:table-cell>
          <table:table-cell table:style-name="ce32" office:value-type="string" office:value="http://cltsc.nttu.edu.tw/bin/home.php">
            <text:p><text:a xlink:href="http://cltsc.nttu.edu.tw/bin/home.php" xlink:type="simple">http://cltsc.nttu.edu.tw/bin/home.php</text:a></text:p>
          </table:table-cell>
          <table:table-cell table:style-name="ce47" office:value-type="string">
            <text:p><text:span text:style-name="T17">95092</text:span><text:span text:style-name="T16">臺東市大學路二段</text:span><text:span text:style-name="T17">369</text:span><text:span text:style-name="T16">號</text:span><text:span text:style-name="T13"> </text:span><text:span text:style-name="T16">人文學院</text:span><text:span text:style-name="T17">3</text:span><text:span text:style-name="T16">樓</text:span></text:p>
          </table:table-cell>
          <table:table-cell table:style-name="ce34" office:value-type="string">
            <text:p><text:span text:style-name="T18">TEL</text:span><text:span text:style-name="T0">：</text:span><text:span text:style-name="T18">+886-89-517765</text:span><text:span text:style-name="T0">；</text:span><text:span text:style-name="T18">+886-89-517367</text:span><text:span text:style-name="T0">　</text:span><text:span text:style-name="T18">FEX</text:span><text:span text:style-name="T0">：</text:span><text:span text:style-name="T18">+886-89-517763</text:span><text:span text:style-name="T0">　</text:span></text:p>
            <text:p><text:span text:style-name="T18">E-Mail</text:span><text:span text:style-name="T0">：</text:span><text:span text:style-name="T18">nttucltsc@gmail.com</text:span></text:p>
          </table:table-cell>
          <table:table-cell table:number-columns-repeated="1018"/>
        </table:table-row>
        <table:table-row table:style-name="ro17">
          <table:table-cell table:style-name="ce56" office:value-type="string">
            <text:p>도서지역</text:p>
          </table:table-cell>
          <table:table-cell table:style-name="ce55" office:value-type="string">
            <text:p>금문현</text:p>
          </table:table-cell>
          <table:table-cell table:style-name="ce55" office:value-type="string">
            <text:p>국립금문대학교 화어문센터 </text:p>
            <text:p>國立金門大學華語文中心</text:p>
          </table:table-cell>
          <table:table-cell table:style-name="ce38" office:value-type="string" office:value="https://clc.nqu.edu.tw/">
            <text:p><text:a xlink:href="https://clc.nqu.edu.tw/" xlink:type="simple">https://clc.nqu.edu.tw/</text:a></text:p>
          </table:table-cell>
          <table:table-cell table:style-name="ce33" office:value-type="string">
            <text:p>89250金門縣金寧鄉大學路1號</text:p>
          </table:table-cell>
          <table:table-cell table:style-name="ce34" office:value-type="string">
            <text:p><text:span text:style-name="T18">TEL</text:span><text:span text:style-name="T20">：</text:span><text:span text:style-name="T18">+886-82-313503</text:span></text:p>
            <text:p><text:span text:style-name="T18">E-Mail</text:span><text:span text:style-name="T20">：</text:span><text:span text:style-name="T18">clc@nqu.edu.tw</text:span></text:p>
          </table:table-cell>
          <table:table-cell table:number-columns-repeated="1018"/>
        </table:table-row>
        <table:table-row table:number-rows-repeated="1048508" table:style-name="ro1">
          <table:table-cell table:number-columns-repeated="1024"/>
        </table:table-row>
        <table:named-expressions>
          <table:named-range table:name="_FilterDatabase" table:cell-range-address="中文版.$A$2:.$F$65" table:base-cell-address="$中文版.$A$1"/>
          <table:named-range table:name="Print_Area" table:cell-range-address="中文版.$A$1:.$F$68" table:base-cell-address="$中文版.$A$1"/>
          <table:named-range table:name="Print_Titles" table:cell-range-address="中文版.$A$2:.$XFD$2" table:base-cell-address="$中文版.$A$1"/>
        </table:named-expressions>
      </table:table>
      <table:named-expressions/>
      <table:database-ranges>
        <table:database-range table:target-range-address="中文版.A2:中文版.F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NanumGothic" svg:font-family="NanumGothic"/>
    <style:font-face style:name="Times New Roman" svg:font-family="Times New Roman"/>
    <style:font-face style:name="細明體" svg:font-family="細明體"/>
    <style:font-face style:name="ahn2006-B" svg:font-family="ahn2006-B"/>
    <style:font-face style:name="BatangChe" svg:font-family="BatangChe"/>
    <style:font-face style:name="Batang" svg:font-family="Batang"/>
    <style:font-face style:name="Microsoft JhengHei" svg:font-family="Microsoft JhengHei"/>
    <style:font-face style:name="Malgun Gothic" svg:font-family="Malgun Gothic"/>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超連結"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一般 2"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Sheet1"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styles>
  <office:automatic-styles>
    <style:page-layout style:name="pm1">
      <style:page-layout-properties style:print-orientation="portrait" fo:page-width="8.27in" fo:page-height="11.69in" style:scale-to-X="1" style:print-page-order="ttb" fo:margin-left="0.7479in" fo:margin-right="0.7479in" fo:margin-top="0.5118in" fo:margin-bottom="0.5118in" fo:background-color="transparent" style:first-page-number="continue"/>
      <style:header-style>
        <style:header-footer-properties fo:min-height="0.4722in" fo:margin-left="0in" fo:margin-right="0in" fo:margin-bottom="0in"/>
      </style:header-style>
      <style:footer-style>
        <style:header-footer-properties fo:min-height="0.4722in" fo:margin-left="0in" fo:margin-right="0in" fo:margin-top="0in"/>
      </style:footer-style>
    </style:page-layout>
  </office:automatic-styles>
  <office:master-styles>
    <style:master-page style:name="PageStyle_5f_中文版" style:display-name="PageStyle_中文版"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MOEIT</meta:initial-creator>
    <meta:creation-date>2013-03-19T01:14:56Z</meta:creation-date>
    <dc:date>2025-01-10T07:29:03Z</dc:date>
    <meta:print-date>2024-01-17T05:30:14Z</meta:print-date>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