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1.76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1.829cm"/>
    </style:style>
    <style:style style:name="表格1.1" style:family="table-row">
      <style:table-row-properties style:min-row-height="1.7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5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525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6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17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67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3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4.68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etter-spacing="-0.028cm" style:font-name-asian="標楷體" style:font-size-asian="11pt" style:font-name-complex="Arial" style:font-size-complex="11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Arial" fo:font-size="11pt" fo:letter-spacing="-0.014cm" style:font-name-asian="標楷體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letter-spacing="0.014cm" style:font-name-asian="標楷體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ff0000" style:font-name="標楷體" style:letter-kerning="false" style:font-name-asian="標楷體" style:font-name-complex="新細明體1"/>
    </style:style>
    <style:style style:name="P19" style:family="paragraph" style:parent-style-name="Standard">
      <style:text-properties fo:color="#ff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margin-left="0cm" fo:margin-right="0cm" fo:margin-top="0cm" fo:margin-bottom="0.191cm" loext:contextual-spacing="false" fo:line-height="0.6cm" fo:text-indent="8.04cm" style:auto-text-indent="false" style:page-number="auto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.212cm" fo:line-height="0.564cm" fo:text-indent="-0.423cm" style:auto-text-indent="false"/>
    </style:style>
    <style:style style:name="P26" style:family="paragraph" style:parent-style-name="Standard">
      <style:paragraph-properties fo:margin-left="0.423cm" fo:margin-right="0.212cm" fo:line-height="0.564cm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0.388cm" fo:margin-right="0.212cm" fo:line-height="0.564cm" fo:text-align="justify" style:justify-single-word="false" fo:text-indent="-0.388cm" style:auto-text-indent="false"/>
    </style:style>
    <style:style style:name="P28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4">
      <style:paragraph-properties fo:margin-left="0.572cm" fo:margin-right="0cm" fo:line-height="0.529cm" fo:text-indent="-0.572cm" style:auto-text-indent="false"/>
      <style:text-properties style:font-name="Arial" fo:font-size="11pt" fo:letter-spacing="-0.004cm" style:font-name-asian="標楷體" style:font-size-asian="11pt" style:font-name-complex="Arial" style:font-size-complex="11pt"/>
    </style:style>
    <style:style style:name="P30" style:family="paragraph" style:parent-style-name="Standard" style:list-style-name="WW8Num4">
      <style:paragraph-properties fo:margin-left="0.582cm" fo:margin-right="0cm" fo:line-height="0.529cm" fo:text-indent="-0.582cm" style:auto-text-indent="false"/>
    </style:style>
    <style:style style:name="P31" style:family="paragraph" style:parent-style-name="Standard" style:list-style-name="WW8Num4">
      <style:paragraph-properties fo:margin-left="0.572cm" fo:margin-right="0.161cm" fo:line-height="0.529cm" fo:text-indent="-0.572cm" style:auto-text-indent="false"/>
    </style:style>
    <style:style style:name="P32" style:family="paragraph" style:parent-style-name="Standard" style:list-style-name="WW8Num4">
      <style:paragraph-properties fo:margin-left="0.7cm" fo:margin-right="0.161cm" fo:line-height="0.529cm" fo:text-indent="-0.7cm" style:auto-text-indent="false"/>
    </style:style>
    <style:style style:name="P33" style:family="paragraph" style:parent-style-name="Standard">
      <style:paragraph-properties fo:margin-left="0cm" fo:margin-right="0.067cm" fo:line-height="0.529cm" fo:text-indent="0cm" style:auto-text-indent="false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1pt" style:font-name-asian="標楷體" style:font-size-asian="11pt" style:font-name-complex="Arial" style:font-size-complex="11pt"/>
    </style:style>
    <style:style style:name="T7" style:family="text">
      <style:text-properties style:font-name="Arial" fo:font-size="11pt" fo:letter-spacing="-0.004cm" style:font-name-asian="標楷體" style:font-size-asian="11pt" style:font-name-complex="Arial" style:font-size-complex="11pt"/>
    </style:style>
    <style:style style:name="T8" style:family="text">
      <style:text-properties style:font-name="Arial" fo:font-size="11pt" fo:letter-spacing="-0.004cm" style:font-name-asian="標楷體" style:font-size-asian="11pt" style:font-name-complex="Arial" style:font-size-complex="11pt"/>
    </style:style>
    <style:style style:name="T9" style:family="text">
      <style:text-properties style:font-name="Arial" fo:font-size="11pt" style:letter-kerning="false" style:font-name-asian="標楷體" style:font-size-asian="11pt" style:font-name-complex="Arial" style:font-size-complex="11pt"/>
    </style:style>
    <style:style style:name="T10" style:family="text">
      <style:text-properties style:font-name="Arial" fo:font-size="11pt" fo:letter-spacing="-0.014cm" style:font-name-asian="標楷體" style:font-size-asian="11pt" style:font-name-complex="Arial" style:font-size-complex="11pt"/>
    </style:style>
    <style:style style:name="T11" style:family="text">
      <style:text-properties style:font-name="Arial" fo:letter-spacing="-0.018cm" style:letter-kerning="false" style:font-name-asian="標楷體" style:font-name-complex="Arial"/>
    </style:style>
    <style:style style:name="T12" style:family="text">
      <style:text-properties style:font-name="Arial" fo:letter-spacing="-0.018cm" style:letter-kerning="false" style:font-name-asian="標楷體" style:font-name-complex="Arial"/>
    </style:style>
    <style:style style:name="T13" style:family="text">
      <style:text-properties style:font-name="Arial" fo:letter-spacing="-0.018cm" style:font-name-asian="標楷體" style:font-name-complex="Arial"/>
    </style:style>
    <style:style style:name="T14" style:family="text">
      <style:text-properties style:font-name-asian="標楷體"/>
    </style:style>
    <style:style style:name="T15" style:family="text">
      <style:text-properties style:font-name-asian="Arial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letter-spacing="-0.018cm" style:letter-kerning="false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Arial" fo:font-size="11pt" fo:letter-spacing="-0.011cm" style:font-name-asian="標楷體" style:font-size-asian="11pt" style:font-name-complex="Arial" style:font-size-complex="11pt"/>
    </style:style>
    <style:style style:name="T22" style:family="text">
      <style:text-properties fo:color="#ff0000" style:font-name="Arial" fo:font-size="11pt" fo:letter-spacing="-0.011cm" style:font-name-asian="標楷體" style:font-size-asian="11pt" style:font-name-complex="Arial" style:font-size-complex="11pt"/>
    </style:style>
    <style:style style:name="T23" style:family="text">
      <style:text-properties fo:color="#ff0000" style:font-name="Arial" fo:font-size="11pt" fo:letter-spacing="-0.004cm" style:font-name-asian="標楷體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4.5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收件號： <text:s text:c="18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><text:span text:style-name="T14">役</text:span><text:span text:style-name="T15"> </text:span><text:span text:style-name="T14">男</text:span><text:span text:style-name="T15"> </text:span><text:span text:style-name="T14">出</text:span><text:span text:style-name="T15"> </text:span><text:span text:style-name="T14">國</text:span><text:span text:style-name="T15"> </text:span><text:span text:style-name="T14">申</text:span><text:span text:style-name="T15"> </text:span><text:span text:style-name="T14">請</text:span><text:span text:style-name="T15"> </text:span><text:span text:style-name="T14">書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4">申請人：</text:p>
            <text:p text:style-name="P4">代申請人：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">簽章</text:p>
          </table:table-cell>
          <table:covered-table-cell/>
        </table:table-row>
        <table:table-row table:style-name="表格1.2">
          <table:table-cell table:style-name="表格1.A2" table:number-rows-spanned="2" table:number-columns-spanned="6" office:value-type="string">
            <text:p text:style-name="P8">請粘貼護照基本資料頁影本</text:p>
            <text:p text:style-name="P8">請填寫紅線框內各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代辦旅行社</text:p>
            <text:p text:style-name="P9">移民業務機構</text:p>
            <text:p text:style-name="P9">註冊編號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">公司名稱及負責人</text:p>
            <text:p text:style-name="P3">戳記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1"><text:span text:style-name="T3">申</text:span><text:span text:style-name="T3">請事由</text:span></text:p>
          </table:table-cell>
          <table:table-cell table:style-name="表格1.B4" table:number-rows-spanned="2" table:number-columns-spanned="3" office:value-type="string">
            <text:p text:style-name="P16"><text:span text:style-name="T17">□</text:span><text:span text:style-name="T3">國內在學緩徵役男，預計</text:span><text:span text:style-name="T5"> <text:s text:c="2"/></text:span><text:span text:style-name="T3">年</text:span><text:span text:style-name="T5"> <text:s text:c="2"/></text:span><text:span text:style-name="T3">月畢業</text:span></text:p>
            <text:p text:style-name="P16"><text:span text:style-name="T17">□</text:span><text:span text:style-name="T3">在國外（或大陸）就學役男</text:span></text:p>
            <text:p text:style-name="P16"><text:span text:style-name="T17">□</text:span><text:span text:style-name="T3">僑居：</text:span><text:span text:style-name="T5"> <text:s text:c="11"/></text:span><text:span text:style-name="T3">僑民役男</text:span></text:p>
            <text:p text:style-name="P16"><text:span text:style-name="T19">□</text:span><text:span text:style-name="T11">歸化國籍、</text:span><text:span text:style-name="T13">大陸、港澳來臺設籍未滿1年役男</text:span></text:p>
          </table:table-cell>
          <table:covered-table-cell/>
          <table:covered-table-cell/>
          <table:table-cell table:style-name="表格1.B4" office:value-type="string">
            <text:p text:style-name="P12">就讀學</text:p>
            <text:p text:style-name="P12">校名稱</text:p>
          </table:table-cell>
          <table:table-cell table:style-name="表格1.F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4" office:value-type="string">
            <text:p text:style-name="P1"><text:span text:style-name="T3">最近1次</text:span></text:p>
            <text:p text:style-name="P7">入境日期</text:p>
          </table:table-cell>
          <table:table-cell table:style-name="表格1.F5" table:number-columns-spanned="4" office:value-type="string">
            <text:p text:style-name="P14"><text:span text:style-name="T14">年</text:span><text:span text:style-name="T15"> <text:s text:c="4"/></text:span><text:span text:style-name="T14">月</text:span><text:span text:style-name="T15"> <text:s text:c="4"/></text:span><text:span text:style-name="T14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4" table:number-columns-spanned="2" office:value-type="string">
            <text:p text:style-name="P15"><text:span text:style-name="T14">國</text:span><text:span text:style-name="T15"> </text:span><text:span text:style-name="T14">內</text:span></text:p>
            <text:p text:style-name="P15"><text:span text:style-name="T14">地</text:span><text:span text:style-name="T15"> </text:span><text:span text:style-name="T14">址</text:span></text:p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15"><text:span text:style-name="T14">電</text:span><text:span text:style-name="T15"> <text:s text:c="3"/></text:span><text:span text:style-name="T14">話</text:span></text:p>
            <text:p text:style-name="P7">手機號碼</text:p>
          </table:table-cell>
          <table:table-cell table:style-name="表格1.F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<text:span text:style-name="T14">審</text:span><text:span text:style-name="T15"> </text:span><text:span text:style-name="T14">核</text:span><text:span text:style-name="T15"> </text:span><text:span text:style-name="T14">欄</text:span></text:p>
          </table:table-cell>
          <table:table-cell table:style-name="表格1.B7" table:number-columns-spanned="8" office:value-type="string">
            <text:p text:style-name="P24"><draw:frame draw:style-name="fr1" draw:name="外框1" text:anchor-type="char" svg:x="11.254cm" svg:y="0.012cm" svg:width="5.75cm" svg:height="1.94cm" draw:z-index="1"><draw:text-box><text:p text:style-name="P17"/><text:p text:style-name="P18">條碼黏貼處請勿填寫</text:p><text:p text:style-name="P19"/></draw:text-box></draw:frame><draw:custom-shape text:anchor-type="char" draw:z-index="0" draw:style-name="gr1" draw:text-style-name="P34" svg:width="5.398cm" svg:height="1.906cm" svg:x="11.589cm" svg:y="0.03cm"><text:p/><draw:enhanced-geometry svg:viewBox="0 0 21600 21600" draw:type="rectangle" draw:enhanced-path="M 0 0 L 21600 0 21600 21600 0 21600 0 0 Z N"/></draw:custom-shape><text:span text:style-name="T17">□</text:span><text:span text:style-name="T3">國內在學緩徵役男（123）。</text:span></text:p>
            <text:p text:style-name="P26"><text:span text:style-name="T17">□</text:span><text:span text:style-name="T3">19歲當年申請出境國外就學役男（221）。</text:span></text:p>
            <text:p text:style-name="P25"><text:span text:style-name="T17">□</text:span><text:span text:style-name="T3">19歲當年出境在國外就學役男（22</text:span><text:span text:style-name="T3">2</text:span><text:span text:style-name="T3">）。</text:span></text:p>
            <text:p text:style-name="P25"><text:span text:style-name="T17">□</text:span><text:span text:style-name="T3">18歲12月31日前出境在國外就學役男（124）。</text:span></text:p>
            <text:p text:style-name="P25"><text:span text:style-name="T17">□</text:span><text:span text:style-name="T3">19歲當年申請出境大陸就讀教育部採認大學役男（22</text:span><text:span text:style-name="T3">3</text:span><text:span text:style-name="T3">）。</text:span></text:p>
            <text:p text:style-name="P25"><text:span text:style-name="T17">□</text:span><text:span text:style-name="T3">19歲前出境在大陸地區就讀教育部採認大學役男（22</text:span><text:span text:style-name="T3">4</text:span><text:span text:style-name="T3">）。</text:span></text:p>
            <text:p text:style-name="P25"><text:span text:style-name="T17">□</text:span><text:span text:style-name="T3">16歲12月31日前出境在大陸地區就學臺商之子（144）。</text:span></text:p>
            <text:p text:style-name="P26"><text:span text:style-name="T17">□</text:span><text:span text:style-name="T3">僑民役男（126），不蓋「尚未履行兵役義務」戳記。</text:span></text:p>
            <text:p text:style-name="P27"><text:span text:style-name="T19">□</text:span><text:span text:style-name="T11">歸化</text:span><text:span text:style-name="T11">我國</text:span><text:span text:style-name="T11">國籍、</text:span><text:span text:style-name="T3">大陸、港澳來臺設籍未滿1年役男（127）。</text:span></text:p>
            <text:p text:style-name="P2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list xml:id="list3893832312" text:style-name="WW8Num4">
              <text:list-item>
                <text:p text:style-name="P29">國內20歲以上經核准在學緩徵役男短期出國，得向鄉、鎮、市、區公所或入出國及移民署申請，向入出國及移民署申請者，依戶役政連線提供緩徵資料核准。每次出國不得逾4個月，逾規定期限返國，不予受理當年及次年出國之申請。</text:p>
              </text:list-item>
              <text:list-item>
                <text:p text:style-name="P30"><text:span text:style-name="T6">在國外（或大陸）就學役男</text:span><text:span text:style-name="T7">申請再出國，應檢附經驗證在學證明</text:span><text:span text:style-name="T7">。在臺停留期間，</text:span><text:span text:style-name="T7">每次不得逾2個月。</text:span></text:p>
              </text:list-item>
              <text:list-item>
                <text:p text:style-name="P31"><text:span text:style-name="T7">以僑民役男身分申請再出國，應檢附已加簽僑居身分護照或僑委會出具之有效僑民身分證明。<text:line-break/>在國內連續居住滿1年或</text:span><text:span text:style-name="T6">中華民國73年次以前出生之役齡男子居住逾4個月達3次或中華民國74年次以後出生之役齡男子曾有2年每年1月1日至12月31日期間累積居住逾183日，</text:span><text:span text:style-name="T7">應依法辦理徵集服役，禁止出國。</text:span></text:p>
              </text:list-item>
              <text:list-item>
                <text:p text:style-name="P32"><text:span text:style-name="T9">歸化我國國籍、</text:span><text:span text:style-name="T7">大陸、港澳來臺設籍未滿1年役男申請出國，應檢附初次設籍戶籍謄本或身分證影本。</text:span></text:p>
              </text:list-item>
            </text:list>
            <text:p text:style-name="P10">服務網址:http://immigration.gov.tw <text:s text:c="2"/>1-3項役男得由本署網站申辦，相關規定請詳閱該網站。</text:p>
            <text:p text:style-name="P33"><text:span text:style-name="T21">※另國內役男出國核准程序：請逕向</text:span><text:span text:style-name="T21">任1</text:span><text:span text:style-name="T21">鄉、鎮、市、區公所或直轄市、縣政府申請蓋出國核准章；另填申請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fo:letter-spacing="-0.004cm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壱, 弐, 参, ...">
        <style:list-level-properties text:list-level-position-and-space-mode="label-alignment" fo:text-align="end">
          <style:list-level-label-alignment text:label-followed-by="listtab" text:list-tab-stop-position="0.153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6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年   月   日</dc:title>
    <dc:subject/>
    <meta:keyword/>
    <dc:description/>
    <meta:initial-creator>警政署入出境管理局</meta:initial-creator>
    <meta:creation-date>2011-09-03T19:55:00</meta:creation-date>
    <dc:creator>nia</dc:creator>
    <dc:date>2011-09-03T19:57:00</dc:date>
    <meta:print-date>2011-07-22T11:18:00</meta:print-date>
    <meta:editing-cycles>3</meta:editing-cycles>
    <meta:editing-duration>PT15M</meta:editing-duration>
    <meta:document-statistic meta:table-count="1" meta:image-count="0" meta:object-count="0" meta:page-count="1" meta:paragraph-count="44" meta:word-count="776" meta:character-count="919" meta:non-whitespace-character-count="848"/>
    <meta:generator>NDC_ODF_Application_Tools/2.0.2$Windows_X86_64 LibreOffice_project/c2aef257b421fc89732e65db8501f993adb40c83</meta:generator>
  </office:meta>
</office:document-meta>
</file>