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-0.22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0.601cm"/>
    </style:style>
    <style:style style:name="表格1.E" style:family="table-column">
      <style:table-column-properties style:column-width="0.457cm"/>
    </style:style>
    <style:style style:name="表格1.O" style:family="table-column">
      <style:table-column-properties style:column-width="0.635cm"/>
    </style:style>
    <style:style style:name="表格1.P" style:family="table-column">
      <style:table-column-properties style:column-width="0.476cm"/>
    </style:style>
    <style:style style:name="表格1.Q" style:family="table-column">
      <style:table-column-properties style:column-width="1.217cm"/>
    </style:style>
    <style:style style:name="表格1.S" style:family="table-column">
      <style:table-column-properties style:column-width="1.058cm"/>
    </style:style>
    <style:style style:name="表格1.V" style:family="table-column">
      <style:table-column-properties style:column-width="0.529cm"/>
    </style:style>
    <style:style style:name="表格1.W" style:family="table-column">
      <style:table-column-properties style:column-width="0.318cm"/>
    </style:style>
    <style:style style:name="表格1.a" style:family="table-column">
      <style:table-column-properties style:column-width="0.106cm"/>
    </style:style>
    <style:style style:name="表格1.i" style:family="table-column">
      <style:table-column-properties style:column-width="0.556cm"/>
    </style:style>
    <style:style style:name="表格1.1" style:family="table-row">
      <style:table-row-properties style:min-row-height="1.31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41cm" fo:keep-together="always"/>
    </style:style>
    <style:style style:name="表格1.L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676cm" fo:keep-together="always"/>
    </style:style>
    <style:style style:name="表格1.i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341cm" fo:keep-together="always"/>
    </style:style>
    <style:style style:name="表格1.T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415cm" fo:keep-together="always"/>
    </style:style>
    <style:style style:name="表格1.9" style:family="table-row">
      <style:table-row-properties style:min-row-height="0.63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1.457cm" fo:keep-together="always"/>
    </style:style>
    <style:style style:name="表格1.14" style:family="table-row">
      <style:table-row-properties style:min-row-height="0.783cm" fo:keep-together="always"/>
    </style:style>
    <style:style style:name="表格1.20" style:family="table-row">
      <style:table-row-properties style:min-row-height="1.233cm" fo:keep-together="auto"/>
    </style:style>
    <style:style style:name="表格1.21" style:family="table-row">
      <style:table-row-properties style:min-row-height="0.601cm" fo:keep-together="always"/>
    </style:style>
    <style:style style:name="表格1.22" style:family="table-row">
      <style:table-row-properties style:min-row-height="1.028cm" fo:keep-together="always"/>
    </style:style>
    <style:style style:name="表格1.23" style:family="table-row">
      <style:table-row-properties style:min-row-height="0.614cm" fo:keep-together="always"/>
    </style:style>
    <style:style style:name="表格1.24" style:family="table-row">
      <style:table-row-properties style:min-row-height="1.875cm" fo:keep-together="always"/>
    </style:style>
    <style:style style:name="表格2" style:family="table">
      <style:table-properties style:width="17.776cm" fo:margin-left="-0.22cm" table:align="left" style:writing-mode="lr-tb"/>
    </style:style>
    <style:style style:name="表格2.A" style:family="table-column">
      <style:table-column-properties style:column-width="8.961cm"/>
    </style:style>
    <style:style style:name="表格2.B" style:family="table-column">
      <style:table-column-properties style:column-width="8.816cm"/>
    </style:style>
    <style:style style:name="表格2.1" style:family="table-row">
      <style:table-row-properties style:min-row-height="0.93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57cm" fo:keep-together="always"/>
    </style:style>
    <style:style style:name="表格2.4" style:family="table-row">
      <style:table-row-properties style:min-row-height="11.599cm" fo:keep-together="always"/>
    </style:style>
    <style:style style:name="P1" style:family="paragraph" style:parent-style-name="Standard">
      <style:paragraph-properties fo:line-height="0.529cm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line-height="0.529cm" fo:text-align="justify" fo:text-align-last="justify" style:justify-single-word="false"/>
      <style:text-properties fo:font-size="16pt" fo:font-weight="bold" style:font-name-asian="標楷體" style:font-size-asian="16pt" style:font-weight-asian="bold"/>
    </style:style>
    <style:style style:name="P3" style:family="paragraph" style:parent-style-name="Standard">
      <style:text-properties fo:font-size="10pt" fo:font-weight="bold" style:font-name-asian="標楷體" style:font-size-asian="10pt" style:font-weight-asian="bold"/>
    </style:style>
    <style:style style:name="P4" style:family="paragraph" style:parent-style-name="Standard">
      <style:text-properties fo:color="#ff0000"/>
    </style:style>
    <style:style style:name="P5" style:family="paragraph" style:parent-style-name="Standard">
      <style:text-properties fo:color="#ff0000" style:font-name-asian="標楷體"/>
    </style:style>
    <style:style style:name="P6" style:family="paragraph" style:parent-style-name="Standard">
      <style:text-properties fo:color="#ff0000" style:font-name="標楷體" fo:font-size="11pt" fo:font-weight="bold" style:font-name-asian="標楷體" style:font-size-asian="11pt" style:font-weight-asian="bold"/>
    </style:style>
    <style:style style:name="P7" style:family="paragraph" style:parent-style-name="Standard">
      <style:text-properties fo:color="#ff0000" style:font-name="標楷體" fo:font-size="10pt" style:font-name-asian="標楷體" style:font-size-asian="10pt" style:font-name-complex="標楷體"/>
    </style:style>
    <style:style style:name="P8" style:family="paragraph" style:parent-style-name="Standard">
      <style:text-properties fo:color="#ff0000" fo:font-size="10pt" style:font-size-asian="10pt"/>
    </style:style>
    <style:style style:name="P9" style:family="paragraph" style:parent-style-name="Standard">
      <style:text-properties fo:font-size="11pt" fo:font-weight="bold" style:font-name-asian="標楷體" style:font-size-asian="11pt" style:font-weight-asian="bold"/>
    </style:style>
    <style:style style:name="P10" style:family="paragraph" style:parent-style-name="Standard">
      <style:text-properties style:font-name="標楷體" fo:font-size="11pt" fo:letter-spacing="-0.035cm" fo:font-weight="bold" style:font-name-asian="標楷體" style:font-size-asian="11pt" style:font-weight-asian="bold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fo:margin-top="0cm" fo:margin-bottom="0.071cm" loext:contextual-spacing="false"/>
    </style:style>
    <style:style style:name="P13" style:family="paragraph" style:parent-style-name="Standard">
      <style:paragraph-properties fo:margin-top="0cm" fo:margin-bottom="0.071cm" loext:contextual-spacing="false" fo:line-height="0.388cm" fo:text-align="justify" style:justify-single-word="false"/>
    </style:style>
    <style:style style:name="P14" style:family="paragraph" style:parent-style-name="Standard">
      <style:paragraph-properties fo:margin-top="0cm" fo:margin-bottom="0.071cm" loext:contextual-spacing="false"/>
      <style:text-properties style:font-name="標楷體" fo:font-size="11pt" fo:font-weight="bold" style:font-name-asian="標楷體" style:font-size-asian="11pt" style:font-weight-asian="bold"/>
    </style:style>
    <style:style style:name="P15" style:family="paragraph" style:parent-style-name="Standard">
      <style:paragraph-properties fo:margin-top="0cm" fo:margin-bottom="0.071cm" loext:contextual-spacing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6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17" style:family="paragraph" style:parent-style-name="Standard">
      <style:paragraph-properties fo:margin-top="0cm" fo:margin-bottom="0.071cm" loext:contextual-spacing="false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8" style:family="paragraph" style:parent-style-name="Standard">
      <style:paragraph-properties fo:margin-top="0cm" fo:margin-bottom="0.071cm" loext:contextual-spacing="false" fo:line-height="0.353cm"/>
      <style:text-properties style:font-name="標楷體" fo:font-size="11pt" fo:font-weight="bold" style:font-name-asian="標楷體" style:font-size-asian="11pt" style:font-weight-asian="bold"/>
    </style:style>
    <style:style style:name="P19" style:family="paragraph" style:parent-style-name="Standard">
      <style:paragraph-properties fo:margin-top="0cm" fo:margin-bottom="0.071cm" loext:contextual-spacing="false" fo:line-height="0.353cm" fo:text-align="end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20" style:family="paragraph" style:parent-style-name="Standard">
      <style:paragraph-properties fo:margin-top="0cm" fo:margin-bottom="0.071cm" loext:contextual-spacing="false" fo:line-height="0.353cm"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21" style:family="paragraph" style:parent-style-name="Standard">
      <style:paragraph-properties fo:margin-top="0cm" fo:margin-bottom="0.071cm" loext:contextual-spacing="false" fo:line-height="0.423cm" fo:text-align="justify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22" style:family="paragraph" style:parent-style-name="Standard">
      <style:paragraph-properties fo:margin-top="0cm" fo:margin-bottom="0.071cm" loext:contextual-spacing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3" style:family="paragraph" style:parent-style-name="Standard">
      <style:paragraph-properties fo:margin-top="0cm" fo:margin-bottom="0.071cm" loext:contextual-spacing="false" fo:line-height="0.353cm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4" style:family="paragraph" style:parent-style-name="Standard">
      <style:paragraph-properties fo:margin-top="0cm" fo:margin-bottom="0.071cm" loext:contextual-spacing="false"/>
      <style:text-properties style:font-name="標楷體" fo:font-size="11pt" fo:letter-spacing="-0.046cm" fo:font-weight="bold" style:font-name-asian="標楷體" style:font-size-asian="11pt" style:font-weight-asian="bold"/>
    </style:style>
    <style:style style:name="P25" style:family="paragraph" style:parent-style-name="Standard">
      <style:paragraph-properties fo:margin-top="0cm" fo:margin-bottom="0.071cm" loext:contextual-spacing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26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27" style:family="paragraph" style:parent-style-name="Standard">
      <style:paragraph-properties fo:margin-top="0cm" fo:margin-bottom="0.071cm" loext:contextual-spacing="false" fo:line-height="0.353cm"/>
      <style:text-properties style:font-name="標楷體" fo:font-size="11pt" fo:letter-spacing="-0.035cm" fo:font-weight="bold" style:font-name-asian="標楷體" style:font-size-asian="11pt" style:font-weight-asian="bold"/>
    </style:style>
    <style:style style:name="P28" style:family="paragraph" style:parent-style-name="Standard">
      <style:paragraph-properties fo:margin-top="0cm" fo:margin-bottom="0.071cm" loext:contextual-spacing="false" fo:line-height="0.353cm" fo:text-align="justify" style:justify-single-word="false" style:snap-to-layout-grid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29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標楷體" fo:font-size="11pt" fo:letter-spacing="-0.025cm" fo:font-weight="bold" style:font-name-asian="標楷體" style:font-size-asian="11pt" style:font-weight-asian="bold"/>
    </style:style>
    <style:style style:name="P30" style:family="paragraph" style:parent-style-name="Standard">
      <style:paragraph-properties fo:margin-top="0cm" fo:margin-bottom="0.071cm" loext:contextual-spacing="false" fo:text-align="center" style:justify-single-word="false" style:snap-to-layout-grid="false"/>
      <style:text-properties style:font-name="標楷體" fo:font-size="11pt" fo:letter-spacing="-0.025cm" fo:font-weight="bold" style:font-name-asian="標楷體" style:font-size-asian="11pt" style:font-weight-asian="bold"/>
    </style:style>
    <style:style style:name="P31" style:family="paragraph" style:parent-style-name="Standard">
      <style:paragraph-properties fo:margin-top="0cm" fo:margin-bottom="0.071cm" loext:contextual-spacing="false"/>
      <style:text-properties style:font-name="標楷體" fo:font-size="11pt" fo:letter-spacing="-0.042cm" fo:font-weight="bold" style:font-name-asian="標楷體" style:font-size-asian="11pt" style:font-weight-asian="bold"/>
    </style:style>
    <style:style style:name="P32" style:family="paragraph" style:parent-style-name="Standard">
      <style:paragraph-properties fo:margin-top="0cm" fo:margin-bottom="0.071cm" loext:contextual-spacing="false" style:snap-to-layout-grid="false"/>
      <style:text-properties style:font-name="標楷體" fo:font-size="11pt" fo:letter-spacing="-0.042cm" fo:font-weight="bold" style:font-name-asian="標楷體" style:font-size-asian="11pt" style:font-weight-asian="bold"/>
    </style:style>
    <style:style style:name="P33" style:family="paragraph" style:parent-style-name="Standard">
      <style:paragraph-properties fo:margin-top="0cm" fo:margin-bottom="0.071cm" loext:contextual-spacing="false" style:snap-to-layout-grid="false"/>
      <style:text-properties style:font-name="標楷體" fo:font-size="11pt" fo:language="none" fo:country="none" fo:font-weight="bold" style:font-name-asian="標楷體" style:font-size-asian="11pt" style:language-asian="none" style:country-asian="none" style:font-weight-asian="bold"/>
    </style:style>
    <style:style style:name="P34" style:family="paragraph" style:parent-style-name="Standard">
      <style:paragraph-properties fo:margin-top="0cm" fo:margin-bottom="0.071cm" loext:contextual-spacing="false"/>
      <style:text-properties style:font-name="標楷體" fo:font-size="10pt" fo:font-weight="bold" style:font-name-asian="標楷體" style:font-size-asian="10pt" style:font-weight-asian="bold"/>
    </style:style>
    <style:style style:name="P35" style:family="paragraph" style:parent-style-name="Standard">
      <style:paragraph-properties fo:margin-top="0cm" fo:margin-bottom="0.071cm" loext:contextual-spacing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36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/>
    </style:style>
    <style:style style:name="P37" style:family="paragraph" style:parent-style-name="Standard">
      <style:paragraph-properties fo:margin-top="0cm" fo:margin-bottom="0.071cm" loext:contextual-spacing="false" fo:line-height="0.353cm"/>
    </style:style>
    <style:style style:name="P38" style:family="paragraph" style:parent-style-name="Standard">
      <style:paragraph-properties fo:margin-top="0cm" fo:margin-bottom="0.071cm" loext:contextual-spacing="false" fo:line-height="0.423cm"/>
    </style:style>
    <style:style style:name="P39" style:family="paragraph" style:parent-style-name="Standard">
      <style:paragraph-properties fo:margin-top="0cm" fo:margin-bottom="0.071cm" loext:contextual-spacing="false" fo:line-height="0.423cm" fo:text-align="justify" style:justify-single-word="false"/>
    </style:style>
    <style:style style:name="P40" style:family="paragraph" style:parent-style-name="Standard">
      <style:paragraph-properties fo:margin-top="0cm" fo:margin-bottom="0.071cm" loext:contextual-spacing="false"/>
      <style:text-properties fo:color="#ff0000" style:font-name="標楷體" fo:font-size="11pt" fo:font-weight="bold" style:font-name-asian="標楷體" style:font-size-asian="11pt" style:font-weight-asian="bold"/>
    </style:style>
    <style:style style:name="P41" style:family="paragraph" style:parent-style-name="Standard">
      <style:paragraph-properties fo:margin-top="0cm" fo:margin-bottom="0.071cm" loext:contextual-spacing="false" fo:text-align="center" style:justify-single-word="false"/>
      <style:text-properties fo:color="#ff0000" style:font-name="標楷體" fo:font-size="11pt" fo:font-weight="bold" style:font-name-asian="標楷體" style:font-size-asian="11pt" style:font-weight-asian="bold"/>
    </style:style>
    <style:style style:name="P42" style:family="paragraph" style:parent-style-name="Standard">
      <style:paragraph-properties fo:margin-top="0cm" fo:margin-bottom="0.071cm" loext:contextual-spacing="false" fo:line-height="0.353cm"/>
      <style:text-properties fo:color="#ff0000"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43" style:family="paragraph" style:parent-style-name="Standard">
      <style:paragraph-properties fo:margin-top="0cm" fo:margin-bottom="0.071cm" loext:contextual-spacing="false" fo:line-height="0.353cm"/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P44" style:family="paragraph" style:parent-style-name="Standard">
      <style:paragraph-properties fo:margin-top="0cm" fo:margin-bottom="0.071cm" loext:contextual-spacing="false" fo:line-height="0.353cm"/>
      <style:text-properties fo:color="#ff0000" style:font-name="標楷體" fo:font-size="10pt" fo:font-weight="bold" style:font-name-asian="標楷體" style:font-size-asian="10pt" style:font-weight-asian="bold"/>
    </style:style>
    <style:style style:name="P45" style:family="paragraph" style:parent-style-name="Standard">
      <style:paragraph-properties fo:margin-top="0cm" fo:margin-bottom="0.071cm" loext:contextual-spacing="false" fo:line-height="0.353cm" style:snap-to-layout-grid="false"/>
      <style:text-properties fo:color="#ff0000" style:font-name="標楷體" fo:font-size="10pt" fo:font-weight="bold" style:font-name-asian="標楷體" style:font-size-asian="10pt" style:font-weight-asian="bold"/>
    </style:style>
    <style:style style:name="P46" style:family="paragraph" style:parent-style-name="Standard">
      <style:paragraph-properties fo:margin-top="0cm" fo:margin-bottom="0.071cm" loext:contextual-spacing="false" fo:line-height="0.353cm"/>
      <style:text-properties fo:color="#000000" style:font-name="標楷體" fo:font-size="10pt" fo:font-weight="bold" style:font-name-asian="標楷體" style:font-size-asian="10pt" style:font-weight-asian="bold"/>
    </style:style>
    <style:style style:name="P47" style:family="paragraph" style:parent-style-name="Standard">
      <style:paragraph-properties fo:margin-left="0cm" fo:margin-right="0cm" fo:margin-top="0cm" fo:margin-bottom="0.071cm" loext:contextual-spacing="false" fo:text-align="center" style:justify-single-word="false" fo:text-indent="0.176cm" style:auto-text-indent="false"/>
    </style:style>
    <style:style style:name="P48" style:family="paragraph" style:parent-style-name="Standard">
      <style:paragraph-properties fo:margin-left="0cm" fo:margin-right="0cm" fo:margin-top="0cm" fo:margin-bottom="0.071cm" loext:contextual-spacing="false" fo:line-height="0.353cm" fo:text-align="center" style:justify-single-word="false" fo:text-indent="0.176cm" style:auto-text-indent="false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49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font-name="標楷體" fo:font-size="11pt" fo:letter-spacing="-0.035cm" fo:language="none" fo:country="none" fo:font-weight="bold" style:font-name-asian="標楷體" style:font-size-asian="11pt" style:language-asian="none" style:country-asian="none" style:font-weight-asian="bold"/>
    </style:style>
    <style:style style:name="P50" style:family="paragraph" style:parent-style-name="Standard">
      <style:paragraph-properties fo:margin-left="0.101cm" fo:margin-right="0cm" fo:margin-top="0cm" fo:margin-bottom="0.071cm" loext:contextual-spacing="false" fo:text-align="justify" style:justify-single-word="false" fo:text-indent="0cm" style:auto-text-indent="false"/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P51" style:family="paragraph" style:parent-style-name="Standard">
      <style:paragraph-properties fo:margin-left="0.162cm" fo:margin-right="0cm" fo:line-height="0.388cm" fo:text-align="justify" style:justify-single-word="false" fo:text-indent="-0.002cm" style:auto-text-indent="false"/>
    </style:style>
    <style:style style:name="P52" style:family="paragraph" style:parent-style-name="Standard">
      <style:paragraph-properties fo:margin-left="0.162cm" fo:margin-right="0cm" fo:margin-top="0cm" fo:margin-bottom="0.071cm" loext:contextual-spacing="false" fo:line-height="0.388cm" fo:text-indent="-0.002cm" style:auto-text-indent="false"/>
    </style:style>
    <style:style style:name="P53" style:family="paragraph" style:parent-style-name="Standard">
      <style:paragraph-properties fo:margin-left="0.161cm" fo:margin-right="0cm" fo:line-height="0.388cm" fo:text-align="justify" style:justify-single-word="false" fo:text-indent="0cm" style:auto-text-indent="false"/>
    </style:style>
    <style:style style:name="P54" style:family="paragraph" style:parent-style-name="Standard" style:list-style-name="WW8Num5">
      <style:paragraph-properties fo:margin-top="0cm" fo:margin-bottom="0.071cm" loext:contextual-spacing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55" style:family="paragraph" style:parent-style-name="Standard" style:list-style-name="WW8Num5">
      <style:paragraph-properties fo:margin-top="0cm" fo:margin-bottom="0.071cm" loext:contextual-spacing="false"/>
    </style:style>
    <style:style style:name="P56" style:family="paragraph" style:parent-style-name="Standard">
      <style:paragraph-properties fo:margin-top="0cm" fo:margin-bottom="0.071cm" loext:contextual-spacing="false" fo:line-height="0.353cm"/>
    </style:style>
    <style:style style:name="P57" style:family="paragraph" style:parent-style-name="Standard">
      <style:paragraph-properties fo:margin-top="0cm" fo:margin-bottom="0.071cm" loext:contextual-spacing="false" fo:line-height="0.353cm" fo:text-align="start" style:justify-single-word="false"/>
      <style:text-properties officeooo:paragraph-rsid="000ecd4c"/>
    </style:style>
    <style:style style:name="P58" style:family="paragraph" style:parent-style-name="Standard">
      <style:paragraph-properties fo:margin-top="0cm" fo:margin-bottom="0.071cm" loext:contextual-spacing="false" fo:line-height="0.353cm" fo:text-align="end" style:justify-single-word="false"/>
      <style:text-properties officeooo:paragraph-rsid="000ecd4c"/>
    </style:style>
    <style:style style:name="P59" style:family="paragraph" style:parent-style-name="Standard">
      <style:paragraph-properties fo:margin-left="0.101cm" fo:margin-right="0cm" fo:margin-top="0cm" fo:margin-bottom="0.071cm" loext:contextual-spacing="false" fo:text-align="justify" style:justify-single-word="false" fo:text-indent="0cm" style:auto-text-indent="false"/>
      <style:text-properties fo:color="#ff0000" style:font-name="標楷體" fo:font-size="11pt" fo:font-weight="bold" officeooo:paragraph-rsid="000ecd4c" style:font-name-asian="標楷體" style:font-size-asian="11pt" style:font-weight-asian="bold" style:font-name-complex="標楷體"/>
    </style:style>
    <style:style style:name="P60" style:family="paragraph" style:parent-style-name="Text_20_body" style:master-page-name="Standard">
      <style:paragraph-properties style:page-number="auto"/>
    </style:style>
    <style:style style:name="P61" style:family="paragraph">
      <loext:graphic-properties draw:fill="none" draw:fill-color="#ffffff"/>
      <style:paragraph-properties fo:text-align="center" style:writing-mode="lr-tb"/>
    </style:style>
    <style:style style:name="P62" style:family="paragraph">
      <style:paragraph-properties fo:margin-left="0.346cm" fo:margin-right="0.868cm" fo:line-height="0.353cm" fo:text-align="justify" fo:text-indent="-0.345cm" style:writing-mode="lr-tb"/>
    </style:style>
    <style:style style:name="P63" style:family="paragraph">
      <style:paragraph-properties fo:line-height="0.353cm" style:writing-mode="lr-tb"/>
    </style:style>
    <style:style style:name="P64" style:family="paragraph">
      <loext:graphic-properties draw:fill="none" draw:fill-color="#ffffff"/>
      <style:paragraph-properties fo:margin-left="0.346cm" fo:margin-right="0.868cm" fo:line-height="0.353cm" fo:text-align="justify" fo:text-indent="-0.345cm" style:writing-mode="lr-tb"/>
    </style:style>
    <style:style style:name="P65" style:family="paragraph">
      <style:paragraph-properties style:line-height-at-least="0.423cm" fo:text-align="center" style:writing-mode="lr-tb"/>
    </style:style>
    <style:style style:name="P66" style:family="paragraph">
      <loext:graphic-properties draw:fill="none" draw:fill-color="#ffffff"/>
      <style:paragraph-properties style:line-height-at-least="0.423cm"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2pt" fo:font-weight="bold" style:font-name-asian="標楷體" style:font-size-asian="22pt" style:font-weight-asian="bold"/>
    </style:style>
    <style:style style:name="T4" style:family="text">
      <style:text-properties fo:font-size="22pt" fo:font-weight="bold" style:font-name-asian="Times New Roman" style:font-size-asian="22pt" style:font-weight-asian="bold"/>
    </style:style>
    <style:style style:name="T5" style:family="text">
      <style:text-properties style:font-name="標楷體" fo:font-size="10pt" fo:font-weight="bold" style:font-name-asian="標楷體" style:font-size-asian="10pt" style:font-weight-asian="bold"/>
    </style:style>
    <style:style style:name="T6" style:family="text">
      <style:text-properties style:font-name="標楷體" fo:font-size="11pt" fo:letter-spacing="-0.035cm" fo:font-weight="bold" style:font-name-asian="標楷體" style:font-size-asian="11pt" style:font-weight-asian="bold"/>
    </style:style>
    <style:style style:name="T7" style:family="text">
      <style:text-properties style:font-name="標楷體" fo:font-size="11pt" fo:letter-spacing="-0.035cm" fo:font-weight="bold" style:font-name-asian="標楷體" style:font-size-asian="11pt" style:font-weight-asian="bold" style:font-name-complex="標楷體"/>
    </style:style>
    <style:style style:name="T8" style:family="text">
      <style:text-properties style:font-name="標楷體" fo:font-size="11pt" fo:font-weight="bold" style:font-name-asian="標楷體" style:font-size-asian="11pt" style:font-weight-asian="bold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0" style:family="text">
      <style:text-properties style:font-name="標楷體" fo:font-size="11pt" fo:letter-spacing="-0.049cm" fo:font-weight="bold" style:font-name-asian="標楷體" style:font-size-asian="11pt" style:font-weight-asian="bold"/>
    </style:style>
    <style:style style:name="T11" style:family="text">
      <style:text-properties style:font-name="標楷體" fo:font-size="11pt" fo:letter-spacing="-0.042cm" fo:font-weight="bold" style:font-name-asian="標楷體" style:font-size-asian="11pt" style:font-weight-asian="bold"/>
    </style:style>
    <style:style style:name="T12" style:family="text">
      <style:text-properties style:font-name="標楷體" fo:font-size="11pt" fo:letter-spacing="-0.042cm" fo:font-weight="bold" style:font-name-asian="標楷體" style:font-size-asian="11pt" style:font-weight-asian="bold" style:font-name-complex="標楷體"/>
    </style:style>
    <style:style style:name="T13" style:family="text">
      <style:text-properties style:font-name="標楷體" fo:font-size="11pt" fo:letter-spacing="0.035cm" fo:font-weight="bold" style:font-name-asian="標楷體" style:font-size-asian="11pt" style:font-weight-asian="bold"/>
    </style:style>
    <style:style style:name="T14" style:family="text">
      <style:text-properties fo:font-size="11pt" fo:font-weight="bold" style:font-name-asian="標楷體" style:font-size-asian="11pt" style:font-weight-asian="bold"/>
    </style:style>
    <style:style style:name="T15" style:family="text">
      <style:text-properties style:font-name-complex="標楷體"/>
    </style:style>
    <style:style style:name="T16" style:family="text">
      <style:text-properties fo:color="#ff0000" style:font-name="標楷體" fo:font-size="9pt" fo:letter-spacing="-0.049cm" fo:font-weight="bold" style:font-name-asian="標楷體" style:font-size-asian="9pt" style:font-weight-asian="bold"/>
    </style:style>
    <style:style style:name="T17" style:family="text">
      <style:text-properties fo:color="#ff0000" style:font-name="標楷體" fo:font-size="9pt" fo:letter-spacing="-0.049cm" fo:font-weight="bold" style:font-name-asian="標楷體" style:font-size-asian="9pt" style:font-weight-asian="bold" style:font-name-complex="標楷體"/>
    </style:style>
    <style:style style:name="T18" style:family="text">
      <style:text-properties fo:color="#ff0000" style:font-name="標楷體" fo:font-size="11pt" fo:font-weight="bold" style:font-name-asian="標楷體" style:font-size-asian="11pt" style:font-weight-asian="bold"/>
    </style:style>
    <style:style style:name="T19" style:family="text"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T20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21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2" style:family="text">
      <style:text-properties fo:color="#000000" style:font-name="標楷體" fo:font-size="11pt" fo:font-weight="bold" style:font-name-asian="標楷體" style:font-size-asian="11pt" style:font-weight-asian="bold"/>
    </style:style>
    <style:style style:name="T23" style:family="text">
      <style:text-properties fo:color="#000000" style:font-name="標楷體" fo:font-size="10pt" fo:font-weight="bold" style:font-name-asian="標楷體" style:font-size-asian="10pt" style:font-weight-asian="bold"/>
    </style:style>
    <style:style style:name="T24" style:family="text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T25" style:family="text">
      <style:text-properties style:use-window-font-color="true" style:font-name="標楷體" fo:font-size="10pt" fo:letter-spacing="-0.002cm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9pt" fo:letter-spacing="-0.002cm" fo:language="en" fo:country="US" style:letter-kerning="true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font-name="Times New Roman" fo:font-size="12pt" fo:language="en" fo:country="US" style:letter-kerning="true" style:font-name-asian="新細明體3" style:font-size-asian="12pt" style:language-asian="zh" style:country-asian="TW" style:font-name-complex="Times New Roman" style:font-size-complex="10pt" style:language-complex="ar" style:country-complex="SA"/>
    </style:style>
    <style:style style:name="T30" style:family="text">
      <style:text-properties fo:color="#ff0000" style:font-name="Times New Roman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char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min-width="0.101cm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5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frame draw:style-name="fr2" draw:name="外框2" text:anchor-type="char" svg:x="-0.277cm" svg:y="-0.199cm" svg:width="17.568cm" svg:height="0.953cm" draw:z-index="1"><draw:text-box><text:p text:style-name="P12"><text:span text:style-name="T2"><text:s/></text:span><text:span text:style-name="T1">收件號：</text:span><text:span text:style-name="T2"> <text:s text:c="27"/></text:span><text:span text:style-name="T1">承辦人編號、姓名：</text:span></text:p><text:p text:style-name="Standard"/></draw:text-box></draw:frame><draw:frame draw:style-name="fr1" draw:name="外框1" text:anchor-type="char" svg:x="9.589cm" svg:y="-0.266cm" svg:width="3cm" svg:height="1.3cm" draw:z-index="0"><draw:text-box><text:p text:style-name="P2">入境居留</text:p><text:p text:style-name="P1"><text:span text:style-name="T1">定</text:span><text:span text:style-name="T2"> <text:s text:c="8"/></text:span><text:span text:style-name="T1">居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A" table:number-columns-repeated="2"/>
        <table:table-column table:style-name="表格1.C" table:number-columns-repeated="2"/>
        <table:table-column table:style-name="表格1.O"/>
        <table:table-column table:style-name="表格1.P"/>
        <table:table-column table:style-name="表格1.Q"/>
        <table:table-column table:style-name="表格1.B"/>
        <table:table-column table:style-name="表格1.S"/>
        <table:table-column table:style-name="表格1.O"/>
        <table:table-column table:style-name="表格1.S"/>
        <table:table-column table:style-name="表格1.V"/>
        <table:table-column table:style-name="表格1.W"/>
        <table:table-column table:style-name="表格1.B" table:number-columns-repeated="2"/>
        <table:table-column table:style-name="表格1.W"/>
        <table:table-column table:style-name="表格1.a"/>
        <table:table-column table:style-name="表格1.C"/>
        <table:table-column table:style-name="表格1.V"/>
        <table:table-column table:style-name="表格1.a"/>
        <table:table-column table:style-name="表格1.C"/>
        <table:table-column table:style-name="表格1.V" table:number-columns-repeated="3"/>
        <table:table-column table:style-name="表格1.i"/>
        <table:table-row table:style-name="表格1.1">
          <table:table-cell table:style-name="表格1.A1" table:number-columns-spanned="35" office:value-type="string">
            <text:p text:style-name="P47"><draw:line text:anchor-type="char" draw:z-index="8" draw:style-name="gr5" draw:text-style-name="P61" svg:x1="-0.818cm" svg:y1="0.448cm" svg:x2="-0.818cm" svg:y2="24.447cm"><text:p/></draw:line><text:span text:style-name="T3">中</text:span><text:span text:style-name="T4"> </text:span><text:span text:style-name="T3">華</text:span><text:span text:style-name="T4"> </text:span><text:span text:style-name="T3">民</text:span><text:span text:style-name="T4"> </text:span><text:span text:style-name="T3">國</text:span><text:span text:style-name="T4"> </text:span><draw:frame draw:style-name="fr3" draw:name="外框3" text:anchor-type="char" svg:x="5.958cm" svg:y="6.103cm" draw:z-index="6"><draw:text-box fo:min-height="0.993cm" fo:min-width="0.755cm"><text:p text:style-name="P3">前國</text:p></draw:text-box></draw:frame><text:span text:style-name="T3">臺</text:span><text:span text:style-name="T4"> </text:span><text:span text:style-name="T3">灣</text:span><text:span text:style-name="T4"> </text:span><text:span text:style-name="T3">地</text:span><text:span text:style-name="T4"> </text:span><text:span text:style-name="T3">區 <text:s text:c="3"/></text:span><text:span text:style-name="T4"><text:s text:c="10"/></text:span><text:span text:style-name="T3">申</text:span><text:span text:style-name="T4"> </text:span><text:span text:style-name="T3">請</text:span><text:span text:style-name="T4"> </text:span><text:span text:style-name="T3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table:number-columns-spanned="9" office:value-type="string">
            <text:p text:style-name="P48"><draw:g text:anchor-type="char" draw:z-index="5" draw:style-name="gr2"><draw:frame draw:style-name="gr3" draw:text-style-name="P64" svg:width="4.869cm" svg:height="4.756cm" svg:x="0cm" svg:y="0.64cm"><draw:text-box><text:p text:style-name="P62"><text:span text:style-name="T25">1.</text:span><text:span text:style-name="T26">最近</text:span><text:span text:style-name="T26">1</text:span><text:span text:style-name="T26">年內所拍攝、直</text:span><text:span text:style-name="T26">4.5</text:span><text:span text:style-name="T26">公分且橫</text:span><text:span text:style-name="T26">3.5</text:span><text:span text:style-name="T26">公分、脫帽、未戴有色眼鏡，五官清晰、不遮蓋，足資辨識人貌、人像自頭頂至下顎之長度不得小於</text:span><text:span text:style-name="T26">3.2</text:span><text:span text:style-name="T26">公分及超過</text:span><text:span text:style-name="T26">3.6</text:span><text:span text:style-name="T26">公分，白色背景之 正面半身薄光面紙彩 色照片，且不得修改或使 用合成照片。</text:span></text:p><text:p text:style-name="P63"><text:span text:style-name="T26">2.</text:span><text:span text:style-name="T27">背面請書寫姓名、出生</text:span></text:p><text:p text:style-name="P63"><text:span text:style-name="T27"><text:s text:c="2"/></text:span><text:span text:style-name="T27">日期</text:span></text:p><text:p text:style-name="P63"><text:span text:style-name="T28"/></text:p><text:p text:style-name="P63"><text:span text:style-name="T29"/></text:p></draw:text-box></draw:frame><draw:frame draw:style-name="gr4" draw:text-style-name="P66" svg:width="1.482cm" svg:height="4.423cm" svg:x="1.274cm" svg:y="0.633cm"><draw:text-box><text:p text:style-name="P65"><text:span text:style-name="T30">貼 照 片 處</text:span></text:p></draw:text-box></draw:frame></draw:g><draw:frame draw:style-name="fr2" draw:name="外框4" text:anchor-type="char" svg:x="-1.27cm" svg:y="11.111cm" svg:width="1.058cm" svg:height="0.953cm" draw:z-index="11"><draw:text-box><text:p text:style-name="P5">訂</text:p></draw:text-box></draw:frame><draw:frame draw:style-name="fr2" draw:name="外框5" text:anchor-type="char" svg:x="-1.27cm" svg:y="3.808cm" svg:width="1.058cm" svg:height="0.953cm" draw:z-index="9"><draw:text-box><text:p text:style-name="P5">裝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9">申請</text:p>
            <text:p text:style-name="P49">事由</text:p>
          </table:table-cell>
          <table:covered-table-cell/>
          <table:table-cell table:style-name="表格1.A1" table:number-columns-spanned="24" office:value-type="string">
            <text:p text:style-name="P51"><text:span text:style-name="T9">□ </text:span><text:span text:style-name="T8">無戶籍國民IC居留證及臨人字入國許可 </text:span></text:p>
            <text:p text:style-name="P53"><text:span text:style-name="T9">□ </text:span><text:span text:style-name="T8">港澳居民居留證 □港澳居民居留入出境證（須入境後申請）</text:span></text:p>
            <text:p text:style-name="P53"><text:span text:style-name="T9">□ </text:span><text:span text:style-name="T8">重新</text:span><text:span text:style-name="T9">換發 □ </text:span><text:span text:style-name="T8">遺失補發</text:span></text:p>
            <text:p text:style-name="P52"><text:span text:style-name="T9">□ </text:span><text:span text:style-name="T8">定居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16">姓名</text:p>
          </table:table-cell>
          <table:covered-table-cell/>
          <table:table-cell table:style-name="表格1.L3" table:number-rows-spanned="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14">原名</text:p>
            <text:p text:style-name="P24">(別名)</text:p>
          </table:table-cell>
          <table:table-cell table:style-name="表格1.A2" table:number-rows-spanned="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6">統一證號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25"><text:span text:style-name="T15"><text:s/></text:span>英文</text:p>
            <text:p text:style-name="P27"><text:span text:style-name="T15"><text:s/></text:span>姓名</text:p>
          </table:table-cell>
          <table:covered-table-cell/>
          <table:table-cell table:style-name="表格1.A2" table:number-rows-spanned="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12"><text:span text:style-name="T7"><text:s text:c="2"/></text:span><text:span text:style-name="T6">性 <text:s/></text:span></text:p>
            <text:p text:style-name="P12"><text:span text:style-name="T7"><text:s text:c="2"/></text:span><text:span text:style-name="T6">別</text:span></text:p>
          </table:table-cell>
          <table:table-cell table:style-name="表格1.A2" table:number-rows-spanned="2" table:number-columns-spanned="2" office:value-type="string">
            <text:list xml:id="list357050926" text:style-name="WW8Num5">
              <text:list-item>
                <text:p text:style-name="P54">男</text:p>
              </text:list-item>
              <text:list-item>
                <text:p text:style-name="P55"><text:span text:style-name="T6">女 </text:span></text:p>
              </text:list-item>
            </text:list>
          </table:table-cell>
          <table:covered-table-cell/>
          <table:table-cell table:style-name="表格1.A1" table:number-columns-spanned="14" office:value-type="string">
            <text:p text:style-name="P29">港澳或僑居地身分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30"/>
          </table:table-cell>
          <table:table-cell table:style-name="表格1.L3" table:number-columns-spanned="2" office:value-type="string">
            <text:p text:style-name="P30"/>
          </table:table-cell>
          <table:covered-table-cell/>
          <table:table-cell table:style-name="表格1.L3" table:number-columns-spanned="2" office:value-type="string">
            <text:p text:style-name="P30"/>
          </table:table-cell>
          <table:covered-table-cell/>
          <table:table-cell table:style-name="表格1.L3" table:number-columns-spanned="2" office:value-type="string">
            <text:p text:style-name="P30"/>
          </table:table-cell>
          <table:covered-table-cell/>
          <table:table-cell table:style-name="表格1.L3" office:value-type="string">
            <text:p text:style-name="P30"/>
          </table:table-cell>
          <table:table-cell table:style-name="表格1.L3" table:number-columns-spanned="2" office:value-type="string">
            <text:p text:style-name="P30"/>
          </table:table-cell>
          <table:covered-table-cell/>
          <table:table-cell table:style-name="表格1.L3" office:value-type="string">
            <text:p text:style-name="P30"/>
          </table:table-cell>
          <table:table-cell table:style-name="表格1.L3" office:value-type="string">
            <text:p text:style-name="P30"/>
          </table:table-cell>
          <table:table-cell table:style-name="表格1.L3" office:value-type="string">
            <text:p text:style-name="P30"/>
          </table:table-cell>
          <table:table-cell table:style-name="表格1.i6" office:value-type="string">
            <text:p text:style-name="P30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7"><text:span text:style-name="T7"><text:s/></text:span><text:span text:style-name="T6">出生</text:span></text:p>
            <text:p text:style-name="P12"><text:span text:style-name="T7"><text:s/></text:span><text:span text:style-name="T6">日期</text:span></text:p>
          </table:table-cell>
          <table:covered-table-cell/>
          <table:table-cell table:style-name="表格1.A2" table:number-columns-spanned="7" office:value-type="string">
            <text:p text:style-name="P12"><text:span text:style-name="T7">民 <text:s text:c="7"/>年 <text:s text:c="3"/>月 <text:s text:c="2"/>日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8"><text:span text:style-name="T15"><text:s/></text:span>年</text:p>
            <text:p text:style-name="P18"><text:span text:style-name="T15"><text:s/></text:span>齡</text:p>
          </table:table-cell>
          <table:table-cell table:style-name="表格1.T7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20">出 生 地</text:p>
          </table:table-cell>
          <table:covered-table-cell/>
          <table:table-cell table:style-name="表格1.X7" table:number-columns-spanned="12" office:value-type="string">
            <text:p text:style-name="P57"><text:span text:style-name="T10"><text:s text:c="27"/>國</text:span></text:p>
            <text:p text:style-name="P58"><text:span text:style-name="T10">省(市) <text:s text:c="2"/>縣(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4"><text:span text:style-name="T15"><text:s/></text:span>學</text:p>
            <text:p text:style-name="P14"><text:span text:style-name="T15"><text:s/></text:span>歷</text:p>
          </table:table-cell>
          <table:table-cell table:style-name="表格1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2" office:value-type="string">
            <text:p text:style-name="P25"><text:span text:style-name="T15"><text:s/></text:span>職 </text:p>
            <text:p text:style-name="P25"><text:span text:style-name="T15"><text:s/></text:span>業</text:p>
          </table:table-cell>
          <table:table-cell table:style-name="表格1.L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8">現任職</text:p>
            <text:p text:style-name="P18">單位及</text:p>
            <text:p text:style-name="P18">職務</text:p>
          </table:table-cell>
          <table:covered-table-cell/>
          <table:table-cell table:style-name="表格1.L3" table:number-columns-spanned="8" office:value-type="string">
            <text:p text:style-name="P2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8"><text:span text:style-name="T15"><text:s/></text:span>僑</text:p>
            <text:p text:style-name="P18"><text:span text:style-name="T15"><text:s/></text:span>居</text:p>
            <text:p text:style-name="P18"><text:span text:style-name="T15"><text:s/></text:span>地</text:p>
          </table:table-cell>
          <table:covered-table-cell/>
          <table:table-cell table:style-name="表格1.i6" table:number-columns-spanned="12" office:value-type="string">
            <text:p text:style-name="P2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25">護照資料</text:p>
          </table:table-cell>
          <table:table-cell table:style-name="表格1.A9" table:number-rows-spanned="2" table:number-columns-spanned="2" office:value-type="string">
            <text:p text:style-name="P14">國</text:p>
            <text:p text:style-name="P14">別</text:p>
          </table:table-cell>
          <table:covered-table-cell/>
          <table:table-cell table:style-name="表格1.A2" table:number-columns-spanned="5" office:value-type="string">
            <text:p text:style-name="P25">中 <text:s/>華 <text:s/>民 <text:s/>國</text:p>
          </table:table-cell>
          <table:covered-table-cell/>
          <table:covered-table-cell/>
          <table:covered-table-cell/>
          <table:covered-table-cell/>
          <table:table-cell table:style-name="表格1.A9" table:number-rows-spanned="2" table:number-columns-spanned="2" office:value-type="string">
            <text:p text:style-name="P14">號</text:p>
            <text:p text:style-name="P14">碼</text:p>
          </table:table-cell>
          <table:covered-table-cell/>
          <table:table-cell table:style-name="表格1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9" table:number-rows-spanned="2" table:number-columns-spanned="2" office:value-type="string">
            <text:p text:style-name="P25">發照</text:p>
            <text:p text:style-name="P25">日期</text:p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9" table:number-rows-spanned="2" office:value-type="string">
            <text:p text:style-name="P14">效</text:p>
            <text:p text:style-name="P14">期</text:p>
          </table:table-cell>
          <table:table-cell table:style-name="表格1.A9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rows-spanned="2" table:number-columns-spanned="3" office:value-type="string">
            <text:p text:style-name="P14">入境 </text:p>
            <text:p text:style-name="P14">日期</text:p>
          </table:table-cell>
          <table:covered-table-cell/>
          <table:covered-table-cell/>
          <table:table-cell table:style-name="表格1.e9" table:number-rows-spanned="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5"/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36">原在臺灣</text:p>
            <text:p text:style-name="P36">有無戶籍</text:p>
          </table:table-cell>
          <table:covered-table-cell/>
          <table:covered-table-cell/>
          <table:table-cell table:style-name="表格1.L3" table:number-columns-spanned="11" office:value-type="string">
            <text:p text:style-name="P12"><text:span text:style-name="T9">□</text:span><text:span text:style-name="T8">無□有 </text:span><text:span text:style-name="T6">原戶籍地址： <text:s text:c="7"/></text:span><text:span text:style-name="T8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1">海 外</text:p>
            <text:p text:style-name="P31">地 址</text:p>
          </table:table-cell>
          <table:covered-table-cell/>
          <table:table-cell table:style-name="表格1.A2" table:number-columns-spanned="1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5">身 分</text:p>
            <text:p text:style-name="P25">代 碼</text:p>
          </table:table-cell>
          <table:covered-table-cell/>
          <table:covered-table-cell/>
          <table:table-cell table:style-name="表格1.X7" table:number-columns-spanned="5" office:value-type="string">
            <text:p text:style-name="P12"><text:span text:style-name="T16">請參考背面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16">連絡</text:p>
            <text:p text:style-name="P16">地址</text:p>
          </table:table-cell>
          <table:covered-table-cell/>
          <table:covered-table-cell/>
          <table:table-cell table:style-name="表格1.T7" table:number-columns-spanned="24" office:value-type="string">
            <text:p text:style-name="P12"><text:span text:style-name="T12"><text:s text:c="20"/></text:span><text:span text:style-name="T8">縣(市) <text:s text:c="7"/>市區鄉鎮 <text:s text:c="6"/>村里 <text:s text:c="2"/>鄰 <text:s text:c="10"/>路街</text:span></text:p>
            <text:p text:style-name="P12"><text:span text:style-name="T9"><text:s text:c="3"/></text:span><text:span text:style-name="T8">段 <text:s text:c="4"/>巷 <text:s text:c="4"/>弄 <text:s text:c="4"/>號之 <text:s text:c="2"/></text:span><text:span text:style-name="T11">電話： <text:s text:c="19"/></text:span><text:span text:style-name="T8">□自宅□租賃</text:span><text:span text:style-name="T11"> <text:s text:c="7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5">領 證</text:p>
            <text:p text:style-name="P25">方 式</text:p>
          </table:table-cell>
          <table:covered-table-cell/>
          <table:covered-table-cell/>
          <table:table-cell table:style-name="表格1.A1" table:number-columns-spanned="5" office:value-type="string">
            <text:p text:style-name="P21"><text:span text:style-name="T15"><text:s text:c="2"/>□ </text:span>郵寄</text:p>
            <text:p text:style-name="P14"><text:span text:style-name="T15"><text:s text:c="2"/>□ </text:span>自取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27"><text:span text:style-name="T15"><text:s/></text:span>居留設</text:p>
            <text:p text:style-name="P27"><text:span text:style-name="T15"><text:s/></text:span>籍地址</text:p>
          </table:table-cell>
          <table:covered-table-cell/>
          <table:covered-table-cell/>
          <table:table-cell table:style-name="表格1.X7" table:number-columns-spanned="32" office:value-type="string">
            <text:p text:style-name="P12"><text:span text:style-name="T9"><text:s text:c="15"/></text:span><text:span text:style-name="T8">縣（市） <text:s text:c="11"/>市區鄉鎮 <text:s text:c="10"/>村里 <text:s text:c="4"/>鄰 <text:s text:c="13"/>路街</text:span></text:p>
            <text:p text:style-name="P12"><text:span text:style-name="T9"><text:s text:c="6"/></text:span><text:span text:style-name="T8">段 <text:s text:c="4"/>巷 <text:s text:c="4"/>弄 <text:s text:c="4"/>號之 <text:s text:c="9"/></text:span><text:span text:style-name="T11">電話：</text:span><text:span text:style-name="T8"> <text:s text:c="23"/>□自宅 □租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6" office:value-type="string">
            <text:p text:style-name="P16"><draw:frame draw:style-name="fr2" draw:name="外框7" text:anchor-type="char" svg:x="-1.27cm" svg:y="5.131cm" svg:width="1.058cm" svg:height="0.953cm" draw:z-index="10"><draw:text-box><text:p text:style-name="P5">線</text:p></draw:text-box></draw:frame>親</text:p>
            <text:p text:style-name="P16"/>
            <text:p text:style-name="P16">屬</text:p>
            <text:p text:style-name="P16"/>
            <text:p text:style-name="P16">狀</text:p>
            <text:p text:style-name="P16"/>
            <text:p text:style-name="P16">況</text:p>
          </table:table-cell>
          <table:table-cell table:style-name="表格1.A2" table:number-columns-spanned="3" office:value-type="string">
            <text:p text:style-name="P16">稱謂</text:p>
          </table:table-cell>
          <table:covered-table-cell/>
          <table:covered-table-cell/>
          <table:table-cell table:style-name="表格1.A2" table:number-columns-spanned="5" office:value-type="string">
            <text:p text:style-name="P16">姓 <text:s text:c="2"/>名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6">出生年月日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6">存歿</text:p>
          </table:table-cell>
          <table:covered-table-cell/>
          <table:table-cell table:style-name="表格1.A2" table:number-columns-spanned="2" office:value-type="string">
            <text:p text:style-name="P16">是否隨行</text:p>
          </table:table-cell>
          <table:covered-table-cell/>
          <table:table-cell table:style-name="表格1.A1" table:number-columns-spanned="18" office:value-type="string">
            <text:p text:style-name="P16">居 <text:s text:c="5"/>住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2" table:number-columns-spanned="3" office:value-type="string">
            <text:p text:style-name="P16">父</text:p>
          </table:table-cell>
          <table:covered-table-cell/>
          <table:covered-table-cell/>
          <table:table-cell table:style-name="表格1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16"><text:span text:style-name="T15">□</text:span>是□否</text:p>
          </table:table-cell>
          <table:covered-table-cell/>
          <table:table-cell table:style-name="表格1.A1" table:number-columns-spanned="1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2" table:number-columns-spanned="3" office:value-type="string">
            <text:p text:style-name="P16">母</text:p>
          </table:table-cell>
          <table:covered-table-cell/>
          <table:covered-table-cell/>
          <table:table-cell table:style-name="表格1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16"><text:span text:style-name="T15">□</text:span>是□否</text:p>
          </table:table-cell>
          <table:covered-table-cell/>
          <table:table-cell table:style-name="表格1.A1" table:number-columns-spanned="1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2" table:number-columns-spanned="3" office:value-type="string">
            <text:p text:style-name="P16">配偶</text:p>
          </table:table-cell>
          <table:covered-table-cell/>
          <table:covered-table-cell/>
          <table:table-cell table:style-name="表格1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16"><text:span text:style-name="T15">□</text:span>是□否</text:p>
          </table:table-cell>
          <table:covered-table-cell/>
          <table:table-cell table:style-name="表格1.A1" table:number-columns-spanned="1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2" table:number-rows-spanned="2" table:number-columns-spanned="2" office:value-type="string">
            <text:p text:style-name="P16">子女</text:p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16"><text:span text:style-name="T15">□</text:span>是□否</text:p>
          </table:table-cell>
          <table:covered-table-cell/>
          <table:table-cell table:style-name="表格1.A1" table:number-columns-spanned="1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2" office:value-type="string">
            <text:p text:style-name="P17"/>
          </table:table-cell>
          <table:table-cell table:style-name="表格1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16"><text:span text:style-name="T15">□</text:span>是□否</text:p>
          </table:table-cell>
          <table:covered-table-cell/>
          <table:table-cell table:style-name="表格1.A1" table:number-columns-spanned="1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5" office:value-type="string">
            <text:p text:style-name="P13"><draw:frame draw:style-name="fr2" draw:name="外框8" text:anchor-type="char" svg:x="16.214cm" svg:y="0.213cm" svg:width="1.482cm" svg:height="0.953cm" draw:z-index="7"><draw:text-box><text:p text:style-name="P9">簽章</text:p></draw:text-box></draw:frame><text:span text:style-name="T18">以上所填各項資料均確實無誤，入境居留後保證不從事 <text:s text:c="3"/></text:span><text:span text:style-name="T22">申請人：</text:span></text:p>
            <text:p text:style-name="P13"><text:span text:style-name="T18">違反國家利益之言行，倘有違誤，願負一切法律責任。 <text:s text:c="3"/></text:span><text:span text:style-name="T22">代申請人： <text:s text:c="14"/></text:span><text:span text:style-name="T2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7" office:value-type="string">
            <text:p text:style-name="P12"><text:span text:style-name="T19"><text:s text:c="3"/></text:span><text:span text:style-name="T13">代辦旅行社</text:span><text:span text:style-name="T18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2"><text:span text:style-name="T9"><text:s text:c="2"/></text:span><text:span text:style-name="T8">審查人員 <text:s text:c="2"/>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4" table:number-columns-spanned="23" office:value-type="string">
            <text:p text:style-name="P59">□ 同意以簡訊方式通知核准或補件</text:p>
            <text:p text:style-name="P59"><text:s text:c="3"/>手機號碼：</text:p>
            <text:p text:style-name="P50"><text:s text:c="4"/></text:p>
            <text:p text:style-name="P41"/>
            <text:p text:style-name="P22"><text:s text:c="2"/></text:p>
            <text:p text:style-name="P34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2" office:value-type="string">
            <text:p text:style-name="P18">註冊</text:p>
            <text:p text:style-name="P18">編號</text:p>
          </table:table-cell>
          <table:covered-table-cell/>
          <table:table-cell table:style-name="表格1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2" table:number-rows-spanned="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L3" table:number-columns-spanned="7" office:value-type="string">
            <text:p text:style-name="P14"><text:span text:style-name="T15"><text:s/></text:span>公司及負責人戳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L3" table:number-columns-spanned="7" office:value-type="string">
            <text:p text:style-name="P33"><draw:frame draw:style-name="fr4" draw:name="外框11" text:anchor-type="char" svg:x="11.532cm" svg:y="1.875cm" svg:width="6.228cm" svg:height="3.3cm" draw:z-index="4"><draw:text-box><text:p text:style-name="P4"/><text:p text:style-name="P4"/><text:p text:style-name="P4"/><text:p text:style-name="P4"/><text:p text:style-name="P4"/><text:p text:style-name="P4"/><text:p text:style-name="P4"/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>署本部：臺北市廣州街15號 <text:s/>電話：02-23889393</text:p>
      <text:p text:style-name="P18">本署於各縣市均設服務站，詳細地址電話請至本署網站查詢</text:p>
      <text:p text:style-name="P37"><draw:frame draw:style-name="fr2" draw:name="外框12" text:anchor-type="char" svg:x="12.277cm" svg:y="0.526cm" svg:width="4.657cm" svg:height="0.953cm" draw:z-index="2"><draw:text-box><text:p text:style-name="P8">條<text:span text:style-name="T2"> </text:span>碼<text:span text:style-name="T2"> </text:span>編<text:span text:style-name="T2"> </text:span>號<text:span text:style-name="T2"> </text:span>請<text:span text:style-name="T2"> </text:span>勿<text:span text:style-name="T2"> </text:span>污<text:span text:style-name="T2"> </text:span>損</text:p><text:p text:style-name="P7"/></draw:text-box></draw:frame><text:span text:style-name="T8">服務網址</text:span><text:span text:style-name="T5">：http：//www.immigration.gov.tw</text:span></text:p>
      <text:p text:style-name="P37"><text:span text:style-name="T5"/></text:p>
      <text:p text:style-name="P37"><text:span text:style-name="T5"/></text:p>
      <text:p text:style-name="P37"><text:span text:style-name="T5"/></text:p>
      <text:p text:style-name="P42"><draw:line text:anchor-type="char" draw:z-index="3" draw:style-name="gr1" draw:text-style-name="P61" svg:x1="11.347cm" svg:y1="0.335cm" svg:x2="17.348cm" svg:y2="0.335cm"><text:p/></draw:line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46"><text:span text:style-name="T15"><text:s text:c="4"/></text:span>審 <text:s text:c="10"/>核 <text:s text:c="10"/>意 <text:s text:c="10"/>見</text:p>
          </table:table-cell>
          <table:table-cell table:style-name="表格2.B1" office:value-type="string">
            <text:p text:style-name="P46"><text:span text:style-name="T15"><text:s text:c="3"/></text:span>核 <text:s text:c="2"/>轉 <text:s text:c="2"/>單 <text:s text:c="2"/>位 <text:s text:c="2"/>意 <text:s text:c="2"/>見 <text:s text:c="2"/>及 <text:s text:c="2"/>簽 <text:s text:c="2"/>章</text:p>
          </table:table-cell>
        </table:table-row>
        <table:table-row table:style-name="表格2.2">
          <table:table-cell table:style-name="表格2.A2" office:value-type="string">
            <text:p text:style-name="P43"><text:s/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  <table:table-cell table:style-name="表格2.B2" office:value-type="string">
            <text:p text:style-name="P45"/>
          </table:table-cell>
        </table:table-row>
        <table:table-row table:style-name="表格2.3">
          <table:table-cell table:style-name="表格2.B1" table:number-columns-spanned="2" office:value-type="string">
            <text:p text:style-name="P37"><text:span text:style-name="T21"><text:s text:c="12"/></text:span><text:span text:style-name="T24"><text:s/></text:span><text:span text:style-name="T23">居 <text:s text:c="11"/>留</text:span><text:span text:style-name="T20"> <text:s text:c="11"/></text:span><text:span text:style-name="T23">身 <text:s text:c="11"/>分 <text:s text:c="11"/>代 <text:s text:c="12"/>碼</text:span></text:p>
          </table:table-cell>
          <table:covered-table-cell/>
        </table:table-row>
        <table:table-row table:style-name="表格2.4">
          <table:table-cell table:style-name="表格2.B2" table:number-columns-spanned="2" office:value-type="string">
            <text:p text:style-name="P39"><text:span text:style-name="T19">無戶籍國民：</text:span><text:span text:style-name="T9">AF351依配偶(結婚未滿4年且無子女)AF352(結婚滿4年且有子女) AF353依直系血親(養子女)AF354依兄弟姐妹AF355前4款隨行之配偶及未成年子女AF358投資(新臺幣1仟萬以上) AF359前款隨行之配偶及未成年子女AF360僑生畢業返僑居地服務滿2年AF361前款隨行之配偶及未成年子女AF362 具有特殊技術或專長，延聘回國者 AF363前款隨行之配偶及未成年子女AF364經政府機關或大專院校任用或聘用AF365前款隨行之配偶及未成年子女AF366 工作居留（就服法</text:span><text:span text:style-name="T14">§46-1-1~7或11</text:span><text:span text:style-name="T9">） <text:s/>AF367前款隨行之配偶及未成年子女AF368僑生AF369回國接受職業技術之學員生AF370工作居留（就服法</text:span><text:span text:style-name="T14">§46-1-8~10</text:span><text:span text:style-name="T9">）AF371移民法施行前入國無國籍人民歸化取得國籍AF372歸化取得國籍AF373移民法施行前入國無戶籍國民未能依規定強制出國者AF382現任僑選立委AF383前款隨行之配偶及未成年子女AF384居住臺灣地區設有戶籍國民在國外出生之子女，年齡在20歲以上AF385持我國護照入國在臺合法連續停留7年以上且每年居住183日以上AF386前款隨行之配偶及未成年子女AF387對國家有特殊貢獻或高級專業人才AF388前款隨行之配偶及未成年子女AF389經主管機關核准回國從事研究實習之碩士、博士研究生 <text:s text:c="2"/></text:span></text:p>
            <text:p text:style-name="P38"><text:span text:style-name="T19">港澳居民：</text:span><text:span text:style-name="T9"> HF151依直系血親HF152依配偶HF153依兄弟姐妹HF154依配偶之父母HF155前4款隨行之配偶及未成年子女HF156參加僑教或僑社工作有特殊貢獻HF157前款隨行之配偶及未成年子女HF158在特殊領域之應用工程技術有成就者HF159 前款隨行之配偶及未成年子女HF160具有專業技術能力，並已取得港澳政府之執業證書或專業領域有特殊成就者HF161前款隨行之配偶及未成年子女HF162 投資(新臺幣500萬元以上) HF163前款隨行之配偶及未成年子女HF164匯入等值新臺幣500萬元以上，並存款滿1年HF165前款隨行之配偶及未成年子女HF166在國外執教、研究新興學術或具有特殊技術與經驗HF167 前款隨行之配偶及未成年子女HF168 僑生HF169僑生畢業回港澳服務滿2年者HF170前款隨行之配偶及未成年子女HF171公司或外國公司代表人辦事處聘僱之主管或專門性及技術性人員HF172 前款隨行之配偶及未成年子女HF173經政府機關或公私立大專院校任用或聘僱者HF174前款 隨行之配偶及未成年子女HF175對政府推展港澳工作及達成政策目標具有貢獻，經出具證明並審查通過HF176前款隨行之配偶及未成年子女HF177因政治因素而致安全及自由受有緊急危害，經陸委會會同有關機關審查通過者HF178前款隨行之配偶及未成年子女HF179在臺合法停留5年以上，且每年居住超過270日，有特殊貢獻經審查通過HF180前款隨行之配偶及未成年子女HF181工作居留 HF182未滿12歲，持入出境許可入境，其父或母原在臺設有戶籍HF183其配偶為公司聘僱之外國籍金融專業人才HF184前款隨行之配偶及未成年子女HF185其配偶為公司聘僱之外國籍科技專業人才HF186前款隨行之配偶及未成年子女</text:span>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071cm" loext:contextual-spacing="false" fo:line-height="0.423cm" fo:text-align="justify" style:justify-single-word="false" fo:keep-with-next="always"/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6cm" fo:text-indent="-0.36cm" fo:margin-left="0.4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32cm" fo:text-indent="-0.572cm" fo:margin-left="0.73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45cm" fo:text-indent="-0.445cm" fo:margin-left="0.54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91cm" fo:text-indent="-0.529cm" fo:margin-left="0.9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753cm" fo:text-indent="-0.593cm" fo:margin-left="0.75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99cm" fo:margin-bottom="0.1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                       承辦人編號、姓名：</dc:title>
    <dc:subject/>
    <meta:keyword/>
    <dc:description/>
    <meta:initial-creator>警政署入出境管理局</meta:initial-creator>
    <meta:creation-date>2011-05-30T16:32:00</meta:creation-date>
    <dc:date>2020-05-21T22:55:38.210000000</dc:date>
    <meta:print-date>2008-12-03T18:01:00</meta:print-date>
    <meta:editing-cycles>3</meta:editing-cycles>
    <meta:editing-duration>PT7M23S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2" meta:paragraph-count="118" meta:word-count="1555" meta:character-count="2611" meta:non-whitespace-character-count="1884"/>
  </office:meta>
</office:document-meta>
</file>