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cm" fo:margin-top="0.318cm" fo:margin-bottom="0.318cm" loext:contextual-spacing="false" style:line-height-at-least="0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21cm" fo:text-align="center" style:justify-single-word="false" fo:text-indent="0cm" style:auto-text-indent="false" style:page-number="auto"/>
    </style:style>
    <style:style style:name="P3" style:family="paragraph" style:parent-style-name="Footer">
      <style:paragraph-properties fo:margin-top="0cm" fo:margin-bottom="0.423cm" loext:contextual-spacing="false"/>
    </style:style>
    <style:style style:name="P4" style:family="paragraph" style:parent-style-name="Header">
      <style:paragraph-properties fo:margin-top="0cm" fo:margin-bottom="0.423cm" loext:contextual-spacing="false"/>
    </style:style>
    <style:style style:name="P5" style:family="paragraph" style:parent-style-name="清單段落" style:list-style-name="WW8Num6">
      <style:paragraph-properties fo:margin-left="0.847cm" fo:margin-right="0.212cm" fo:margin-top="0cm" fo:margin-bottom="0.635cm" loext:contextual-spacing="false" fo:text-indent="-0.847cm" style:auto-text-indent="false"/>
    </style:style>
    <style:style style:name="P6" style:family="paragraph" style:parent-style-name="清單段落" style:list-style-name="WW8Num6">
      <style:paragraph-properties fo:margin-left="0.847cm" fo:margin-right="0.212cm" fo:margin-top="0cm" fo:margin-bottom="0.635cm" loext:contextual-spacing="false" fo:text-indent="-0.847cm" style:auto-text-indent="false"/>
      <style:text-properties style:font-name="Times New Roman" fo:font-size="16pt" style:font-name-asian="標楷體" style:font-size-asian="16pt"/>
    </style:style>
    <style:style style:name="P7" style:family="paragraph" style:parent-style-name="清單段落">
      <style:paragraph-properties fo:margin-left="1.411cm" fo:margin-right="0.212cm" style:line-height-at-least="0cm" fo:text-align="start" style:justify-single-word="false" fo:text-indent="-0.564cm" style:auto-text-indent="false"/>
    </style:style>
    <style:style style:name="P8" style:family="paragraph" style:parent-style-name="清單段落">
      <style:paragraph-properties fo:margin-left="0.847cm" fo:margin-right="0.212cm" style:line-height-at-least="0cm" fo:text-indent="0cm" style:auto-text-indent="false"/>
    </style:style>
    <style:style style:name="P9" style:family="paragraph" style:parent-style-name="清單段落">
      <style:paragraph-properties fo:margin-left="0cm" fo:margin-right="0.21cm" fo:margin-top="0.635cm" fo:margin-bottom="0cm" loext:contextual-spacing="false" fo:text-indent="0cm" style:auto-text-indent="false"/>
    </style:style>
    <style:style style:name="P10" style:family="paragraph" style:parent-style-name="清單段落">
      <style:paragraph-properties fo:margin-left="0cm" fo:margin-right="0.21cm" fo:margin-top="0cm" fo:margin-bottom="0.635cm" loext:contextual-spacing="false" fo:text-indent="0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size-complex="10pt"/>
    </style:style>
    <style:style style:name="T3" style:family="text">
      <style:text-properties style:font-name="Times New Roman" fo:font-size="16pt" style:font-name-asian="標楷體" style:font-size-asian="16pt"/>
    </style:style>
    <style:style style:name="T4" style:family="text">
      <style:text-properties style:font-name="Times New Roman" fo:font-size="16pt" style:font-name-asian="標楷體" style:font-size-asian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text-underline-style="solid" style:text-underline-width="auto" style:text-underline-color="font-color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無戶籍國民申辦定居送件須知（含新生兒）</text:span></text:p>
      <text:p text:style-name="P1"><text:span text:style-name="T2">2014.10.13</text:span></text:p>
      <text:list xml:id="list3404047668" text:style-name="WW8Num6">
        <text:list-item>
          <text:p text:style-name="P6">定居申請書</text:p>
        </text:list-item>
        <text:list-item>
          <text:p text:style-name="P6">我國護照影本</text:p>
        </text:list-item>
        <text:list-item>
          <text:p text:style-name="P6">經驗證出生證明</text:p>
        </text:list-item>
        <text:list-item>
          <text:p text:style-name="P5"><text:span text:style-name="T3">經驗證「最近3個月內健康檢查合格證明（6歲以上者）或預防接種證明（未滿6歲者）」</text:span></text:p>
        </text:list-item>
        <text:list-item>
          <text:p text:style-name="P6">父母護照影本</text:p>
        </text:list-item>
        <text:list-item>
          <text:p text:style-name="P5"><text:span text:style-name="T3">父母在臺辦妥結婚登記戶口名簿或戶籍謄本影本</text:span></text:p>
        </text:list-item>
        <text:list-item>
          <text:p text:style-name="P5"><text:span text:style-name="T3">父母雙方同意書</text:span></text:p>
        </text:list-item>
        <text:list-item>
          <text:p text:style-name="P5"><text:span text:style-name="T3">費用：</text:span></text:p>
        </text:list-item>
      </text:list>
      <text:p text:style-name="P7"><text:span text:style-name="T3">(1)</text:span><text:span text:style-name="T3">印尼幣360</text:span><text:span text:style-name="T3">,</text:span><text:span text:style-name="T3">000元（在駐印尼代表處申請入境證及定居證副本）</text:span></text:p>
      <text:p text:style-name="P8"><text:span text:style-name="T3">(2)</text:span><text:span text:style-name="T3">新臺幣900元（向臺灣移民署各服務站申請定居證）</text:span></text:p>
      <text:p text:style-name="P9"><text:span text:style-name="T7">※</text:span><text:span text:style-name="T5">注意事項：</text:span></text:p>
      <text:p text:style-name="P10"><text:span text:style-name="T5">若申請人出生於父母結婚前，或出生於父母結婚後，但未滿181日者，應另繳交經驗證「生母受孕期間單身證明及父子DNA血緣鑑定報告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69cm" fo:margin-right="0cm" fo:line-height="0.706cm" fo:text-align="justify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24cm" fo:margin-left="1.7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/>
    </style:style>
    <style:style style:name="MP2" style:family="paragraph" style:parent-style-name="Footer">
      <style:paragraph-properties fo:margin-top="0cm" fo:margin-bottom="0.423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3-09-11T12:06:00</meta:creation-date>
    <dc:creator>user</dc:creator>
    <dc:date>2014-10-13T14:20:00</dc:date>
    <meta:print-date>2013-10-31T16:49:00</meta:print-date>
    <meta:editing-cycles>13</meta:editing-cycles>
    <meta:editing-duration>PT52M</meta:editing-duration>
    <meta:document-statistic meta:table-count="0" meta:image-count="0" meta:object-count="0" meta:page-count="1" meta:paragraph-count="14" meta:word-count="238" meta:character-count="271" meta:non-whitespace-character-count="271"/>
    <meta:generator>NDC_ODF_Application_Tools/2.0.2$Windows_X86_64 LibreOffice_project/c2aef257b421fc89732e65db8501f993adb40c83</meta:generator>
  </office:meta>
</office:document-meta>
</file>