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21">（親自簽名）</text:p>
            <text:p text:style-name="P21">(Personal signature ）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17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10">受　託　人：</text:p>
            <text:p text:style-name="P24">Name of agent：</text:p>
          </table:table-cell>
          <table:table-cell table:style-name="表格1.B2" table:number-columns-spanned="3" office:value-type="string">
            <text:p text:style-name="P7"><text:span text:style-name="T12">（</text:span><text:span text:style-name="T13">移民業務機構或甲種以上旅行社</text:span><text:span text:style-name="T1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25">送件人住址：</text:p>
            <text:p text:style-name="P26">Address of deliverer：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18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6">請貼受託人有照片之身分證明文件</text:p><text:p text:style-name="P16">影本正面</text:p><text:p text:style-name="P16"/><text:p text:style-name="P16">Please paste the front copy of the agent’s</text:p><text:p text:style-name="P16">photo ID certificate <text:s/></text:p></table:table-cell><table:table-cell table:style-name="表格2.B1" office:value-type="string"><text:p text:style-name="P16">請貼受託人有照片之身分證明文件</text:p><text:p text:style-name="P16">影本背面</text:p><text:p text:style-name="P16"/><text:p text:style-name="P16">Please paste the back copy of the agent’s photo ID certificate</text:p><text:p text:style-name="P16"/></table:table-cell></table:table-row><table:table-row table:style-name="表格2.2"><table:table-cell table:style-name="表格2.A2" office:value-type="string"><text:p text:style-name="P16">申請入出國日期證明，請貼委託人有照片之身分證明文件影本正面</text:p><text:p text:style-name="P16"/><text:p text:style-name="P16">In case the application is for the 「Entry &amp; Exit Date Certificate」, please paste the front copy of the client’s photo ID certificate.</text:p></table:table-cell><table:table-cell table:style-name="表格2.B2" office:value-type="string"><text:p text:style-name="P16">申請入出國日期證明，請貼委託人貼照片之身分證明文件影本背面</text:p><text:p text:style-name="P16"/><text:p text:style-name="P16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1">【注意事項】</text:span></text:span></text:p>
      <text:p text:style-name="P28">一、委託人之身分證明文件正本，須貼有照片（國人須為身分證或護照）。</text:p>
      <text:p text:style-name="P29">二、受託人如為移民業務機構或甲種以上旅行社，應加蓋公司章。</text:p>
      <text:p text:style-name="P29">三、參考法令：「刑法」第15章「偽造文書印文罪」。</text:p>
      <text:p text:style-name="P19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6-12-12T10:48:00</meta:creation-date>
    <dc:date>2020-05-21T23:06:20.561000000</dc:date>
    <meta:print-date>2006-12-12T11:48:00</meta:print-date>
    <meta:editing-cycles>7</meta:editing-cycles>
    <meta:editing-duration>PT32M6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