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3cm" fo:margin-left="-0.199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1.355cm"/>
    </style:style>
    <style:style style:name="表格1.E" style:family="table-column">
      <style:table-column-properties style:column-width="0.769cm"/>
    </style:style>
    <style:style style:name="表格1.F" style:family="table-column">
      <style:table-column-properties style:column-width="1.686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2.836cm"/>
    </style:style>
    <style:style style:name="表格1.J" style:family="table-column">
      <style:table-column-properties style:column-width="1.014cm"/>
    </style:style>
    <style:style style:name="表格1.K" style:family="table-column">
      <style:table-column-properties style:column-width="1.87cm"/>
    </style:style>
    <style:style style:name="表格1.L" style:family="table-column">
      <style:table-column-properties style:column-width="3.2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6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38cm" fo:keep-together="always"/>
    </style:style>
    <style:style style:name="表格1.8" style:family="table-row">
      <style:table-row-properties style:min-row-height="1.524cm" fo:keep-together="always"/>
    </style:style>
    <style:style style:name="表格1.9" style:family="table-row">
      <style:table-row-properties style:min-row-height="1.418cm" fo:keep-together="always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072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191cm" fo:padding-right="0.191cm" fo:padding-top="0cm" fo:padding-bottom="0cm" fo:border="0.5pt solid #ff0000" style:writing-mode="lr-tb"/>
    </style:style>
    <style:style style:name="表格1.13" style:family="table-row">
      <style:table-row-properties style:min-row-height="2.646cm" fo:keep-together="auto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 style:list-style-name="WW8Num2">
      <style:paragraph-properties style:line-height-at-least="0.423cm" fo:text-align="justify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 style:list-style-name="WW8Num2">
      <style:paragraph-properties style:line-height-at-leas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2">
      <style:paragraph-properties style:line-height-at-leas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line-height="0.35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fo:line-height="0.706cm" style:snap-to-layout-grid="false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199cm" fo:margin-right="0.199cm" style:line-height-at-least="0.353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 style:master-page-name="Standard">
      <style:paragraph-properties style:line-height-at-least="0.423cm" style:page-number="auto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收件號： <text:s text:c="37"/>承辦人編號、姓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2">中華民國臺灣地區臨時入境停留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8">姓名</text:p>
          </table:table-cell>
          <table:table-cell table:style-name="表格1.B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5">英文姓名</text:p>
            <text:p text:style-name="P1"><text:span text:style-name="T1">(正楷填寫)</text:span></text:p>
          </table:table-cell>
          <table:covered-table-cell/>
          <table:table-cell table:style-name="表格1.B2" table:number-rows-spanned="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9">護照號碼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身分證號碼</text:p>
          </table:table-cell>
          <table:covered-table-cell/>
        </table:table-row>
        <table:table-row table:style-name="表格1.2">
          <table:table-cell table:style-name="表格1.B2" table:number-rows-spanned="3" office:value-type="string">
            <text:p text:style-name="P5">出生日期</text:p>
          </table:table-cell>
          <table:table-cell table:style-name="表格1.B2" table:number-rows-spanned="3" table:number-columns-spanned="3" office:value-type="string">
            <text:p text:style-name="P2"><text:span text:style-name="T1">西元 <text:s text:c="3"/>年 <text:s text:c="3"/>月 <text:s/>日</text:span></text:p>
          </table:table-cell>
          <table:covered-table-cell/>
          <table:covered-table-cell/>
          <table:table-cell table:style-name="表格1.B2" table:number-rows-spanned="3" office:value-type="string">
            <text:p text:style-name="P6">性別</text:p>
          </table:table-cell>
          <table:table-cell table:style-name="表格1.B2" table:number-rows-spanned="3" office:value-type="string">
            <text:p text:style-name="P2"><text:span text:style-name="T1">□男</text:span></text:p>
            <text:p text:style-name="P2"><text:span text:style-name="T1">□女</text:span></text:p>
          </table:table-cell>
          <table:table-cell table:style-name="表格1.B2" table:number-rows-spanned="3" office:value-type="string">
            <text:p text:style-name="P6">出生地</text:p>
          </table:table-cell>
          <table:table-cell table:style-name="表格1.B2" table:number-rows-spanned="3" table:number-columns-spanned="3" office:value-type="string">
            <text:p text:style-name="P2"><text:span text:style-name="T1">□香港 <text:s text:c="4"/>□澳門</text:span></text:p>
            <text:list xml:id="list345415176" text:style-name="WW8Num2">
              <text:list-item>
                <text:p text:style-name="P3"><text:span text:style-name="T1"><text:s text:c="2"/>省 <text:s text:c="4"/>縣（市）</text:span></text:p>
              </text:list-item>
              <text:list-item>
                <text:p text:style-name="P3"><text:span text:style-name="T1"><text:s text:c="9"/>國</text:span></text:p>
              </text:list-item>
            </text:list>
          </table:table-cell>
          <table:covered-table-cell/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原入出境證號碼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table-cell table:style-name="表格1.A2" office:value-type="string">
            <text:p text:style-name="P20">僑居地</text:p>
          </table:table-cell>
          <table:table-cell table:style-name="表格1.B2" table:number-columns-spanned="2" office:value-type="string">
            <text:p text:style-name="P6">□香港 <text:s/>□澳門</text:p>
            <text:list xml:id="list221421599018307" text:continue-numbering="true" text:style-name="WW8Num2">
              <text:list-item>
                <text:p text:style-name="P7"/>
              </text:list-item>
            </text:list>
          </table:table-cell>
          <table:covered-table-cell/>
          <table:table-cell table:style-name="表格1.B2" office:value-type="string">
            <text:p text:style-name="P2"><text:span text:style-name="T1">僑居地 址</text:span>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<text:span text:style-name="T1">僑居地電 <text:s text:c="2"/>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B2" office:value-type="string">
            <text:p text:style-name="P13">來台住址</text:p>
          </table:table-cell>
          <table:table-cell table:style-name="表格1.B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">在台電話及</text:p>
            <text:p text:style-name="P14">手機號碼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B2" table:number-columns-spanned="2" office:value-type="string">
            <text:p text:style-name="P5">入境日期</text:p>
          </table:table-cell>
          <table:covered-table-cell/>
          <table:table-cell table:style-name="表格1.B2" table:number-columns-spanned="2" office:value-type="string">
            <text:p text:style-name="P5">機船班次</text:p>
          </table:table-cell>
          <table:covered-table-cell/>
          <table:table-cell table:style-name="表格1.B2" table:number-columns-spanned="4" office:value-type="string">
            <text:p text:style-name="P5">預定出境日期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機船班次</text:p>
          </table:table-cell>
          <table:table-cell table:style-name="表格1.J10" table:number-rows-spanned="2" table:number-columns-spanned="3" office:value-type="string">
            <text:p text:style-name="P11">申請人：</text:p>
            <text:p text:style-name="P15"><text:span text:style-name="T1">代申請人： <text:s text:c="15"/>簽章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A11" table:number-columns-spanned="2" office:value-type="string">
            <text:p text:style-name="P4"/>
          </table:table-cell>
          <table:covered-table-cell/>
          <table:table-cell table:style-name="表格1.A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1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table:number-columns-spanned="9" office:value-type="string">
            <text:p text:style-name="P5">審核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6">條碼編號請勿污損</text:p>
          </table:table-cell>
          <table:covered-table-cell/>
          <table:covered-table-cell/>
        </table:table-row>
        <table:table-row table:style-name="表格1.13">
          <table:table-cell table:style-name="表格1.A11" table:number-columns-spanned="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4">港澳居民或無戶籍國民專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件號：                          承辦人編號、姓名：</dc:title>
    <dc:subject/>
    <meta:keyword/>
    <dc:description/>
    <meta:initial-creator>nia</meta:initial-creator>
    <meta:creation-date>2011-10-26T10:16:00</meta:creation-date>
    <dc:creator>nia</dc:creator>
    <dc:date>2011-10-26T10:16:00</dc:date>
    <meta:print-date>2011-10-26T09:51:00</meta:print-date>
    <meta:editing-cycles>2</meta:editing-cycles>
    <meta:document-statistic meta:table-count="1" meta:image-count="0" meta:object-count="0" meta:page-count="1" meta:paragraph-count="38" meta:word-count="179" meta:character-count="270" meta:non-whitespace-character-count="179"/>
    <meta:generator>NDC_ODF_Application_Tools/2.0.2$Windows_X86_64 LibreOffice_project/c2aef257b421fc89732e65db8501f993adb40c83</meta:generator>
  </office:meta>
</office:document-meta>
</file>