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text-align="end" style:justify-single-word="false"/>
    </style:style>
    <style:style style:name="P3" style:family="paragraph" style:parent-style-name="Default" style:list-style-name="WW8Num2"/>
    <style:style style:name="P4" style:family="paragraph" style:parent-style-name="Default" style:list-style-name="WW8Num2">
      <style:text-properties style:font-name="Times New Roman" fo:font-size="16pt" style:font-size-asian="16pt" style:font-name-complex="Times New Roman" style:font-size-complex="16pt"/>
    </style:style>
    <style:style style:name="P5" style:family="paragraph" style:parent-style-name="Default" style:list-style-name="WW8Num2"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Default" style:list-style-name="WW8Num2">
      <style:text-properties fo:color="#000000" style:font-name="Times New Roman" fo:font-size="16pt" style:font-size-asian="16pt" style:font-name-complex="Times New Roman" style:font-size-complex="16pt"/>
    </style:style>
    <style:style style:name="P7" style:family="paragraph" style:parent-style-name="Default" style:list-style-name="WW8Num1"/>
    <style:style style:name="P8" style:family="paragraph" style:parent-style-name="Default" style:list-style-name="WW8Num1">
      <style:paragraph-properties fo:margin-left="2.491cm" fo:margin-right="0cm" fo:text-indent="-0.801cm" style:auto-text-indent="false"/>
    </style:style>
    <style:style style:name="P9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3" style:family="text">
      <style:text-properties style:font-name="Times New Roman" fo:font-size="16pt" style:font-size-asian="16pt" style:font-name-complex="Times New Roman" style:font-size-complex="16pt"/>
    </style:style>
    <style:style style:name="T4" style:family="text">
      <style:text-properties style:font-name="Times New Roman" fo:font-size="16pt" style:font-size-asian="16pt" style:font-name-complex="Times New Roman" style:font-size-complex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6pt" style:font-size-asian="16pt" style:font-name-complex="Times New Roman" style:font-size-complex="16pt"/>
    </style:style>
    <style:style style:name="T8" style:family="text">
      <style:text-properties fo:color="#000000" style:font-name="Times New Roman" fo:font-size="16pt" style:font-size-asian="16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旅居印尼中國大陸人申請赴臺觀光送件須知</text:span></text:p>
      <text:p text:style-name="P2"><text:span text:style-name="T2">2014.2.24</text:span></text:p>
      <text:list xml:id="list3002765675" text:style-name="WW8Num2">
        <text:list-item>
          <text:p text:style-name="P4">預約確認單</text:p>
        </text:list-item>
        <text:list-item>
          <text:p text:style-name="P4">照片1張</text:p>
        </text:list-item>
        <text:list-item>
          <text:p text:style-name="P3"><text:span text:style-name="T7">中國護照正本</text:span><text:span text:style-name="T7">及影本</text:span></text:p>
        </text:list-item>
        <text:list-item>
          <text:p text:style-name="P6">中國身分證影本</text:p>
        </text:list-item>
        <text:list-item>
          <text:p text:style-name="P3"><text:span text:style-name="T3">印尼永久居留（KITAP）或居留（KITAS）證明文件正本及影本，</text:span></text:p>
        </text:list-item>
        <text:list-item>
          <text:p text:style-name="P3"><text:span text:style-name="T3">檢附下列</text:span><text:span text:style-name="T3">(1)(2)(3)(4)</text:span><text:span text:style-name="T3">其他證明文件之一：</text:span></text:p>
        </text:list-item>
      </text:list>
      <text:list xml:id="list4274831950" text:style-name="WW8Num1">
        <text:list-item>
          <text:p text:style-name="P7"><text:span text:style-name="T3">工作者：在職/工作證明及旅居海外1年以上證明</text:span></text:p>
        </text:list-item>
        <text:list-item>
          <text:p text:style-name="P7"><text:span text:style-name="T3">就學者：在學證明</text:span></text:p>
        </text:list-item>
        <text:list-item>
          <text:p text:style-name="P8"><text:span text:style-name="T3">依親者：</text:span><text:span text:style-name="T3">親屬關係證明</text:span><text:span text:style-name="T3">及本人</text:span><text:span text:style-name="T3">印尼</text:span><text:span text:style-name="T3">幣</text:span><text:span text:style-name="T3">66,000,000元以上銀行存款證明</text:span></text:p>
        </text:list-item>
        <text:list-item>
          <text:p text:style-name="P7"><text:span text:style-name="T3">隨同者：</text:span><text:span text:style-name="T3">中國</text:span><text:span text:style-name="T3">籍</text:span><text:span text:style-name="T3">配偶或2親等內血親</text:span><text:span text:style-name="T3">之</text:span><text:span text:style-name="T3">親屬關係證明</text:span></text:p>
        </text:list-item>
      </text:list>
      <text:list xml:id="list221430715168852" text:continue-list="list3002765675" text:style-name="WW8Num2">
        <text:list-item>
          <text:p text:style-name="P3"><text:span text:style-name="T7">費</text:span><text:span text:style-name="T7">用：</text:span><text:span text:style-name="T3">印尼</text:span><text:span text:style-name="T3">幣24</text:span><text:span text:style-name="T3">0,000元</text:span><text:span text:style-name="T3">（單次</text:span><text:span text:style-name="T7">）</text:span><text:span text:style-name="T7">或400</text:span><text:span text:style-name="T7">,</text:span><text:span text:style-name="T7">000（1年多次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4-02-18T16:00:00</meta:creation-date>
    <dc:creator>user</dc:creator>
    <dc:date>2014-02-18T16:02:00</dc:date>
    <meta:print-date>2013-11-01T13:25:00</meta:print-date>
    <meta:editing-cycles>3</meta:editing-cycles>
    <meta:editing-duration>PT2M</meta:editing-duration>
    <meta:document-statistic meta:table-count="0" meta:image-count="0" meta:object-count="0" meta:page-count="1" meta:paragraph-count="14" meta:word-count="195" meta:character-count="258" meta:non-whitespace-character-count="258"/>
    <meta:generator>NDC_ODF_Application_Tools/2.0.2$Windows_X86_64 LibreOffice_project/c2aef257b421fc89732e65db8501f993adb40c83</meta:generator>
  </office:meta>
</office:document-meta>
</file>