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fo:font-size="10pt" style:letter-kerning="false" style:font-size-asian="10pt" style:font-size-complex="10pt"/>
    </style:style>
    <style:style style:name="P2" style:family="paragraph" style:parent-style-name="Standard">
      <style:paragraph-properties fo:margin-left="0.217cm" fo:margin-right="0cm" fo:line-height="0.494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" style:family="paragraph" style:parent-style-name="Standard">
      <style:paragraph-properties fo:margin-left="0.217cm" fo:margin-right="0cm" fo:line-height="0.388cm" fo:text-indent="0cm" style:auto-text-indent="false" style:text-autospace="none"/>
      <style:text-properties style:text-position="-17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" style:family="paragraph" style:parent-style-name="Standard">
      <style:paragraph-properties fo:margin-left="0.176cm" fo:margin-right="0cm" fo:line-height="0.494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5" style:family="paragraph" style:parent-style-name="Standard">
      <style:paragraph-properties fo:margin-left="0.176cm" fo:margin-right="0cm" fo:line-height="0.564cm" fo:text-indent="0cm" style:auto-text-indent="false" style:text-autospace="none"/>
    </style:style>
    <style:style style:name="P6" style:family="paragraph" style:parent-style-name="Standard">
      <style:paragraph-properties fo:margin-left="0.176cm" fo:margin-right="0cm" fo:line-height="0.564cm" fo:text-indent="0cm" style:auto-text-indent="false" style:text-autospace="none">
        <style:tab-stops>
          <style:tab-stop style:position="1.623cm"/>
        </style:tab-stops>
      </style:paragraph-properties>
    </style:style>
    <style:style style:name="P7" style:family="paragraph" style:parent-style-name="Standard">
      <style:paragraph-properties fo:margin-left="0.178cm" fo:margin-right="0cm" fo:line-height="0.388cm" fo:text-indent="0cm" style:auto-text-indent="false" style:text-autospace="none"/>
      <style:text-properties style:text-position="-17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8" style:family="paragraph" style:parent-style-name="Standard">
      <style:paragraph-properties fo:margin-top="0.009cm" fo:margin-bottom="0cm" loext:contextual-spacing="false" fo:line-height="0.635cm" style:text-autospace="none"/>
    </style:style>
    <style:style style:name="P9" style:family="paragraph" style:parent-style-name="Standard">
      <style:paragraph-properties fo:margin-top="0.009cm" fo:margin-bottom="0cm" loext:contextual-spacing="false" fo:line-height="0.635cm" style:text-autospace="none"/>
      <style:text-properties style:font-name="標楷體" fo:font-size="6pt" style:letter-kerning="false" style:font-name-asian="標楷體" style:font-size-asian="6pt" style:font-name-complex="標楷體" style:font-size-complex="6pt"/>
    </style:style>
    <style:style style:name="P10" style:family="paragraph" style:parent-style-name="Standard">
      <style:paragraph-properties fo:margin-left="0.049cm" fo:margin-right="0cm" fo:line-height="0.423cm" fo:text-indent="0cm" style:auto-text-indent="false" style:text-autospace="none"/>
    </style:style>
    <style:style style:name="P11" style:family="paragraph" style:parent-style-name="Standard">
      <style:paragraph-properties fo:margin-left="0.049cm" fo:margin-right="0cm" fo:line-height="0.635cm" fo:text-indent="0cm" style:auto-text-indent="false" style:text-autospace="none"/>
      <style:text-properties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P12" style:family="paragraph" style:parent-style-name="Standard">
      <style:paragraph-properties fo:margin-left="0.049cm" fo:margin-right="0cm" fo:line-height="0.564cm" fo:text-indent="0cm" style:auto-text-indent="false" style:text-autospace="none"/>
      <style:text-properties style:text-position="-3% 100%" style:font-name="標楷體" fo:font-size="14pt" fo:letter-spacing="0.051cm" style:letter-kerning="false" style:font-name-asian="標楷體" style:font-size-asian="14pt" style:font-name-complex="標楷體" style:font-size-complex="14pt" style:text-scale="99%"/>
    </style:style>
    <style:style style:name="P13" style:family="paragraph" style:parent-style-name="Standard">
      <style:paragraph-properties fo:margin-left="0.049cm" fo:margin-right="0cm" fo:line-height="0.564cm" fo:text-indent="0cm" style:auto-text-indent="false" style:text-autospace="none"/>
      <style:text-properties style:text-position="-3% 100%"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P14" style:family="paragraph" style:parent-style-name="Standard">
      <style:paragraph-properties fo:margin-left="0.049cm" fo:margin-right="0cm" fo:line-height="0.547cm" fo:text-indent="0cm" style:auto-text-indent="false" style:text-autospace="none"/>
    </style:style>
    <style:style style:name="P15" style:family="paragraph" style:parent-style-name="Standard">
      <style:paragraph-properties fo:margin-left="0.049cm" fo:margin-right="0cm" fo:line-height="0.564cm" fo:text-indent="0cm" style:auto-text-indent="false" style:text-autospace="none"/>
    </style:style>
    <style:style style:name="P16" style:family="paragraph" style:parent-style-name="Standard">
      <style:paragraph-properties fo:margin-left="0.049cm" fo:margin-right="0cm" fo:line-height="0.564cm" fo:text-indent="0cm" style:auto-text-indent="false" style:text-autospace="none">
        <style:tab-stops>
          <style:tab-stop style:position="1.517cm"/>
        </style:tab-stops>
      </style:paragraph-properties>
    </style:style>
    <style:style style:name="P17" style:family="paragraph" style:parent-style-name="Standard">
      <style:paragraph-properties fo:margin-left="0.049cm" fo:margin-right="0cm" fo:line-height="0.494cm" fo:text-indent="0cm" style:auto-text-indent="false" style:text-autospace="none">
        <style:tab-stops>
          <style:tab-stop style:position="3.493cm"/>
        </style:tab-stops>
      </style:paragraph-properties>
    </style:style>
    <style:style style:name="P18" style:family="paragraph" style:parent-style-name="Standard">
      <style:paragraph-properties fo:margin-left="0.049cm" fo:margin-right="0cm" fo:line-height="0.494cm" fo:text-indent="0cm" style:auto-text-indent="false" style:text-autospace="none"/>
    </style:style>
    <style:style style:name="P19" style:family="paragraph" style:parent-style-name="Standard">
      <style:paragraph-properties fo:margin-left="0.049cm" fo:margin-right="0cm" fo:line-height="0.635cm" fo:text-indent="0cm" style:auto-text-indent="false" style:text-autospace="none"/>
      <style:text-properties style:text-position="-7% 100%"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P20" style:family="paragraph" style:parent-style-name="Standard">
      <style:paragraph-properties fo:margin-left="0.049cm" fo:margin-right="0cm" fo:line-height="0.617cm" fo:text-indent="0cm" style:auto-text-indent="false" style:text-autospace="none"/>
    </style:style>
    <style:style style:name="P21" style:family="paragraph" style:parent-style-name="Standard">
      <style:paragraph-properties fo:margin-left="0.049cm" fo:margin-right="0cm" fo:line-height="0.617cm" fo:text-indent="0cm" style:auto-text-indent="false" style:text-autospace="none">
        <style:tab-stops>
          <style:tab-stop style:position="8.29cm"/>
          <style:tab-stop style:position="12.912cm"/>
        </style:tab-stops>
      </style:paragraph-properties>
    </style:style>
    <style:style style:name="P22" style:family="paragraph" style:parent-style-name="Standard">
      <style:paragraph-properties fo:margin-left="0.049cm" fo:margin-right="0cm" fo:line-height="0.617cm" fo:text-indent="0cm" style:auto-text-indent="false" style:text-autospace="none">
        <style:tab-stops>
          <style:tab-stop style:position="6.526cm"/>
          <style:tab-stop style:position="11.148cm"/>
          <style:tab-stop style:position="14.076cm"/>
          <style:tab-stop style:position="16.087cm"/>
        </style:tab-stops>
      </style:paragraph-properties>
    </style:style>
    <style:style style:name="P23" style:family="paragraph" style:parent-style-name="Standard">
      <style:paragraph-properties fo:margin-left="0.049cm" fo:margin-right="0cm" fo:line-height="0.741cm" fo:text-indent="0cm" style:auto-text-indent="false" style:text-autospace="none"/>
      <style:text-properties style:text-position="-10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P24" style:family="paragraph" style:parent-style-name="Standard">
      <style:paragraph-properties fo:margin-left="0.049cm" fo:margin-right="0cm" fo:line-height="0.741cm" fo:text-indent="0cm" style:auto-text-indent="false" style:text-autospace="none"/>
    </style:style>
    <style:style style:name="P25" style:family="paragraph" style:parent-style-name="Standard">
      <style:paragraph-properties fo:margin-left="0.049cm" fo:margin-right="0cm" fo:line-height="0.741cm" fo:text-indent="0cm" style:auto-text-indent="false" style:text-autospace="none">
        <style:tab-stops>
          <style:tab-stop style:position="5.997cm"/>
          <style:tab-stop style:position="9.208cm"/>
          <style:tab-stop style:position="12.418cm"/>
          <style:tab-stop style:position="14.993cm"/>
          <style:tab-stop style:position="16.122cm"/>
        </style:tab-stops>
      </style:paragraph-properties>
    </style:style>
    <style:style style:name="P26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false" style:font-size-asian="10pt" style:font-size-complex="10pt"/>
    </style:style>
    <style:style style:name="P28" style:family="paragraph" style:parent-style-name="Standard">
      <style:paragraph-properties fo:margin-left="0.106cm" fo:margin-right="0cm" fo:margin-top="0.007cm" fo:margin-bottom="0cm" loext:contextual-spacing="false" fo:line-height="0.176cm" fo:text-indent="0cm" style:auto-text-indent="false" style:text-autospace="none"/>
      <style:text-properties fo:font-size="5pt" style:letter-kerning="false" style:font-size-asian="5pt" style:font-size-complex="5pt"/>
    </style:style>
    <style:style style:name="P29" style:family="paragraph" style:parent-style-name="Standard">
      <style:paragraph-properties fo:margin-left="0.035cm" fo:margin-right="0cm" fo:line-height="0.529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0" style:family="paragraph" style:parent-style-name="Standard">
      <style:paragraph-properties fo:margin-left="0.035cm" fo:margin-right="0cm" fo:line-height="0.529cm" fo:text-indent="0cm" style:auto-text-indent="false" style:text-autospace="none"/>
    </style:style>
    <style:style style:name="P31" style:family="paragraph" style:parent-style-name="Standard">
      <style:paragraph-properties fo:margin-left="1.399cm" fo:margin-right="0cm" fo:margin-top="0.028cm" fo:margin-bottom="0cm" loext:contextual-spacing="false" fo:text-indent="0cm" style:auto-text-indent="false" style:text-autospace="none"/>
      <style:text-properties style:font-name="標楷體" fo:font-size="20pt" style:letter-kerning="false" style:font-name-asian="標楷體" style:font-size-asian="20pt" style:font-name-complex="標楷體" style:font-size-complex="20pt" style:text-scale="99%"/>
    </style:style>
    <style:style style:name="P32" style:family="paragraph" style:parent-style-name="Standard">
      <style:paragraph-properties fo:margin-top="0.016cm" fo:margin-bottom="0cm" loext:contextual-spacing="false" fo:line-height="0.388cm" style:text-autospace="none"/>
      <style:text-properties fo:font-size="11pt" style:letter-kerning="false" style:font-size-asian="11pt" style:font-size-complex="11pt"/>
    </style:style>
    <style:style style:name="P33" style:family="paragraph" style:parent-style-name="Standard">
      <style:paragraph-properties fo:margin-left="0.199cm" fo:margin-right="0.166cm" fo:line-height="110%" fo:text-align="justify" style:justify-single-word="false" fo:text-indent="0.002cm" style:auto-text-indent="false" style:text-autospace="none"/>
    </style:style>
    <style:style style:name="P34" style:family="paragraph" style:parent-style-name="Standard">
      <style:paragraph-properties fo:margin-left="0.074cm" fo:margin-right="0cm" fo:line-height="0.564cm" fo:text-indent="0cm" style:auto-text-indent="false" style:text-autospace="none"/>
    </style:style>
    <style:style style:name="P35" style:family="paragraph" style:parent-style-name="Standard">
      <style:paragraph-properties fo:margin-left="1.531cm" fo:margin-right="0cm" fo:line-height="0.564cm" fo:text-indent="0cm" style:auto-text-indent="false" style:text-autospace="none">
        <style:tab-stops>
          <style:tab-stop style:position="3.493cm"/>
          <style:tab-stop style:position="5.715cm"/>
        </style:tab-stops>
      </style:paragraph-properties>
    </style:style>
    <style:style style:name="P36" style:family="paragraph" style:parent-style-name="Standard">
      <style:paragraph-properties fo:margin-left="0.676cm" fo:margin-right="0.683cm" fo:line-height="0.564cm" fo:text-align="center" style:justify-single-word="false" fo:text-indent="0cm" style:auto-text-indent="false" style:text-autospace="none"/>
      <style:text-properties style:text-position="-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7" style:family="paragraph" style:parent-style-name="Standard">
      <style:paragraph-properties fo:margin-left="1.074cm" fo:margin-right="0cm" fo:line-height="0.564cm" fo:text-indent="0cm" style:auto-text-indent="false" style:text-autospace="none"/>
      <style:text-properties style:text-position="-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8" style:family="paragraph" style:parent-style-name="Standard">
      <style:paragraph-properties fo:margin-left="0.258cm" fo:margin-right="0cm" fo:line-height="0.494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9" style:family="paragraph" style:parent-style-name="Standard">
      <style:paragraph-properties fo:margin-left="0.155cm" fo:margin-right="0cm" fo:line-height="0.388cm" fo:text-indent="0cm" style:auto-text-indent="false" style:text-autospace="none"/>
      <style:text-properties style:text-position="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0" style:family="paragraph" style:parent-style-name="Standard">
      <style:paragraph-properties fo:margin-left="0.086cm" fo:margin-right="0cm" fo:line-height="0.388cm" fo:text-indent="0cm" style:auto-text-indent="false" style:text-autospace="none"/>
      <style:text-properties style:text-position="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1" style:family="paragraph" style:parent-style-name="Standard">
      <style:paragraph-properties fo:margin-left="0.123cm" fo:margin-right="0cm" fo:line-height="0.388cm" fo:text-indent="0cm" style:auto-text-indent="false" style:text-autospace="none"/>
      <style:text-properties style:text-position="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2" style:family="paragraph" style:parent-style-name="Standard">
      <style:paragraph-properties fo:margin-left="0.192cm" fo:margin-right="0cm" fo:line-height="0.388cm" fo:text-indent="0cm" style:auto-text-indent="false" style:text-autospace="none"/>
      <style:text-properties style:text-position="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3" style:family="paragraph" style:parent-style-name="Standard">
      <style:paragraph-properties fo:margin-left="0.3cm" fo:margin-right="0cm" fo:line-height="0.388cm" fo:text-indent="0cm" style:auto-text-indent="false" style:text-autospace="none"/>
      <style:text-properties style:text-position="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4" style:family="paragraph" style:parent-style-name="Standard">
      <style:paragraph-properties fo:margin-left="6.17cm" fo:margin-right="5.121cm" fo:line-height="0.564cm" fo:text-align="center" style:justify-single-word="false" fo:text-indent="0cm" style:auto-text-indent="false" style:text-autospace="none">
        <style:tab-stops>
          <style:tab-stop style:position="8.678cm"/>
        </style:tab-stops>
      </style:paragraph-properties>
    </style:style>
    <style:style style:name="P45" style:family="paragraph" style:parent-style-name="Standard">
      <style:paragraph-properties fo:margin-left="1.037cm" fo:margin-right="0cm" fo:line-height="0.564cm" fo:text-indent="0cm" style:auto-text-indent="false" style:text-autospace="none">
        <style:tab-stops>
          <style:tab-stop style:position="3.739cm"/>
          <style:tab-stop style:position="6.209cm"/>
          <style:tab-stop style:position="8.678cm"/>
        </style:tab-stops>
      </style:paragraph-properties>
    </style:style>
    <style:style style:name="P46" style:family="paragraph" style:parent-style-name="Standard">
      <style:paragraph-properties fo:margin-left="0.212cm" fo:margin-right="0cm" fo:line-height="0.494cm" fo:text-indent="0cm" style:auto-text-indent="false" style:text-autospace="none"/>
      <style:text-properties style:text-position="-17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7" style:family="paragraph" style:parent-style-name="Standard">
      <style:paragraph-properties fo:margin-left="0.12cm" fo:margin-right="0cm" fo:line-height="0.494cm" fo:text-indent="0cm" style:auto-text-indent="false" style:text-autospace="none"/>
      <style:text-properties style:text-position="-17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8" style:family="paragraph" style:parent-style-name="Standard">
      <style:paragraph-properties fo:margin-left="0.226cm" fo:margin-right="0cm" fo:line-height="0.494cm" fo:text-indent="0cm" style:auto-text-indent="false" style:text-autospace="none"/>
      <style:text-properties style:text-position="-17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9" style:family="paragraph" style:parent-style-name="Standard">
      <style:paragraph-properties fo:margin-left="0.051cm" fo:margin-right="0cm" fo:line-height="0.617cm" fo:text-indent="0cm" style:auto-text-indent="false" style:text-autospace="none"/>
    </style:style>
    <style:style style:name="P50" style:family="paragraph" style:parent-style-name="Standard">
      <style:paragraph-properties fo:margin-left="0.049cm" fo:margin-right="3.3cm" fo:margin-top="0.101cm" fo:margin-bottom="0cm" loext:contextual-spacing="false" fo:line-height="80%" fo:text-align="justify" style:justify-single-word="false" fo:text-indent="0cm" style:auto-text-indent="false" style:text-autospace="none"/>
    </style:style>
    <style:style style:name="P51" style:family="paragraph" style:parent-style-name="Standard">
      <style:paragraph-properties fo:margin-top="0.011cm" fo:margin-bottom="0cm" loext:contextual-spacing="false" fo:line-height="0.212cm" style:text-autospace="none"/>
      <style:text-properties style:font-name="標楷體" fo:font-size="6pt" style:letter-kerning="false" style:font-name-asian="標楷體" style:font-size-asian="6pt" style:font-name-complex="標楷體" style:font-size-complex="6pt"/>
    </style:style>
    <style:style style:name="P52" style:family="paragraph" style:parent-style-name="Standard">
      <style:paragraph-properties fo:margin-left="0.201cm" fo:margin-right="0cm" fo:line-height="0.512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53" style:family="paragraph" style:parent-style-name="Standard">
      <style:paragraph-properties fo:margin-left="0.201cm" fo:margin-right="0cm" fo:line-height="0.494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54" style:family="paragraph" style:parent-style-name="Standard">
      <style:paragraph-properties fo:margin-left="0.199cm" fo:margin-right="0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55" style:family="paragraph" style:parent-style-name="Standard">
      <style:paragraph-properties fo:margin-left="0.199cm" fo:margin-right="0cm" fo:line-height="0.723cm" fo:text-indent="0cm" style:auto-text-indent="false" style:text-autospace="none"/>
      <style:text-properties style:text-position="-10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56" style:family="paragraph" style:parent-style-name="Standard">
      <style:paragraph-properties fo:margin-left="1.743cm" fo:margin-right="0cm" fo:line-height="0.494cm" fo:text-indent="0cm" style:auto-text-indent="false" style:text-autospace="none"/>
    </style:style>
    <style:style style:name="P57" style:family="paragraph" style:parent-style-name="Standard">
      <style:paragraph-properties fo:margin-left="0.199cm" fo:margin-right="0.168cm" fo:margin-top="0.081cm" fo:margin-bottom="0cm" loext:contextual-spacing="false" fo:line-height="110%" fo:text-align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3.009cm" fo:margin-right="0cm" fo:line-height="0.67cm" fo:text-indent="0cm" style:auto-text-indent="false" style:text-autospace="none">
        <style:tab-stops>
          <style:tab-stop style:position="11.042cm"/>
          <style:tab-stop style:position="13.37cm"/>
          <style:tab-stop style:position="15.134cm"/>
          <style:tab-stop style:position="16.898cm"/>
        </style:tab-stops>
      </style:paragraph-properties>
    </style:style>
    <style:style style:name="P59" style:family="paragraph" style:parent-style-name="Standard" style:master-page-name="Standard">
      <style:paragraph-properties style:page-number="auto" style:text-autospace="none"/>
      <style:text-properties fo:language="none" fo:country="none" style:language-asian="none" style:country-asian="none"/>
    </style:style>
    <style:style style:name="P60" style:family="paragraph">
      <loext:graphic-properties draw:fill="none" draw:fill-color="#ffffff"/>
      <style:paragraph-properties style:writing-mode="lr-tb"/>
    </style:style>
    <style:style style:name="P6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4" style:family="text">
      <style:text-properties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T5" style:family="text">
      <style:text-properties style:font-name="標楷體" fo:font-size="14pt" fo:letter-spacing="-0.035cm" style:letter-kerning="false" style:font-name-asian="標楷體" style:font-size-asian="14pt" style:font-name-complex="標楷體" style:font-size-complex="14pt" style:text-scale="99%"/>
    </style:style>
    <style:style style:name="T6" style:family="text">
      <style:text-properties style:font-name="標楷體" fo:font-size="14pt" fo:letter-spacing="-0.282cm" style:letter-kerning="false" style:font-name-asian="標楷體" style:font-size-asian="14pt" style:font-name-complex="標楷體" style:font-size-complex="14pt" style:text-scale="99%"/>
    </style:style>
    <style:style style:name="T7" style:family="text">
      <style:text-properties style:font-name="標楷體" fo:font-size="14pt" fo:letter-spacing="0.037cm" style:letter-kerning="false" style:font-name-asian="標楷體" style:font-size-asian="14pt" style:font-name-complex="標楷體" style:font-size-complex="14pt" style:text-scale="99%"/>
    </style:style>
    <style:style style:name="T8" style:family="text">
      <style:text-properties style:font-name="標楷體" fo:font-size="14pt" fo:letter-spacing="-0.176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6pt" style:letter-kerning="false" style:font-name-asian="標楷體" style:font-size-asian="6pt" style:font-name-complex="標楷體" style:font-size-complex="6pt"/>
    </style:style>
    <style:style style:name="T10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2" style:family="text">
      <style:text-properties style:text-position="-3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T13" style:family="text">
      <style:text-properties style:text-position="-3% 100%" style:font-name="標楷體" fo:font-size="14pt" fo:letter-spacing="-0.035cm" style:letter-kerning="false" style:font-name-asian="標楷體" style:font-size-asian="14pt" style:font-name-complex="標楷體" style:font-size-complex="14pt" style:text-scale="99%"/>
    </style:style>
    <style:style style:name="T14" style:family="text">
      <style:text-properties style:text-position="-3% 100%" style:font-name="標楷體" fo:font-size="14pt" fo:letter-spacing="-0.282cm" style:letter-kerning="false" style:font-name-asian="標楷體" style:font-size-asian="14pt" style:font-name-complex="標楷體" style:font-size-complex="14pt" style:text-scale="99%"/>
    </style:style>
    <style:style style:name="T15" style:family="text">
      <style:text-properties style:text-position="-3% 100%"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text-position="-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17" style:family="text">
      <style:text-properties style:text-position="-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18" style:family="text">
      <style:text-properties style:text-position="-3% 100%" style:font-name="標楷體" fo:font-size="14pt" fo:letter-spacing="0.051cm" style:letter-kerning="false" style:font-name-asian="標楷體" style:font-size-asian="14pt" style:font-name-complex="標楷體" style:font-size-complex="14pt" style:text-scale="99%"/>
    </style:style>
    <style:style style:name="T19" style:family="text">
      <style:text-properties style:text-position="-3% 100%" style:font-name="標楷體" fo:font-size="14pt" fo:letter-spacing="0.049cm" style:letter-kerning="false" style:font-name-asian="標楷體" style:font-size-asian="14pt" style:font-name-complex="標楷體" style:font-size-complex="14pt" style:text-scale="99%"/>
    </style:style>
    <style:style style:name="T20" style:family="text">
      <style:text-properties style:text-position="-3% 100%"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T21" style:family="text">
      <style:text-properties style:text-position="-3% 100%" style:font-name="標楷體" fo:font-size="14pt" fo:letter-spacing="-0.247cm" style:letter-kerning="false" style:font-name-asian="標楷體" style:font-size-asian="14pt" style:font-name-complex="標楷體" style:font-size-complex="14pt" style:text-scale="99%"/>
    </style:style>
    <style:style style:name="T22" style:family="text">
      <style:text-properties style:text-position="-3% 100%" style:font-name="標楷體" fo:font-size="14pt" fo:letter-spacing="-0.245cm" style:letter-kerning="false" style:font-name-asian="標楷體" style:font-size-asian="14pt" style:font-name-complex="標楷體" style:font-size-complex="14pt" style:text-scale="99%"/>
    </style:style>
    <style:style style:name="T23" style:family="text">
      <style:text-properties style:text-position="-3% 100%" style:font-name="標楷體" fo:font-size="14pt" fo:letter-spacing="-0.069cm" style:letter-kerning="false" style:font-name-asian="標楷體" style:font-size-asian="14pt" style:font-name-complex="標楷體" style:font-size-complex="14pt" style:text-scale="99%"/>
    </style:style>
    <style:style style:name="T24" style:family="text">
      <style:text-properties style:text-position="-3% 100%" style:font-name="標楷體" fo:font-size="16pt" fo:letter-spacing="-0.071cm" style:letter-kerning="false" style:font-name-asian="標楷體" style:font-size-asian="16pt" style:font-name-complex="標楷體" style:font-size-complex="16pt"/>
    </style:style>
    <style:style style:name="T25" style:family="text">
      <style:text-properties style:text-position="-3% 100%" style:font-name="標楷體" fo:font-size="16pt" style:letter-kerning="false" style:font-name-asian="標楷體" style:font-size-asian="16pt" style:font-name-complex="標楷體" style:font-size-complex="16pt"/>
    </style:style>
    <style:style style:name="T26" style:family="text">
      <style:text-properties style:text-position="-3% 100%" style:font-name="標楷體" fo:font-size="16pt" style:letter-kerning="false" style:font-name-asian="標楷體" style:font-size-asian="16pt" style:font-name-complex="標楷體" style:font-size-complex="16pt"/>
    </style:style>
    <style:style style:name="T27" style:family="text">
      <style:text-properties style:text-position="-3% 100%" style:text-scale="99%"/>
    </style:style>
    <style:style style:name="T28" style:family="text">
      <style:text-properties fo:font-size="11pt" style:letter-kerning="false" style:font-size-asian="11pt" style:font-size-complex="11pt"/>
    </style:style>
    <style:style style:name="T29" style:family="text">
      <style:text-properties style:text-position="-10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T30" style:family="text">
      <style:text-properties style:text-position="-10% 100%" style:font-name="標楷體" fo:font-size="14pt" style:letter-kerning="false" style:font-name-asian="標楷體" style:font-size-asian="14pt" style:font-name-complex="標楷體" style:font-size-complex="14pt"/>
    </style:style>
    <style:style style:name="T31" style:family="text">
      <style:text-properties style:text-position="-10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32" style:family="text">
      <style:text-properties style:text-position="-10% 100%" style:font-name="標楷體" fo:font-size="14pt" fo:letter-spacing="-0.067cm" style:letter-kerning="false" style:font-name-asian="標楷體" style:font-size-asian="14pt" style:font-name-complex="標楷體" style:font-size-complex="14pt" style:text-scale="99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771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5.82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3.458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6.424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847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5.875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079cm" fo:min-width="0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826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185cm" fo:min-width="0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3.03cm" fo:min-width="0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535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284cm" fo:min-width="0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外框1" text:anchor-type="char" svg:x="13.651cm" svg:y="4.417cm" svg:width="2.746cm" svg:height="0.988cm" draw:z-index="34"><draw:text-box><text:p text:style-name="P2">自有有貸</text:p><text:p text:style-name="P3">租賃</text:p></draw:text-box></draw:frame><draw:frame draw:style-name="fr1" draw:name="外框2" text:anchor-type="char" svg:x="10.479cm" svg:y="4.417cm" svg:width="2.748cm" svg:height="1.199cm" draw:z-index="32"><draw:text-box><text:p text:style-name="P4">自有無貸</text:p><text:p text:style-name="P7">宿舍</text:p></draw:text-box></draw:frame><draw:frame draw:style-name="fr1" draw:name="外框3" text:anchor-type="char" svg:x="13.995cm" svg:y="11.95cm" svg:width="5.574cm" svg:height="1.709cm" draw:z-index="75"><draw:text-box><text:p text:style-name="P10"><text:span text:style-name="T12">電 話（</text:span><text:span text:style-name="T13">H</text:span><text:span text:style-name="T14">） <text:s/></text:span><text:span text:style-name="T16"><text:s/>：</text:span></text:p><text:p text:style-name="P9"><text:s text:c="14"/></text:p><text:p text:style-name="P8"><text:span text:style-name="T4">行 動 電 話：</text:span></text:p><text:p text:style-name="P11"/></draw:text-box></draw:frame><draw:frame draw:style-name="fr1" draw:name="外框4" text:anchor-type="char" svg:x="2.847cm" svg:y="9.327cm" svg:width="2.693cm" svg:height="0.661cm" draw:z-index="60"><draw:text-box><text:p text:style-name="P12">行動電話</text:p></draw:text-box></draw:frame><draw:frame draw:style-name="fr1" draw:name="外框5" text:anchor-type="char" svg:x="2.847cm" svg:y="4.417cm" svg:width="2.693cm" svg:height="1.005cm" draw:z-index="29"><draw:text-box><text:p text:style-name="P14"><text:span text:style-name="T18">住宅資料</text:span></text:p><text:p text:style-name="P26"/></draw:text-box></draw:frame><draw:g text:anchor-type="char" draw:z-index="0" draw:style-name="gr1"><draw:custom-shape draw:style-name="gr2" draw:text-style-name="P60" svg:width="17.654cm" svg:height="0.003cm" svg:x="1.931cm" svg:y="1.498cm"><text:p/><draw:enhanced-geometry svg:viewBox="0 0 9997 0" draw:type="non-primitive" draw:enhanced-path="M 0 0  L 9997 0  N"/></draw:custom-shape><draw:custom-shape draw:style-name="gr3" draw:text-style-name="P60" svg:width="0.003cm" svg:height="26.279cm" svg:x="1.94cm" svg:y="1.507cm"><text:p/><draw:enhanced-geometry svg:viewBox="0 0 0 14887" draw:type="non-primitive" draw:enhanced-path="M 0 0  L 0 14887  N"/></draw:custom-shape><draw:custom-shape draw:style-name="gr3" draw:text-style-name="P60" svg:width="0.003cm" svg:height="26.279cm" svg:x="19.577cm" svg:y="1.507cm"><text:p/><draw:enhanced-geometry svg:viewBox="0 0 0 14887" draw:type="non-primitive" draw:enhanced-path="M 0 0  L 0 14887  N"/></draw:custom-shape><draw:custom-shape draw:style-name="gr2" draw:text-style-name="P60" svg:width="17.654cm" svg:height="0.003cm" svg:x="1.931cm" svg:y="3.084cm"><text:p/><draw:enhanced-geometry svg:viewBox="0 0 9997 0" draw:type="non-primitive" draw:enhanced-path="M 0 0  L 9997 0  N"/></draw:custom-shape><draw:custom-shape draw:style-name="gr4" draw:text-style-name="P60" svg:width="0.003cm" svg:height="23.917cm" svg:x="2.834cm" svg:y="3.093cm"><text:p/><draw:enhanced-geometry svg:viewBox="0 0 0 13549" draw:type="non-primitive" draw:enhanced-path="M 0 0  L 0 13549  N"/></draw:custom-shape><draw:custom-shape draw:style-name="gr5" draw:text-style-name="P60" svg:width="0.003cm" svg:height="6.883cm" svg:x="5.168cm" svg:y="3.093cm"><text:p/><draw:enhanced-geometry svg:viewBox="0 0 0 3899" draw:type="non-primitive" draw:enhanced-path="M 0 0  L 0 3898  N"/></draw:custom-shape><draw:custom-shape draw:style-name="gr6" draw:text-style-name="P60" svg:width="0.003cm" svg:height="1.306cm" svg:x="10.676cm" svg:y="3.093cm"><text:p/><draw:enhanced-geometry svg:viewBox="0 0 0 740" draw:type="non-primitive" draw:enhanced-path="M 0 0  L 0 740  N"/></draw:custom-shape><draw:custom-shape draw:style-name="gr6" draw:text-style-name="P60" svg:width="0.003cm" svg:height="1.306cm" svg:x="13.006cm" svg:y="3.093cm"><text:p/><draw:enhanced-geometry svg:viewBox="0 0 0 740" draw:type="non-primitive" draw:enhanced-path="M 0 0  L 0 740  N"/></draw:custom-shape><draw:custom-shape draw:style-name="gr7" draw:text-style-name="P60" svg:width="16.758cm" svg:height="0.003cm" svg:x="2.827cm" svg:y="3.75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4.408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5.414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6.075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7.377cm"><text:p/><draw:enhanced-geometry svg:viewBox="0 0 9489 0" draw:type="non-primitive" draw:enhanced-path="M 0 0  L 9489 0  N"/></draw:custom-shape><draw:custom-shape draw:style-name="gr8" draw:text-style-name="P60" svg:width="0.424cm" svg:height="0.539cm" svg:x="13.43cm" svg:y="3.809cm"><text:p/><draw:enhanced-geometry svg:viewBox="0 0 21600 21600" draw:type="rectangle" draw:enhanced-path="M 0 0 L 21600 0 21600 21600 0 21600 0 0 Z N"/></draw:custom-shape><draw:custom-shape draw:style-name="gr8" draw:text-style-name="P60" svg:width="0.424cm" svg:height="0.539cm" svg:x="15.762cm" svg:y="3.809cm"><text:p/><draw:enhanced-geometry svg:viewBox="0 0 21600 21600" draw:type="rectangle" draw:enhanced-path="M 0 0 L 21600 0 21600 21600 0 21600 0 0 Z N"/></draw:custom-shape><draw:custom-shape draw:style-name="gr9" draw:text-style-name="P60" svg:width="0.424cm" svg:height="0.44cm" svg:x="10.048cm" svg:y="4.461cm"><text:p/><draw:enhanced-geometry svg:viewBox="0 0 21600 21600" draw:type="rectangle" draw:enhanced-path="M 0 0 L 21600 0 21600 21600 0 21600 0 0 Z N"/></draw:custom-shape><draw:custom-shape draw:style-name="gr10" draw:text-style-name="P61" svg:width="0.424cm" svg:height="0.44cm" svg:x="10.057cm" svg:y="4.856cm"><text:p/><draw:enhanced-geometry svg:viewBox="0 0 21600 21600" draw:type="rectangle" draw:enhanced-path="M 0 0 L 21600 0 21600 21600 0 21600 0 0 Z N"/></draw:custom-shape><draw:custom-shape draw:style-name="gr9" draw:text-style-name="P60" svg:width="0.424cm" svg:height="0.44cm" svg:x="10.057cm" svg:y="4.856cm"><text:p/><draw:enhanced-geometry svg:viewBox="0 0 21600 21600" draw:type="rectangle" draw:enhanced-path="M 0 0 L 21600 0 21600 21600 0 21600 0 0 Z N"/></draw:custom-shape><draw:custom-shape draw:style-name="gr9" draw:text-style-name="P60" svg:width="0.424cm" svg:height="0.44cm" svg:x="16.405cm" svg:y="4.463cm"><text:p/><draw:enhanced-geometry svg:viewBox="0 0 21600 21600" draw:type="rectangle" draw:enhanced-path="M 0 0 L 21600 0 21600 21600 0 21600 0 0 Z N"/></draw:custom-shape><draw:custom-shape draw:style-name="gr9" draw:text-style-name="P60" svg:width="0.424cm" svg:height="0.438cm" svg:x="13.227cm" svg:y="4.479cm"><text:p/><draw:enhanced-geometry svg:viewBox="0 0 21600 21600" draw:type="rectangle" draw:enhanced-path="M 0 0 L 21600 0 21600 21600 0 21600 0 0 Z N"/></draw:custom-shape><draw:custom-shape draw:style-name="gr10" draw:text-style-name="P61" svg:width="0.424cm" svg:height="0.44cm" svg:x="13.227cm" svg:y="4.86cm"><text:p/><draw:enhanced-geometry svg:viewBox="0 0 21600 21600" draw:type="rectangle" draw:enhanced-path="M 0 0 L 21600 0 21600 21600 0 21600 0 0 Z N"/></draw:custom-shape><draw:custom-shape draw:style-name="gr9" draw:text-style-name="P60" svg:width="0.424cm" svg:height="0.438cm" svg:x="13.227cm" svg:y="4.86cm"><text:p/><draw:enhanced-geometry svg:viewBox="0 0 21600 21600" draw:type="rectangle" draw:enhanced-path="M 0 0 L 21600 0 21600 21600 0 21600 0 0 Z N"/></draw:custom-shape><draw:custom-shape draw:style-name="gr9" draw:text-style-name="P60" svg:width="0.424cm" svg:height="0.438cm" svg:x="16.397cm" svg:y="4.902cm"><text:p/><draw:enhanced-geometry svg:viewBox="0 0 21600 21600" draw:type="rectangle" draw:enhanced-path="M 0 0 L 21600 0 21600 21600 0 21600 0 0 Z N"/></draw:custom-shape><draw:custom-shape draw:style-name="gr9" draw:text-style-name="P60" svg:width="0.424cm" svg:height="0.44cm" svg:x="5.379cm" svg:y="5.597cm"><text:p/><draw:enhanced-geometry svg:viewBox="0 0 21600 21600" draw:type="rectangle" draw:enhanced-path="M 0 0 L 21600 0 21600 21600 0 21600 0 0 Z N"/></draw:custom-shape><draw:custom-shape draw:style-name="gr9" draw:text-style-name="P60" svg:width="0.424cm" svg:height="0.44cm" svg:x="7.923cm" svg:y="5.597cm"><text:p/><draw:enhanced-geometry svg:viewBox="0 0 21600 21600" draw:type="rectangle" draw:enhanced-path="M 0 0 L 21600 0 21600 21600 0 21600 0 0 Z N"/></draw:custom-shape><draw:custom-shape draw:style-name="gr9" draw:text-style-name="P60" svg:width="0.424cm" svg:height="0.44cm" svg:x="10.108cm" svg:y="5.597cm"><text:p/><draw:enhanced-geometry svg:viewBox="0 0 21600 21600" draw:type="rectangle" draw:enhanced-path="M 0 0 L 21600 0 21600 21600 0 21600 0 0 Z N"/></draw:custom-shape><draw:custom-shape draw:style-name="gr9" draw:text-style-name="P60" svg:width="0.424cm" svg:height="0.44cm" svg:x="12.371cm" svg:y="5.597cm"><text:p/><draw:enhanced-geometry svg:viewBox="0 0 21600 21600" draw:type="rectangle" draw:enhanced-path="M 0 0 L 21600 0 21600 21600 0 21600 0 0 Z N"/></draw:custom-shape><draw:custom-shape draw:style-name="gr9" draw:text-style-name="P60" svg:width="0.424cm" svg:height="0.44cm" svg:x="14.49cm" svg:y="5.597cm"><text:p/><draw:enhanced-geometry svg:viewBox="0 0 21600 21600" draw:type="rectangle" draw:enhanced-path="M 0 0 L 21600 0 21600 21600 0 21600 0 0 Z N"/></draw:custom-shape><draw:custom-shape draw:style-name="gr9" draw:text-style-name="P60" svg:width="0.424cm" svg:height="0.44cm" svg:x="16.608cm" svg:y="5.597cm"><text:p/><draw:enhanced-geometry svg:viewBox="0 0 21600 21600" draw:type="rectangle" draw:enhanced-path="M 0 0 L 21600 0 21600 21600 0 21600 0 0 Z N"/></draw:custom-shape><draw:custom-shape draw:style-name="gr7" draw:text-style-name="P60" svg:width="16.758cm" svg:height="0.003cm" svg:x="2.827cm" svg:y="9.323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9.982cm"><text:p/><draw:enhanced-geometry svg:viewBox="0 0 9489 0" draw:type="non-primitive" draw:enhanced-path="M 0 0  L 9489 0  N"/></draw:custom-shape><draw:custom-shape draw:style-name="gr11" draw:text-style-name="P60" svg:width="0.003cm" svg:height="1.285cm" svg:x="6.014cm" svg:y="9.991cm"><text:p/><draw:enhanced-geometry svg:viewBox="0 0 0 728" draw:type="non-primitive" draw:enhanced-path="M 0 0  L 0 728  N"/></draw:custom-shape><draw:custom-shape draw:style-name="gr7" draw:text-style-name="P60" svg:width="16.758cm" svg:height="0.003cm" svg:x="2.827cm" svg:y="11.286cm"><text:p/><draw:enhanced-geometry svg:viewBox="0 0 9489 0" draw:type="non-primitive" draw:enhanced-path="M 0 0  L 9489 0  N"/></draw:custom-shape><draw:custom-shape draw:style-name="gr12" draw:text-style-name="P60" svg:width="0.003cm" svg:height="0.645cm" svg:x="8.558cm" svg:y="11.295cm"><text:p/><draw:enhanced-geometry svg:viewBox="0 0 0 365" draw:type="non-primitive" draw:enhanced-path="M 0 0  L 0 364  N"/></draw:custom-shape><draw:custom-shape draw:style-name="gr7" draw:text-style-name="P60" svg:width="16.758cm" svg:height="0.003cm" svg:x="2.827cm" svg:y="11.947cm"><text:p/><draw:enhanced-geometry svg:viewBox="0 0 9489 0" draw:type="non-primitive" draw:enhanced-path="M 0 0  L 9489 0  N"/></draw:custom-shape><draw:custom-shape draw:style-name="gr13" draw:text-style-name="P60" svg:width="0.003cm" svg:height="3.49cm" svg:x="8.415cm" svg:y="11.956cm"><text:p/><draw:enhanced-geometry svg:viewBox="0 0 0 1977" draw:type="non-primitive" draw:enhanced-path="M 0 0  L 0 1977  N"/></draw:custom-shape><draw:custom-shape draw:style-name="gr13" draw:text-style-name="P60" svg:width="0.003cm" svg:height="3.49cm" svg:x="13.998cm" svg:y="11.956cm"><text:p/><draw:enhanced-geometry svg:viewBox="0 0 0 1977" draw:type="non-primitive" draw:enhanced-path="M 0 0  L 0 1977  N"/></draw:custom-shape><draw:custom-shape draw:style-name="gr7" draw:text-style-name="P60" svg:width="16.758cm" svg:height="0.003cm" svg:x="2.827cm" svg:y="13.701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15.456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16.216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16.974cm"><text:p/><draw:enhanced-geometry svg:viewBox="0 0 9489 0" draw:type="non-primitive" draw:enhanced-path="M 0 0  L 9489 0  N"/></draw:custom-shape><draw:custom-shape draw:style-name="gr2" draw:text-style-name="P60" svg:width="17.654cm" svg:height="0.003cm" svg:x="1.931cm" svg:y="17.733cm"><text:p/><draw:enhanced-geometry svg:viewBox="0 0 9997 0" draw:type="non-primitive" draw:enhanced-path="M 0 0  L 9997 0  N"/></draw:custom-shape><draw:custom-shape draw:style-name="gr14" draw:text-style-name="P60" svg:width="0.003cm" svg:height="1.994cm" svg:x="11.206cm" svg:y="17.742cm"><text:p/><draw:enhanced-geometry svg:viewBox="0 0 0 1130" draw:type="non-primitive" draw:enhanced-path="M 0 0  L 0 1130  N"/></draw:custom-shape><draw:custom-shape draw:style-name="gr7" draw:text-style-name="P60" svg:width="16.758cm" svg:height="0.003cm" svg:x="2.827cm" svg:y="18.738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19.745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20.751cm"><text:p/><draw:enhanced-geometry svg:viewBox="0 0 9489 0" draw:type="non-primitive" draw:enhanced-path="M 0 0  L 9489 0  N"/></draw:custom-shape><draw:custom-shape draw:style-name="gr2" draw:text-style-name="P60" svg:width="17.654cm" svg:height="0.003cm" svg:x="1.931cm" svg:y="21.758cm"><text:p/><draw:enhanced-geometry svg:viewBox="0 0 9997 0" draw:type="non-primitive" draw:enhanced-path="M 0 0  L 9997 0  N"/></draw:custom-shape><draw:custom-shape draw:style-name="gr15" draw:text-style-name="P60" svg:width="0.003cm" svg:height="0.743cm" svg:x="11.206cm" svg:y="21.767cm"><text:p/><draw:enhanced-geometry svg:viewBox="0 0 0 421" draw:type="non-primitive" draw:enhanced-path="M 0 0  L 0 421  N"/></draw:custom-shape><draw:custom-shape draw:style-name="gr7" draw:text-style-name="P60" svg:width="16.758cm" svg:height="0.003cm" svg:x="2.827cm" svg:y="22.518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24.018cm"><text:p/><draw:enhanced-geometry svg:viewBox="0 0 9489 0" draw:type="non-primitive" draw:enhanced-path="M 0 0  L 9489 0  N"/></draw:custom-shape><draw:custom-shape draw:style-name="gr7" draw:text-style-name="P60" svg:width="16.758cm" svg:height="0.003cm" svg:x="2.827cm" svg:y="25.517cm"><text:p/><draw:enhanced-geometry svg:viewBox="0 0 9489 0" draw:type="non-primitive" draw:enhanced-path="M 0 0  L 9489 0  N"/></draw:custom-shape><draw:custom-shape draw:style-name="gr9" draw:text-style-name="P60" svg:width="0.424cm" svg:height="0.438cm" svg:x="6.274cm" svg:y="10.041cm"><text:p/><draw:enhanced-geometry svg:viewBox="0 0 21600 21600" draw:type="rectangle" draw:enhanced-path="M 0 0 L 21600 0 21600 21600 0 21600 0 0 Z N"/></draw:custom-shape><draw:custom-shape draw:style-name="gr9" draw:text-style-name="P60" svg:width="0.424cm" svg:height="0.438cm" svg:x="9.83cm" svg:y="10.041cm"><text:p/><draw:enhanced-geometry svg:viewBox="0 0 21600 21600" draw:type="rectangle" draw:enhanced-path="M 0 0 L 21600 0 21600 21600 0 21600 0 0 Z N"/></draw:custom-shape><draw:custom-shape draw:style-name="gr9" draw:text-style-name="P60" svg:width="0.424cm" svg:height="0.438cm" svg:x="13.43cm" svg:y="10.041cm"><text:p/><draw:enhanced-geometry svg:viewBox="0 0 21600 21600" draw:type="rectangle" draw:enhanced-path="M 0 0 L 21600 0 21600 21600 0 21600 0 0 Z N"/></draw:custom-shape><draw:custom-shape draw:style-name="gr2" draw:text-style-name="P60" svg:width="17.654cm" svg:height="0.003cm" svg:x="1.931cm" svg:y="27.02cm"><text:p/><draw:enhanced-geometry svg:viewBox="0 0 9997 0" draw:type="non-primitive" draw:enhanced-path="M 0 0  L 9997 0  N"/></draw:custom-shape><draw:custom-shape draw:style-name="gr2" draw:text-style-name="P60" svg:width="17.654cm" svg:height="0.003cm" svg:x="1.931cm" svg:y="27.776cm"><text:p/><draw:enhanced-geometry svg:viewBox="0 0 9997 0" draw:type="non-primitive" draw:enhanced-path="M 0 0  L 9997 0  N"/></draw:custom-shape></draw:g><draw:custom-shape text:anchor-type="char" draw:z-index="1" draw:style-name="gr16" draw:text-style-name="P60" svg:width="0.424cm" svg:height="0.44cm" svg:x="6.022cm" svg:y="6.265cm"><text:p/><draw:enhanced-geometry svg:viewBox="0 0 21600 21600" draw:type="rectangle" draw:enhanced-path="M 0 0 L 21600 0 21600 21600 0 21600 0 0 Z N"/></draw:custom-shape><draw:custom-shape text:anchor-type="char" draw:z-index="2" draw:style-name="gr16" draw:text-style-name="P60" svg:width="0.424cm" svg:height="0.44cm" svg:x="6.657cm" svg:y="6.265cm"><text:p/><draw:enhanced-geometry svg:viewBox="0 0 21600 21600" draw:type="rectangle" draw:enhanced-path="M 0 0 L 21600 0 21600 21600 0 21600 0 0 Z N"/></draw:custom-shape><draw:custom-shape text:anchor-type="char" draw:z-index="3" draw:style-name="gr16" draw:text-style-name="P60" svg:width="0.424cm" svg:height="0.438cm" svg:x="5.435cm" svg:y="6.267cm"><text:p/><draw:enhanced-geometry svg:viewBox="0 0 21600 21600" draw:type="rectangle" draw:enhanced-path="M 0 0 L 21600 0 21600 21600 0 21600 0 0 Z N"/></draw:custom-shape><draw:custom-shape text:anchor-type="char" draw:z-index="4" draw:style-name="gr16" draw:text-style-name="P60" svg:width="0.424cm" svg:height="0.44cm" svg:x="5.486cm" svg:y="7.532cm"><text:p/><draw:enhanced-geometry svg:viewBox="0 0 21600 21600" draw:type="rectangle" draw:enhanced-path="M 0 0 L 21600 0 21600 21600 0 21600 0 0 Z N"/></draw:custom-shape><draw:custom-shape text:anchor-type="char" draw:z-index="5" draw:style-name="gr16" draw:text-style-name="P60" svg:width="0.424cm" svg:height="0.44cm" svg:x="8.35cm" svg:y="7.532cm"><text:p/><draw:enhanced-geometry svg:viewBox="0 0 21600 21600" draw:type="rectangle" draw:enhanced-path="M 0 0 L 21600 0 21600 21600 0 21600 0 0 Z N"/></draw:custom-shape><draw:custom-shape text:anchor-type="char" draw:z-index="6" draw:style-name="gr16" draw:text-style-name="P60" svg:width="0.424cm" svg:height="0.44cm" svg:x="6.07cm" svg:y="8.167cm"><text:p/><draw:enhanced-geometry svg:viewBox="0 0 21600 21600" draw:type="rectangle" draw:enhanced-path="M 0 0 L 21600 0 21600 21600 0 21600 0 0 Z N"/></draw:custom-shape><draw:custom-shape text:anchor-type="char" draw:z-index="7" draw:style-name="gr16" draw:text-style-name="P60" svg:width="0.424cm" svg:height="0.44cm" svg:x="6.705cm" svg:y="8.167cm"><text:p/><draw:enhanced-geometry svg:viewBox="0 0 21600 21600" draw:type="rectangle" draw:enhanced-path="M 0 0 L 21600 0 21600 21600 0 21600 0 0 Z N"/></draw:custom-shape><draw:custom-shape text:anchor-type="char" draw:z-index="8" draw:style-name="gr16" draw:text-style-name="P60" svg:width="0.424cm" svg:height="0.438cm" svg:x="5.486cm" svg:y="8.17cm"><text:p/><draw:enhanced-geometry svg:viewBox="0 0 21600 21600" draw:type="rectangle" draw:enhanced-path="M 0 0 L 21600 0 21600 21600 0 21600 0 0 Z N"/></draw:custom-shape><draw:custom-shape text:anchor-type="char" draw:z-index="9" draw:style-name="gr16" draw:text-style-name="P60" svg:width="0.424cm" svg:height="0.44cm" svg:x="7.087cm" svg:y="16.379cm"><text:p/><draw:enhanced-geometry svg:viewBox="0 0 21600 21600" draw:type="rectangle" draw:enhanced-path="M 0 0 L 21600 0 21600 21600 0 21600 0 0 Z N"/></draw:custom-shape><draw:custom-shape text:anchor-type="char" draw:z-index="10" draw:style-name="gr16" draw:text-style-name="P60" svg:width="0.424cm" svg:height="0.442cm" svg:x="6.452cm" svg:y="16.387cm"><text:p/><draw:enhanced-geometry svg:viewBox="0 0 21600 21600" draw:type="rectangle" draw:enhanced-path="M 0 0 L 21600 0 21600 21600 0 21600 0 0 Z N"/></draw:custom-shape><draw:custom-shape text:anchor-type="char" draw:z-index="11" draw:style-name="gr16" draw:text-style-name="P60" svg:width="0.424cm" svg:height="0.438cm" svg:x="5.877cm" svg:y="16.397cm"><text:p/><draw:enhanced-geometry svg:viewBox="0 0 21600 21600" draw:type="rectangle" draw:enhanced-path="M 0 0 L 21600 0 21600 21600 0 21600 0 0 Z N"/></draw:custom-shape><draw:frame draw:style-name="fr1" draw:name="外框6" text:anchor-type="char" svg:x="17.043cm" svg:y="4.886cm" svg:width="1.058cm" svg:height="0.564cm" draw:z-index="12"><draw:text-box><text:p text:style-name="P29">其他</text:p></draw:text-box></draw:frame><draw:frame draw:style-name="fr1" draw:name="外框7" text:anchor-type="char" svg:x="14.009cm" svg:y="12.545cm" svg:width="2.258cm" svg:height="0.564cm" draw:z-index="13"><draw:text-box><text:p text:style-name="P30"><text:span text:style-name="T4">電話（</text:span><text:span text:style-name="T5">O</text:span><text:span text:style-name="T6">）</text:span><text:span text:style-name="T2">：</text:span></text:p></draw:text-box></draw:frame><draw:frame draw:style-name="fr1" draw:name="外框8" text:anchor-type="char" svg:x="2.117cm" svg:y="20.685cm" svg:width="0.564cm" svg:height="0.564cm" draw:z-index="14"><draw:text-box><text:p text:style-name="P29">資</text:p></draw:text-box></draw:frame><draw:frame draw:style-name="fr1" draw:name="外框9" text:anchor-type="char" svg:x="1.951cm" svg:y="1.51cm" svg:width="17.618cm" svg:height="1.584cm" draw:z-index="15"><draw:text-box><text:p text:style-name="P31">臺灣地區人民申請大陸地區配偶來臺團聚資料表</text:p><text:p text:style-name="P26"/></draw:text-box></draw:frame><draw:frame draw:style-name="fr1" draw:name="外框10" text:anchor-type="char" svg:x="1.951cm" svg:y="3.094cm" svg:width="0.896cm" svg:height="14.637cm" draw:z-index="16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32"/><text:p text:style-name="P33"><text:span text:style-name="T2">臺</text:span><text:span text:style-name="T2"> </text:span><text:span text:style-name="T2">灣</text:span><text:span text:style-name="T2"> </text:span><text:span text:style-name="T2">地</text:span><text:span text:style-name="T2"> </text:span><text:span text:style-name="T2">區</text:span><text:span text:style-name="T2"> </text:span><text:span text:style-name="T2">人</text:span><text:span text:style-name="T2"> </text:span><text:span text:style-name="T2">民</text:span><text:span text:style-name="T2"> </text:span><text:span text:style-name="T2">資</text:span><text:span text:style-name="T2"> </text:span><text:span text:style-name="T2">料</text:span></text:p><text:p text:style-name="P26"/></draw:text-box></draw:frame><draw:frame draw:style-name="fr1" draw:name="外框11" text:anchor-type="char" svg:x="2.847cm" svg:y="3.094cm" svg:width="2.328cm" svg:height="0.665cm" draw:z-index="17"><draw:text-box><text:p text:style-name="P34"><text:span text:style-name="T18">中文</text:span><text:span text:style-name="T19">姓</text:span><text:span text:style-name="T16">名</text:span></text:p></draw:text-box></draw:frame><draw:frame draw:style-name="fr1" draw:name="外框12" text:anchor-type="char" svg:x="5.175cm" svg:y="3.094cm" svg:width="5.503cm" svg:height="0.665cm" draw:z-index="18"><draw:text-box><text:p text:style-name="P27"/></draw:text-box></draw:frame><draw:frame draw:style-name="fr1" draw:name="外框13" text:anchor-type="char" svg:x="10.679cm" svg:y="3.094cm" svg:width="2.328cm" svg:height="0.665cm" draw:z-index="19"><draw:text-box><text:p text:style-name="P5"><text:span text:style-name="T20">出</text:span><text:span text:style-name="T16">生日期</text:span></text:p></draw:text-box></draw:frame><draw:frame draw:style-name="fr1" draw:name="外框14" text:anchor-type="char" svg:x="13.007cm" svg:y="3.094cm" svg:width="6.562cm" svg:height="0.665cm" draw:z-index="20"><draw:text-box><text:p text:style-name="P35"><text:span text:style-name="T16">年</text:span><text:span text:style-name="T15"><text:tab/></text:span><text:span text:style-name="T16">月</text:span><text:span text:style-name="T15"><text:tab/></text:span><text:span text:style-name="T16">日</text:span></text:p></draw:text-box></draw:frame><draw:frame draw:style-name="fr1" draw:name="外框15" text:anchor-type="char" svg:x="2.847cm" svg:y="3.759cm" svg:width="2.328cm" svg:height="0.658cm" draw:z-index="21"><draw:text-box><text:p text:style-name="P15"><text:span text:style-name="T12">身分 證 號 碼</text:span></text:p></draw:text-box></draw:frame><draw:frame draw:style-name="fr1" draw:name="外框16" text:anchor-type="char" svg:x="5.175cm" svg:y="3.759cm" svg:width="5.503cm" svg:height="0.658cm" draw:z-index="22"><draw:text-box><text:p text:style-name="P27"/></draw:text-box></draw:frame><draw:frame draw:style-name="fr1" draw:name="外框17" text:anchor-type="char" svg:x="10.679cm" svg:y="3.759cm" svg:width="2.328cm" svg:height="0.658cm" draw:z-index="23"><draw:text-box><text:p text:style-name="P6"><text:span text:style-name="T16">性</text:span><text:span text:style-name="T15"><text:tab/></text:span><text:span text:style-name="T16">別</text:span></text:p></draw:text-box></draw:frame><draw:frame draw:style-name="fr1" draw:name="外框18" text:anchor-type="char" svg:x="13.007cm" svg:y="3.759cm" svg:width="0.423cm" svg:height="0.658cm" draw:z-index="24"><draw:text-box><text:p text:style-name="P27"/></draw:text-box></draw:frame><draw:frame draw:style-name="fr1" draw:name="外框19" text:anchor-type="char" svg:x="13.43cm" svg:y="3.759cm" svg:width="0.423cm" svg:height="0.658cm" draw:z-index="25"><draw:text-box><text:p text:style-name="P27"/></draw:text-box></draw:frame><draw:frame draw:style-name="fr1" draw:name="外框20" text:anchor-type="char" svg:x="13.854cm" svg:y="3.759cm" svg:width="1.905cm" svg:height="0.658cm" draw:z-index="26"><draw:text-box><text:p text:style-name="P36">男</text:p></draw:text-box></draw:frame><draw:frame draw:style-name="fr1" draw:name="外框21" text:anchor-type="char" svg:x="15.759cm" svg:y="3.759cm" svg:width="0.423cm" svg:height="0.658cm" draw:z-index="27"><draw:text-box><text:p text:style-name="P27"/></draw:text-box></draw:frame><draw:frame draw:style-name="fr1" draw:name="外框22" text:anchor-type="char" svg:x="16.182cm" svg:y="3.759cm" svg:width="3.387cm" svg:height="0.658cm" draw:z-index="28"><draw:text-box><text:p text:style-name="P37">女</text:p></draw:text-box></draw:frame><draw:frame draw:style-name="fr1" draw:name="外框23" text:anchor-type="char" svg:x="5.175cm" svg:y="4.417cm" svg:width="4.881cm" svg:height="0.889cm" draw:z-index="30"><draw:text-box><text:p text:style-name="P17"><text:span text:style-name="T2">現居住已</text:span><text:span text:style-name="T1"><text:tab/></text:span><text:span text:style-name="T2">年</text:span></text:p><text:p text:style-name="P26"/></draw:text-box></draw:frame><draw:frame draw:style-name="fr1" draw:name="外框24" text:anchor-type="char" svg:x="10.056cm" svg:y="4.417cm" svg:width="0.423cm" svg:height="0.471cm" draw:z-index="31"><draw:text-box><text:p text:style-name="P27"/></draw:text-box></draw:frame><draw:frame draw:style-name="fr1" draw:name="外框25" text:anchor-type="char" svg:x="13.227cm" svg:y="4.417cm" svg:width="0.423cm" svg:height="0.48cm" draw:z-index="33"><draw:text-box><text:p text:style-name="P27"/></draw:text-box></draw:frame><draw:frame draw:style-name="fr1" draw:name="外框26" text:anchor-type="char" svg:x="16.397cm" svg:y="4.417cm" svg:width="0.423cm" svg:height="0.496cm" draw:z-index="35"><draw:text-box><text:p text:style-name="P27"/></draw:text-box></draw:frame><draw:frame draw:style-name="fr1" draw:name="外框27" text:anchor-type="char" svg:x="16.82cm" svg:y="4.417cm" svg:width="2.748cm" svg:height="1.005cm" draw:z-index="36"><draw:text-box><text:p text:style-name="P38">親人所有</text:p><text:p text:style-name="P26"/></draw:text-box></draw:frame><draw:frame draw:style-name="fr1" draw:name="外框28" text:anchor-type="char" svg:x="10.056cm" svg:y="4.888cm" svg:width="0.423cm" svg:height="0.418cm" draw:z-index="37"><draw:text-box><text:p text:style-name="P27"/></draw:text-box></draw:frame><draw:frame draw:style-name="fr1" draw:name="外框29" text:anchor-type="char" svg:x="13.227cm" svg:y="4.897cm" svg:width="0.423cm" svg:height="0.409cm" draw:z-index="38"><draw:text-box><text:p text:style-name="P27"/></draw:text-box></draw:frame><draw:frame draw:style-name="fr1" draw:name="外框30" text:anchor-type="char" svg:x="16.397cm" svg:y="4.912cm" svg:width="0.423cm" svg:height="0.51cm" draw:z-index="39"><draw:text-box><text:p text:style-name="P27"/></draw:text-box></draw:frame><draw:frame text:anchor-type="char" draw:z-index="40" draw:style-name="gr17" draw:text-style-name="P60" svg:width="11.223cm" svg:height="0.117cm" svg:x="5.175cm" svg:y="5.306cm"><draw:text-box><text:p/></draw:text-box></draw:frame><draw:frame draw:style-name="fr1" draw:name="外框31" text:anchor-type="char" svg:x="2.847cm" svg:y="5.422cm" svg:width="2.328cm" svg:height="0.661cm" draw:z-index="41"><draw:text-box><text:p text:style-name="P16"><text:span text:style-name="T16">學</text:span><text:span text:style-name="T15"><text:tab/></text:span><text:span text:style-name="T16">歷</text:span></text:p></draw:text-box></draw:frame><draw:frame draw:style-name="fr1" draw:name="外框32" text:anchor-type="char" svg:x="5.175cm" svg:y="5.422cm" svg:width="14.393cm" svg:height="0.185cm" draw:z-index="42"><draw:text-box><text:p text:style-name="P28"/></draw:text-box></draw:frame><draw:frame draw:style-name="fr1" draw:name="外框33" text:anchor-type="char" svg:x="5.175cm" svg:y="5.607cm" svg:width="0.212cm" svg:height="0.476cm" draw:z-index="43"><draw:text-box><text:p text:style-name="P27"/></draw:text-box></draw:frame><draw:frame draw:style-name="fr1" draw:name="外框34" text:anchor-type="char" svg:x="5.387cm" svg:y="5.607cm" svg:width="0.423cm" svg:height="0.476cm" draw:z-index="44"><draw:text-box><text:p text:style-name="P27"/></draw:text-box></draw:frame><draw:frame draw:style-name="fr1" draw:name="外框35" text:anchor-type="char" svg:x="5.81cm" svg:y="5.607cm" svg:width="2.117cm" svg:height="0.476cm" draw:z-index="45"><draw:text-box><text:p text:style-name="P39">博士</text:p></draw:text-box></draw:frame><draw:frame draw:style-name="fr1" draw:name="外框36" text:anchor-type="char" svg:x="7.927cm" svg:y="5.607cm" svg:width="0.423cm" svg:height="0.476cm" draw:z-index="46"><draw:text-box><text:p text:style-name="P27"/></draw:text-box></draw:frame><draw:frame draw:style-name="fr1" draw:name="外框37" text:anchor-type="char" svg:x="8.35cm" svg:y="5.607cm" svg:width="1.76cm" svg:height="0.476cm" draw:z-index="47"><draw:text-box><text:p text:style-name="P40">碩士</text:p></draw:text-box></draw:frame><draw:frame draw:style-name="fr1" draw:name="外框38" text:anchor-type="char" svg:x="10.111cm" svg:y="5.607cm" svg:width="0.423cm" svg:height="0.476cm" draw:z-index="48"><draw:text-box><text:p text:style-name="P27"/></draw:text-box></draw:frame><draw:frame draw:style-name="fr1" draw:name="外框39" text:anchor-type="char" svg:x="10.534cm" svg:y="5.607cm" svg:width="1.838cm" svg:height="0.476cm" draw:z-index="49"><draw:text-box><text:p text:style-name="P41">大學</text:p></draw:text-box></draw:frame><draw:frame draw:style-name="fr1" draw:name="外框40" text:anchor-type="char" svg:x="12.372cm" svg:y="5.607cm" svg:width="0.423cm" svg:height="0.476cm" draw:z-index="50"><draw:text-box><text:p text:style-name="P27"/></draw:text-box></draw:frame><draw:frame draw:style-name="fr1" draw:name="外框41" text:anchor-type="char" svg:x="12.795cm" svg:y="5.607cm" svg:width="1.693cm" svg:height="0.476cm" draw:z-index="51"><draw:text-box><text:p text:style-name="P40">專科</text:p></draw:text-box></draw:frame><draw:frame draw:style-name="fr1" draw:name="外框42" text:anchor-type="char" svg:x="14.489cm" svg:y="5.607cm" svg:width="0.423cm" svg:height="0.476cm" draw:z-index="52"><draw:text-box><text:p text:style-name="P27"/></draw:text-box></draw:frame><draw:frame draw:style-name="fr1" draw:name="外框43" text:anchor-type="char" svg:x="14.912cm" svg:y="5.607cm" svg:width="1.693cm" svg:height="0.476cm" draw:z-index="53"><draw:text-box><text:p text:style-name="P42">高中</text:p></draw:text-box></draw:frame><draw:frame draw:style-name="fr1" draw:name="外框44" text:anchor-type="char" svg:x="16.605cm" svg:y="5.607cm" svg:width="0.423cm" svg:height="0.476cm" draw:z-index="54"><draw:text-box><text:p text:style-name="P27"/></draw:text-box></draw:frame><draw:frame draw:style-name="fr1" draw:name="外框45" text:anchor-type="char" svg:x="17.029cm" svg:y="5.607cm" svg:width="2.54cm" svg:height="0.476cm" draw:z-index="55"><draw:text-box><text:p text:style-name="P43">其他</text:p></draw:text-box></draw:frame><draw:frame draw:style-name="fr1" draw:name="外框46" text:anchor-type="char" svg:x="2.847cm" svg:y="6.084cm" svg:width="2.328cm" svg:height="1.302cm" draw:z-index="56"><draw:text-box><text:p text:style-name="P15"><text:span text:style-name="T18">戶籍</text:span><text:span text:style-name="T19">地</text:span><text:span text:style-name="T16">址</text:span></text:p><text:p text:style-name="P26"/></draw:text-box></draw:frame><draw:frame draw:style-name="fr1" draw:name="外框47" text:anchor-type="char" svg:x="5.175cm" svg:y="6.084cm" svg:width="14.393cm" svg:height="1.302cm" draw:z-index="57"><draw:text-box><text:p text:style-name="P44"><text:span text:style-name="T16">電話</text:span><text:span text:style-name="T21">：</text:span><text:span text:style-name="T16">（</text:span><text:span text:style-name="T15"><text:tab/></text:span><text:span text:style-name="T16">）</text:span></text:p><text:p text:style-name="P26"/></draw:text-box></draw:frame><draw:frame draw:style-name="fr1" draw:name="外框48" text:anchor-type="char" svg:x="2.847cm" svg:y="7.385cm" svg:width="2.328cm" svg:height="1.942cm" draw:z-index="58"><draw:text-box><text:p text:style-name="P15"><text:span text:style-name="T18">現居</text:span><text:span text:style-name="T19">地</text:span><text:span text:style-name="T16">址</text:span></text:p><text:p text:style-name="P26"/></draw:text-box></draw:frame><draw:frame draw:style-name="fr1" draw:name="外框49" text:anchor-type="char" svg:x="5.175cm" svg:y="7.385cm" svg:width="14.393cm" svg:height="1.942cm" draw:z-index="59"><draw:text-box><text:p text:style-name="P45"><text:span text:style-name="T16">同戶籍</text:span><text:span text:style-name="T15"><text:tab/></text:span><text:span text:style-name="T16">另列如下</text:span><text:span text:style-name="T15"><text:tab/></text:span><text:span text:style-name="T16">電話</text:span><text:span text:style-name="T21">：</text:span><text:span text:style-name="T16">（</text:span><text:span text:style-name="T15"><text:tab/></text:span><text:span text:style-name="T16">）</text:span></text:p><text:p text:style-name="P26"/></draw:text-box></draw:frame><draw:frame draw:style-name="fr1" draw:name="外框50" text:anchor-type="char" svg:x="5.175cm" svg:y="9.327cm" svg:width="14.393cm" svg:height="0.661cm" draw:z-index="61"><draw:text-box><text:p text:style-name="P27"/></draw:text-box></draw:frame><draw:frame draw:style-name="fr1" draw:name="外框51" text:anchor-type="char" svg:x="2.847cm" svg:y="9.989cm" svg:width="3.175cm" svg:height="1.302cm" draw:z-index="62"><draw:text-box><text:p text:style-name="P13">大陸配偶來臺</text:p><text:p text:style-name="P19">共同居住地址</text:p></draw:text-box></draw:frame><draw:frame draw:style-name="fr1" draw:name="外框52" text:anchor-type="char" svg:x="6.022cm" svg:y="9.989cm" svg:width="0.261cm" svg:height="0.496cm" draw:z-index="63"><draw:text-box><text:p text:style-name="P27"/></draw:text-box></draw:frame><draw:frame draw:style-name="fr1" draw:name="外框53" text:anchor-type="char" svg:x="6.283cm" svg:y="9.989cm" svg:width="0.423cm" svg:height="0.496cm" draw:z-index="64"><draw:text-box><text:p text:style-name="P27"/></draw:text-box></draw:frame><draw:frame draw:style-name="fr1" draw:name="外框54" text:anchor-type="char" svg:x="6.706cm" svg:y="9.989cm" svg:width="3.126cm" svg:height="0.496cm" draw:z-index="65"><draw:text-box><text:p text:style-name="P46">同戶籍地址</text:p></draw:text-box></draw:frame><draw:frame draw:style-name="fr1" draw:name="外框55" text:anchor-type="char" svg:x="9.832cm" svg:y="9.989cm" svg:width="0.423cm" svg:height="0.496cm" draw:z-index="66"><draw:text-box><text:p text:style-name="P27"/></draw:text-box></draw:frame><draw:frame draw:style-name="fr1" draw:name="外框56" text:anchor-type="char" svg:x="10.255cm" svg:y="9.989cm" svg:width="3.175cm" svg:height="0.496cm" draw:z-index="67"><draw:text-box><text:p text:style-name="P47">同現居地址</text:p></draw:text-box></draw:frame><draw:frame draw:style-name="fr1" draw:name="外框57" text:anchor-type="char" svg:x="13.43cm" svg:y="9.989cm" svg:width="0.423cm" svg:height="0.496cm" draw:z-index="68"><draw:text-box><text:p text:style-name="P27"/></draw:text-box></draw:frame><draw:frame draw:style-name="fr1" draw:name="外框58" text:anchor-type="char" svg:x="13.854cm" svg:y="9.989cm" svg:width="5.715cm" svg:height="0.496cm" draw:z-index="69"><draw:text-box><text:p text:style-name="P48">另列如下</text:p></draw:text-box></draw:frame><draw:frame draw:style-name="fr1" draw:name="外框59" text:anchor-type="char" svg:x="6.022cm" svg:y="10.485cm" svg:width="13.547cm" svg:height="0.806cm" draw:z-index="70"><draw:text-box><text:p text:style-name="P27"/></draw:text-box></draw:frame><draw:frame draw:style-name="fr1" draw:name="外框60" text:anchor-type="char" svg:x="2.847cm" svg:y="11.291cm" svg:width="5.715cm" svg:height="0.66cm" draw:z-index="71"><draw:text-box><text:p text:style-name="P15"><text:span text:style-name="T16">電子郵件帳號（</text:span><text:span text:style-name="T16">E-mail</text:span><text:span text:style-name="T22">）</text:span><text:span text:style-name="T16">：</text:span></text:p></draw:text-box></draw:frame><draw:frame draw:style-name="fr1" draw:name="外框61" text:anchor-type="char" svg:x="8.562cm" svg:y="11.291cm" svg:width="11.007cm" svg:height="0.66cm" draw:z-index="72"><draw:text-box><text:p text:style-name="P27"/></draw:text-box></draw:frame><draw:frame draw:style-name="fr1" draw:name="外框62" text:anchor-type="char" svg:x="2.847cm" svg:y="11.95cm" svg:width="5.574cm" svg:height="1.753cm" draw:z-index="73"><draw:text-box><text:p text:style-name="P20"><text:span text:style-name="T12">近 親 姓 名：</text:span></text:p><text:p text:style-name="P26"/></draw:text-box></draw:frame><draw:frame draw:style-name="fr1" draw:name="外框63" text:anchor-type="char" svg:x="8.421cm" svg:y="11.95cm" svg:width="5.574cm" svg:height="1.753cm" draw:z-index="74"><draw:text-box><text:p text:style-name="P49"><text:span text:style-name="T12">關 係：</text:span></text:p><text:p text:style-name="P26"/></draw:text-box></draw:frame><draw:frame draw:style-name="fr1" draw:name="外框64" text:anchor-type="char" svg:x="2.847cm" svg:y="13.704cm" svg:width="5.574cm" svg:height="1.752cm" draw:z-index="76"><draw:text-box><text:p text:style-name="P20"><text:span text:style-name="T12">近 親 姓 名：</text:span></text:p><text:p text:style-name="P26"/></draw:text-box></draw:frame><draw:frame draw:style-name="fr1" draw:name="外框65" text:anchor-type="char" svg:x="8.421cm" svg:y="13.704cm" svg:width="5.574cm" svg:height="1.752cm" draw:z-index="77"><draw:text-box><text:p text:style-name="P49"><text:span text:style-name="T12">關 係：</text:span></text:p><text:p text:style-name="P26"/></draw:text-box></draw:frame><draw:frame draw:style-name="fr1" draw:name="外框66" text:anchor-type="char" svg:x="13.995cm" svg:y="13.704cm" svg:width="5.574cm" svg:height="1.752cm" draw:z-index="78"><draw:text-box><text:p text:style-name="P50"><text:span text:style-name="T4">電話（</text:span><text:span text:style-name="T5">H</text:span><text:span text:style-name="T6">）</text:span><text:span text:style-name="T2">：</text:span><text:span text:style-name="T2"> </text:span><text:span text:style-name="T4">電話（</text:span><text:span text:style-name="T5">O</text:span><text:span text:style-name="T6">）</text:span><text:span text:style-name="T2">：</text:span><text:span text:style-name="T2"> </text:span><text:span text:style-name="T4">行 動 電 話：</text:span></text:p></draw:text-box></draw:frame><draw:frame draw:style-name="fr1" draw:name="外框67" text:anchor-type="char" svg:x="2.847cm" svg:y="15.455cm" svg:width="16.722cm" svg:height="0.76cm" draw:z-index="79"><draw:text-box><text:p text:style-name="P21"><text:span text:style-name="T12">服 務 單 位 名 稱</text:span><text:span text:style-name="T16">：</text:span><text:span text:style-name="T15"><text:tab/></text:span><text:span text:style-name="T12">職稱</text:span><text:span text:style-name="T16">：</text:span><text:span text:style-name="T15"><text:tab/></text:span><text:span text:style-name="T12">年 薪：</text:span></text:p></draw:text-box></draw:frame><draw:frame draw:style-name="fr1" draw:name="外框68" text:anchor-type="char" svg:x="2.847cm" svg:y="16.215cm" svg:width="16.722cm" svg:height="0.758cm" draw:z-index="80"><draw:text-box><text:p text:style-name="P18"><text:span text:style-name="T4">服 務 單 位 地 址：</text:span></text:p></draw:text-box></draw:frame><draw:frame draw:style-name="fr1" draw:name="外框69" text:anchor-type="char" svg:x="2.847cm" svg:y="16.974cm" svg:width="16.722cm" svg:height="0.757cm" draw:z-index="81"><draw:text-box><text:p text:style-name="P22"><text:span text:style-name="T12">服 務 單 位 電 話</text:span><text:span text:style-name="T16">：</text:span><text:span text:style-name="T15"><text:tab/></text:span><text:span text:style-name="T12">分機</text:span><text:span text:style-name="T16">：</text:span><text:span text:style-name="T15"><text:tab/></text:span><text:span text:style-name="T12">到 職 </text:span><text:span text:style-name="T23">日</text:span><text:span text:style-name="T16">：</text:span><text:span text:style-name="T15"><text:tab/></text:span><text:span text:style-name="T16">年</text:span><text:span text:style-name="T15"><text:tab/></text:span><text:span text:style-name="T16">月</text:span></text:p></draw:text-box></draw:frame><draw:frame draw:style-name="fr1" draw:name="外框70" text:anchor-type="char" svg:x="1.951cm" svg:y="17.731cm" svg:width="0.896cm" svg:height="4.022cm" draw:z-index="82"><draw:text-box><text:p text:style-name="P52">大</text:p><text:p text:style-name="P53">陸</text:p><text:p text:style-name="P53">地</text:p><text:p text:style-name="P53">區</text:p><text:p text:style-name="P53">配</text:p><text:p text:style-name="P53">偶</text:p><text:p text:style-name="P51"/><text:p text:style-name="P54">料</text:p></draw:text-box></draw:frame><draw:frame draw:style-name="fr1" draw:name="外框71" text:anchor-type="char" svg:x="2.847cm" svg:y="17.731cm" svg:width="8.361cm" svg:height="1.005cm" draw:z-index="83"><draw:text-box><text:p text:style-name="P23">中文姓名：</text:p></draw:text-box></draw:frame><draw:frame draw:style-name="fr1" draw:name="外框72" text:anchor-type="char" svg:x="11.208cm" svg:y="17.731cm" svg:width="8.361cm" svg:height="1.005cm" draw:z-index="84"><draw:text-box><text:p text:style-name="P24"><text:span text:style-name="T29">身 分 證 明 號 碼：</text:span></text:p></draw:text-box></draw:frame><draw:frame draw:style-name="fr1" draw:name="外框73" text:anchor-type="char" svg:x="2.847cm" svg:y="18.736cm" svg:width="8.361cm" svg:height="1.005cm" draw:z-index="85"><draw:text-box><text:p text:style-name="P18"><text:span text:style-name="T4">聯 絡 電話 </text:span><text:span text:style-name="T6">：</text:span><text:span text:style-name="T4">：(O</text:span><text:span text:style-name="T2">）</text:span></text:p><text:p text:style-name="P56"><text:span text:style-name="T6">：</text:span><text:span text:style-name="T4">：(</text:span><text:span text:style-name="T5">H</text:span><text:span text:style-name="T2">）</text:span></text:p></draw:text-box></draw:frame><draw:frame draw:style-name="fr1" draw:name="外框74" text:anchor-type="char" svg:x="11.208cm" svg:y="18.736cm" svg:width="8.361cm" svg:height="1.005cm" draw:z-index="86"><draw:text-box><text:p text:style-name="P24"><text:span text:style-name="T29">行 動 電 話：</text:span></text:p></draw:text-box></draw:frame><draw:frame draw:style-name="fr1" draw:name="外框75" text:anchor-type="char" svg:x="2.847cm" svg:y="19.741cm" svg:width="16.722cm" svg:height="1.005cm" draw:z-index="87"><draw:text-box><text:p text:style-name="P25"><text:span text:style-name="T29">服 務 單 位 名 稱</text:span><text:span text:style-name="T31">：</text:span><text:span text:style-name="T30"><text:tab/></text:span><text:span text:style-name="T29">職 稱</text:span><text:span text:style-name="T31">：</text:span><text:span text:style-name="T30"><text:tab/></text:span><text:span text:style-name="T29">年 </text:span><text:span text:style-name="T32">薪</text:span><text:span text:style-name="T31">：</text:span><text:span text:style-name="T30"><text:tab/></text:span><text:span text:style-name="T29">到 職 日</text:span><text:span text:style-name="T31">：</text:span><text:span text:style-name="T30"><text:tab/></text:span><text:span text:style-name="T31">年</text:span><text:span text:style-name="T30"><text:tab/></text:span><text:span text:style-name="T31">月</text:span></text:p></draw:text-box></draw:frame><draw:frame draw:style-name="fr1" draw:name="外框76" text:anchor-type="char" svg:x="2.847cm" svg:y="20.747cm" svg:width="16.722cm" svg:height="1.005cm" draw:z-index="88"><draw:text-box><text:p text:style-name="P24"><text:span text:style-name="T29">大 陸 居 住 地 址：</text:span></text:p></draw:text-box></draw:frame><draw:frame draw:style-name="fr1" draw:name="外框77" text:anchor-type="char" svg:x="1.951cm" svg:y="21.752cm" svg:width="0.896cm" svg:height="5.258cm" draw:z-index="89"><draw:text-box><text:p text:style-name="P55">雙</text:p><text:p text:style-name="P57"><text:span text:style-name="T2">方</text:span><text:span text:style-name="T2"> </text:span><text:span text:style-name="T2">交</text:span><text:span text:style-name="T2"> </text:span><text:span text:style-name="T2">往</text:span><text:span text:style-name="T2"> </text:span><text:span text:style-name="T2">經</text:span><text:span text:style-name="T2"> </text:span><text:span text:style-name="T2">過</text:span></text:p></draw:text-box></draw:frame><draw:frame draw:style-name="fr1" draw:name="外框78" text:anchor-type="char" svg:x="2.847cm" svg:y="21.752cm" svg:width="8.361cm" svg:height="0.76cm" draw:z-index="90"><draw:text-box><text:p text:style-name="P20"><text:span text:style-name="T12">結 婚 日 期：</text:span></text:p></draw:text-box></draw:frame><draw:frame draw:style-name="fr1" draw:name="外框79" text:anchor-type="char" svg:x="11.208cm" svg:y="21.752cm" svg:width="8.361cm" svg:height="0.76cm" draw:z-index="91"><draw:text-box><text:p text:style-name="P20"><text:span text:style-name="T12">結 婚 地 點：</text:span></text:p></draw:text-box></draw:frame><draw:frame draw:style-name="fr1" draw:name="外框80" text:anchor-type="char" svg:x="2.847cm" svg:y="22.513cm" svg:width="16.722cm" svg:height="1.499cm" draw:z-index="92"><draw:text-box><text:p text:style-name="P18"><text:span text:style-name="T4">一、婚 前：</text:span></text:p><text:p text:style-name="P26"/></draw:text-box></draw:frame><draw:frame draw:style-name="fr1" draw:name="外框81" text:anchor-type="char" svg:x="2.847cm" svg:y="24.012cm" svg:width="16.722cm" svg:height="1.498cm" draw:z-index="93"><draw:text-box><text:p text:style-name="P18"><text:span text:style-name="T4">二、結 婚 當 週（前 </text:span><text:span text:style-name="T7">後</text:span><text:span text:style-name="T2">3</text:span><text:span text:style-name="T8"> </text:span><text:span text:style-name="T4">日</text:span><text:span text:style-name="T6">）</text:span><text:span text:style-name="T2">：</text:span></text:p><text:p text:style-name="P26"/></draw:text-box></draw:frame><draw:frame draw:style-name="fr1" draw:name="外框82" text:anchor-type="char" svg:x="2.847cm" svg:y="25.509cm" svg:width="16.722cm" svg:height="1.501cm" draw:z-index="94"><draw:text-box><text:p text:style-name="P18"><text:span text:style-name="T4">三、婚 後：</text:span></text:p><text:p text:style-name="P26"/></draw:text-box></draw:frame><draw:frame draw:style-name="fr1" draw:name="外框83" text:anchor-type="char" svg:x="1.951cm" svg:y="27.01cm" svg:width="17.618cm" svg:height="0.758cm" draw:z-index="95"><draw:text-box><text:p text:style-name="P58"><text:span text:style-name="T24">申 請 人 簽 名</text:span><text:span text:style-name="T25">：</text:span><text:span text:style-name="T25"><text:tab/></text:span><text:span text:style-name="T24">日期</text:span><text:span text:style-name="T25">：</text:span><text:span text:style-name="T25"><text:tab/></text:span><text:span text:style-name="T25">年</text:span><text:span text:style-name="T25"><text:tab/></text:span><text:span text:style-name="T25">月</text:span><text:span text:style-name="T25"><text:tab/></text:span><text:span text:style-name="T25">日</text:span></text:p></draw:text-box></draw:frame><draw:frame draw:style-name="fr1" draw:name="外框84" text:anchor-type="char" svg:x="7.089cm" svg:y="16.381cm" svg:width="0.423cm" svg:height="0.439cm" draw:z-index="96"><draw:text-box><text:p text:style-name="P27"/></draw:text-box></draw:frame><draw:frame draw:style-name="fr1" draw:name="外框85" text:anchor-type="char" svg:x="6.454cm" svg:y="16.387cm" svg:width="0.423cm" svg:height="0.443cm" draw:z-index="97"><draw:text-box><text:p text:style-name="P27"/></draw:text-box></draw:frame><draw:frame draw:style-name="fr1" draw:name="外框86" text:anchor-type="char" svg:x="5.877cm" svg:y="16.397cm" svg:width="0.423cm" svg:height="0.439cm" draw:z-index="98"><draw:text-box><text:p text:style-name="P27"/></draw:text-box></draw:frame><draw:frame draw:style-name="fr1" draw:name="外框87" text:anchor-type="char" svg:x="6.706cm" svg:y="8.169cm" svg:width="0.423cm" svg:height="0.439cm" draw:z-index="99"><draw:text-box><text:p text:style-name="P27"/></draw:text-box></draw:frame><draw:frame draw:style-name="fr1" draw:name="外框88" text:anchor-type="char" svg:x="6.071cm" svg:y="8.169cm" svg:width="0.423cm" svg:height="0.439cm" draw:z-index="100"><draw:text-box><text:p text:style-name="P27"/></draw:text-box></draw:frame><draw:frame draw:style-name="fr1" draw:name="外框89" text:anchor-type="char" svg:x="5.486cm" svg:y="8.17cm" svg:width="0.423cm" svg:height="0.437cm" draw:z-index="101"><draw:text-box><text:p text:style-name="P27"/></draw:text-box></draw:frame><draw:frame draw:style-name="fr1" draw:name="外框90" text:anchor-type="char" svg:x="8.35cm" svg:y="7.534cm" svg:width="0.423cm" svg:height="0.439cm" draw:z-index="102"><draw:text-box><text:p text:style-name="P27"/></draw:text-box></draw:frame><draw:frame draw:style-name="fr1" draw:name="外框91" text:anchor-type="char" svg:x="5.486cm" svg:y="7.534cm" svg:width="0.423cm" svg:height="0.439cm" draw:z-index="103"><draw:text-box><text:p text:style-name="P27"/></draw:text-box></draw:frame><draw:frame draw:style-name="fr1" draw:name="外框92" text:anchor-type="char" svg:x="6.657cm" svg:y="6.265cm" svg:width="0.423cm" svg:height="0.441cm" draw:z-index="104"><draw:text-box><text:p text:style-name="P27"/></draw:text-box></draw:frame><draw:frame draw:style-name="fr1" draw:name="外框93" text:anchor-type="char" svg:x="6.022cm" svg:y="6.265cm" svg:width="0.423cm" svg:height="0.441cm" draw:z-index="105"><draw:text-box><text:p text:style-name="P27"/></draw:text-box></draw:frame><draw:frame draw:style-name="fr1" draw:name="外框94" text:anchor-type="char" svg:x="5.436cm" svg:y="6.267cm" svg:width="0.423cm" svg:height="0.439cm" draw:z-index="106"><draw:text-box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警政署入出境管理局薦送國內進修人員評分表</dc:title>
    <dc:subject/>
    <meta:keyword/>
    <dc:description>文件由 Solid Converter PDF Professional 建立</dc:description>
    <meta:initial-creator>user</meta:initial-creator>
    <meta:creation-date>2011-10-31T19:04:00</meta:creation-date>
    <dc:creator>nia</dc:creator>
    <dc:date>2011-10-31T19:17:00</dc:date>
    <meta:editing-cycles>4</meta:editing-cycles>
    <meta:editing-duration>PT11M</meta:editing-duration>
    <meta:document-statistic meta:table-count="0" meta:image-count="0" meta:object-count="0" meta:page-count="1" meta:paragraph-count="70" meta:word-count="355" meta:character-count="494" meta:non-whitespace-character-count="362"/>
    <meta:generator>NDC_ODF_Application_Tools/2.0.2$Windows_X86_64 LibreOffice_project/c2aef257b421fc89732e65db8501f993adb40c83</meta:generator>
  </office:meta>
</office:document-meta>
</file>