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38cm" style:rel-width="99%" fo:margin-left="-0.076cm" style:page-number="auto" table:align="left" style:writing-mode="lr-tb"/>
    </style:style>
    <style:style style:name="表格1.A" style:family="table-column">
      <style:table-column-properties style:column-width="1.646cm" style:rel-column-width="942*"/>
    </style:style>
    <style:style style:name="表格1.B" style:family="table-column">
      <style:table-column-properties style:column-width="2.337cm" style:rel-column-width="1338*"/>
    </style:style>
    <style:style style:name="表格1.C" style:family="table-column">
      <style:table-column-properties style:column-width="2.043cm" style:rel-column-width="1169*"/>
    </style:style>
    <style:style style:name="表格1.D" style:family="table-column">
      <style:table-column-properties style:column-width="0.944cm" style:rel-column-width="540*"/>
    </style:style>
    <style:style style:name="表格1.E" style:family="table-column">
      <style:table-column-properties style:column-width="1.568cm" style:rel-column-width="898*"/>
    </style:style>
    <style:style style:name="表格1.F" style:family="table-column">
      <style:table-column-properties style:column-width="1.792cm" style:rel-column-width="1026*"/>
    </style:style>
    <style:style style:name="表格1.G" style:family="table-column">
      <style:table-column-properties style:column-width="0.411cm" style:rel-column-width="235*"/>
    </style:style>
    <style:style style:name="表格1.H" style:family="table-column">
      <style:table-column-properties style:column-width="1.256cm" style:rel-column-width="719*"/>
    </style:style>
    <style:style style:name="表格1.I" style:family="table-column">
      <style:table-column-properties style:column-width="0.796cm" style:rel-column-width="455*"/>
    </style:style>
    <style:style style:name="表格1.J" style:family="table-column">
      <style:table-column-properties style:column-width="2.993cm" style:rel-column-width="17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-asian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結婚登記聲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結婚人</text:p>
          </table:table-cell>
          <table:table-cell table:style-name="表格1.B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B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B2" table:number-columns-spanned="2" office:value-type="string">
            <text:p text:style-name="P5">出生別</text:p>
          </table:table-cell>
          <table:covered-table-cell/>
          <table:table-cell table:style-name="表格1.J2" office:value-type="string">
            <text:p text:style-name="P5">國籍</text:p>
          </table:table-cell>
        </table:table-row>
        <table:table-row table:style-name="表格1.3">
          <table:table-cell table:style-name="表格1.A3" office:value-type="string">
            <text:p text:style-name="P5">男</text:p>
          </table:table-cell>
          <table:table-cell table:style-name="表格1.B3" table:number-columns-spanned="3" office:value-type="string">
            <text:p text:style-name="P4">（中）</text:p>
            <text:p text:style-name="P4">（英）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2">民國</text:span><text:span text:style-name="T3"> </text:span><text:span text:style-name="T2">　年　月　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J3" office:value-type="string">
            <text:p text:style-name="P7">籍</text:p>
          </table:table-cell>
        </table:table-row>
        <table:table-row table:style-name="表格1.1">
          <table:table-cell table:style-name="表格1.A4" table:number-columns-spanned="10" office:value-type="string">
            <text:p text:style-name="P4">一、父親姓名：（中）　　　　　　　　　（英）</text:p>
            <text:p text:style-name="P4">二、母親姓名：（中）　　　　　　　　　（英）</text:p>
            <text:p text:style-name="P4">三、戶籍詳細地址：</text:p>
            <text:p text:style-name="P4">四、戶籍地戶長姓名：</text:p>
            <text:p text:style-name="P4">五、本人與戶長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結婚人</text:p>
          </table:table-cell>
          <table:table-cell table:style-name="表格1.B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B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B2" table:number-columns-spanned="2" office:value-type="string">
            <text:p text:style-name="P5">出生別</text:p>
          </table:table-cell>
          <table:covered-table-cell/>
          <table:table-cell table:style-name="表格1.J2" office:value-type="string">
            <text:p text:style-name="P5">國籍</text:p>
          </table:table-cell>
        </table:table-row>
        <table:table-row table:style-name="表格1.3">
          <table:table-cell table:style-name="表格1.A3" office:value-type="string">
            <text:p text:style-name="P5">女</text:p>
          </table:table-cell>
          <table:table-cell table:style-name="表格1.B6" table:number-columns-spanned="3" office:value-type="string">
            <text:p text:style-name="P4">（中）</text:p>
            <text:p text:style-name="P4">（英）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2">民國</text:span><text:span text:style-name="T3"> </text:span><text:span text:style-name="T2">　年　月　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J3" office:value-type="string">
            <text:p text:style-name="P7">籍</text:p>
          </table:table-cell>
        </table:table-row>
        <table:table-row table:style-name="表格1.1">
          <table:table-cell table:style-name="表格1.A4" table:number-columns-spanned="10" office:value-type="string">
            <text:p text:style-name="P4">一、父親姓名：（中）　　　　　　　　　（英）</text:p>
            <text:p text:style-name="P4">二、母親姓名：（中）　　　　　　　　　（英）</text:p>
            <text:p text:style-name="P4">三、戶籍詳細地址：</text:p>
            <text:p text:style-name="P4">四、戶籍地戶長姓名：</text:p>
            <text:p text:style-name="P4">五、本人與戶長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結婚日期</text:p>
          </table:table-cell>
          <table:covered-table-cell/>
          <table:table-cell table:style-name="表格1.B2" table:number-columns-spanned="4" office:value-type="string">
            <text:p text:style-name="P5">結婚地點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5">關於子女之監護約定事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><text:span text:style-name="T2">民國</text:span><text:span text:style-name="T3"> </text:span><text:span text:style-name="T2">　年　月　日</text:span></text:p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5">申請人地址</text:p>
          </table:table-cell>
          <table:covered-table-cell/>
          <table:covered-table-cell/>
          <table:table-cell table:style-name="表格1.B3" table:number-columns-spanned="2" office:value-type="string">
            <text:p text:style-name="P5">聯絡電話</text:p>
          </table:table-cell>
          <table:covered-table-cell/>
          <table:table-cell table:style-name="表格1.B3" table:number-columns-spanned="3" office:value-type="string">
            <text:p text:style-name="P5">申請人姓名及簽名</text:p>
          </table:table-cell>
          <table:covered-table-cell/>
          <table:covered-table-cell/>
          <table:table-cell table:style-name="表格1.J3" table:number-columns-spanned="2" office:value-type="string">
            <text:p text:style-name="P5">申請日期</text:p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I11" table:number-columns-spanned="2" office:value-type="string">
            <text:p text:style-name="P8"><text:span text:style-name="T2">民國</text:span><text:span text:style-name="T3"> </text:span><text:span text:style-name="T2">　年　月　日</text:span></text:p>
          </table:table-cell>
          <table:covered-table-cell/>
        </table:table-row>
      </table:table>
      <text:p text:style-name="P2">2005.9.14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登記聲明書</dc:title>
    <meta:initial-creator>user</meta:initial-creator>
    <meta:creation-date>2005-09-13T20:44:00</meta:creation-date>
    <dc:creator>user</dc:creator>
    <dc:date>2005-09-13T21:31:00</dc:date>
    <meta:print-date>2005-09-13T21:29:00</meta:print-date>
    <meta:editing-cycles>10</meta:editing-cycles>
    <meta:editing-duration>PT47M</meta:editing-duration>
    <meta:document-statistic meta:table-count="1" meta:image-count="0" meta:object-count="0" meta:page-count="1" meta:paragraph-count="41" meta:word-count="226" meta:character-count="286" meta:non-whitespace-character-count="234"/>
    <meta:generator>NDC_ODF_Application_Tools/2.0.2$Windows_X86_64 LibreOffice_project/c2aef257b421fc89732e65db8501f993adb40c83</meta:generator>
  </office:meta>
</office:document-meta>
</file>