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3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39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4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line-height="0.388cm" fo:text-align="center" style:justify-single-word="false"/>
    </style:style>
    <style:style style:name="P56" style:family="paragraph" style:parent-style-name="Standard">
      <style:paragraph-properties fo:line-height="0.353cm" fo:text-align="center" style:justify-single-word="false"/>
    </style:style>
    <style:style style:name="P57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58" style:family="paragraph" style:parent-style-name="Standard">
      <style:paragraph-properties fo:line-height="0.035cm"/>
    </style:style>
    <style:style style:name="P59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6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6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75" style:family="paragraph" style:parent-style-name="Standard">
      <style:paragraph-properties fo:margin-left="0.199cm" fo:margin-right="0.199cm" fo:line-height="0.529cm" fo:text-indent="0cm" style:auto-text-indent="false"/>
    </style:style>
    <style:style style:name="P76" style:family="paragraph" style:parent-style-name="Standard">
      <style:paragraph-properties fo:margin-left="0cm" fo:margin-right="0.212cm" fo:text-indent="0cm" style:auto-text-indent="false"/>
    </style:style>
    <style:style style:name="P77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78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9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80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81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82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8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6" style:family="paragraph" style:parent-style-name="Standard">
      <style:paragraph-properties fo:margin-left="0.127cm" fo:margin-right="0cm" fo:line-height="0.423cm" fo:text-indent="0cm" style:auto-text-indent="false"/>
    </style:style>
    <style:style style:name="P87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1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3" style:family="paragraph" style:parent-style-name="Standard">
      <style:paragraph-properties fo:margin-left="0.085cm" fo:margin-right="0.085cm" fo:text-indent="0cm" style:auto-text-indent="false"/>
    </style:style>
    <style:style style:name="P94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9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9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99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11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2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</style:style>
    <style:style style:name="P113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15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6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17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118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119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20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22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23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25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126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27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8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30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31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133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34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35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36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41" style:family="paragraph" style:parent-style-name="Standard">
      <style:paragraph-properties fo:margin-left="0cm" fo:margin-right="0cm" fo:line-height="0.529cm" fo:text-indent="0.212cm" style:auto-text-indent="false"/>
    </style:style>
    <style:style style:name="P142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43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144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145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146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147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false" style:font-name-asian="標楷體"/>
    </style:style>
    <style:style style:name="P148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149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150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區塊文字">
      <style:paragraph-properties fo:line-height="0.529cm"/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P153" style:family="paragraph">
      <style:paragraph-properties style:line-height-at-least="0.423cm" style:writing-mode="lr-tb"/>
    </style:style>
    <style:style style:name="P154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9pt"/>
    </style:style>
    <style:style style:name="T11" style:family="text">
      <style:text-properties style:font-name="標楷體" fo:font-size="10pt" fo:letter-spacing="-0.014cm" style:font-name-asian="標楷體" style:font-size-asian="10pt" style:font-size-complex="10pt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font-size="10pt" fo:letter-spacing="-0.007cm" style:font-name-asian="標楷體" style:font-size-asian="10pt" style:font-size-complex="10pt"/>
    </style:style>
    <style:style style:name="T14" style:family="text">
      <style:text-properties style:font-name="標楷體" fo:font-size="10pt" fo:letter-spacing="-0.007cm" style:font-name-asian="標楷體" style:font-size-asian="10pt" style:font-size-complex="10pt"/>
    </style:style>
    <style:style style:name="T15" style:family="text">
      <style:text-properties style:font-name="標楷體" fo:font-size="10pt" fo:letter-spacing="-0.042cm" style:font-name-asian="標楷體" style:font-size-asian="10pt" style:font-size-complex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1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fo:font-size="9pt" fo:letter-spacing="-0.014cm" style:font-name-asian="標楷體" style:font-size-asian="9pt" style:font-size-complex="11pt"/>
    </style:style>
    <style:style style:name="T27" style:family="text">
      <style:text-properties style:font-name="標楷體" fo:font-size="9pt" fo:letter-spacing="-0.014cm" style:font-name-asian="標楷體" style:font-size-asian="9pt" style:font-size-complex="11pt"/>
    </style:style>
    <style:style style:name="T28" style:family="text">
      <style:text-properties style:font-name="標楷體" fo:font-size="9pt" fo:letter-spacing="-0.004cm" style:font-name-asian="標楷體" style:font-size-asian="9pt" style:font-size-complex="9pt"/>
    </style:style>
    <style:style style:name="T29" style:family="text">
      <style:text-properties style:font-name="標楷體" fo:font-size="9pt" fo:letter-spacing="-0.004cm" style:font-name-asian="標楷體" style:font-size-asian="9pt" style:font-size-complex="9pt"/>
    </style:style>
    <style:style style:name="T30" style:family="text">
      <style:text-properties style:font-name="標楷體" fo:font-size="9pt" fo:letter-spacing="-0.025cm" style:font-name-asian="標楷體" style:font-size-asian="9pt" style:font-size-complex="9pt"/>
    </style:style>
    <style:style style:name="T31" style:family="text">
      <style:text-properties style:font-name="標楷體" fo:font-size="9pt" fo:letter-spacing="-0.025cm" style:font-name-asian="標楷體" style:font-size-asian="9pt" style:font-size-complex="9pt"/>
    </style:style>
    <style:style style:name="T32" style:family="text">
      <style:text-properties style:font-name="標楷體" fo:font-size="9pt" fo:letter-spacing="-0.039cm" style:font-name-asian="標楷體" style:font-size-asian="9pt" style:font-size-complex="9pt"/>
    </style:style>
    <style:style style:name="T33" style:family="text">
      <style:text-properties style:font-name="標楷體" fo:font-size="9pt" fo:letter-spacing="-0.032cm" style:font-name-asian="標楷體" style:font-size-asian="9pt" style:font-size-complex="9pt"/>
    </style:style>
    <style:style style:name="T34" style:family="text">
      <style:text-properties style:font-name="標楷體" fo:font-size="9pt" fo:letter-spacing="-0.021cm" style:font-name-asian="標楷體" style:font-size-asian="9pt" style:font-size-complex="9pt"/>
    </style:style>
    <style:style style:name="T35" style:family="text">
      <style:text-properties style:font-name="標楷體" fo:font-size="9pt" fo:letter-spacing="-0.007cm" style:font-name-asian="標楷體" style:font-size-asian="9pt" style:font-size-complex="9pt"/>
    </style:style>
    <style:style style:name="T36" style:family="text">
      <style:text-properties style:font-name="標楷體" fo:font-size="9pt" fo:letter-spacing="-0.035cm" style:font-name-asian="標楷體" style:font-size-asian="9pt" style:font-size-complex="9pt"/>
    </style:style>
    <style:style style:name="T37" style:family="text">
      <style:text-properties style:font-name="標楷體" fo:font-size="9pt" fo:letter-spacing="-0.018cm" style:font-name-asian="標楷體" style:font-size-asian="9pt" style:font-size-complex="9pt"/>
    </style:style>
    <style:style style:name="T38" style:family="text">
      <style:text-properties style:font-name="標楷體" fo:font-size="8pt" style:font-name-asian="標楷體" style:font-size-asian="8pt" style:font-size-complex="8pt"/>
    </style:style>
    <style:style style:name="T39" style:family="text">
      <style:text-properties style:font-name="標楷體" fo:font-size="8pt" style:font-name-asian="標楷體" style:font-size-asian="8pt" style:font-size-complex="10pt"/>
    </style:style>
    <style:style style:name="T40" style:family="text">
      <style:text-properties style:font-name="標楷體" fo:font-size="8pt" fo:letter-spacing="-0.004cm" style:font-name-asian="標楷體" style:font-size-asian="8pt" style:font-size-complex="8pt"/>
    </style:style>
    <style:style style:name="T41" style:family="text">
      <style:text-properties style:font-name="標楷體" fo:font-size="13pt" style:font-name-asian="標楷體" style:font-size-asian="13pt" style:font-size-complex="13pt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fo:font-size="14pt" style:font-name-asian="標楷體" style:font-size-asian="14pt"/>
    </style:style>
    <style:style style:name="T44" style:family="text">
      <style:text-properties style:font-name="標楷體" fo:font-size="14pt" style:font-name-asian="標楷體" style:font-size-asian="14pt" style:font-size-complex="14pt"/>
    </style:style>
    <style:style style:name="T45" style:family="text">
      <style:text-properties style:font-name="標楷體" fo:letter-spacing="-0.018cm" style:font-name-asian="標楷體" style:font-size-complex="10pt"/>
    </style:style>
    <style:style style:name="T4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style:font-name-asian="標楷體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Times New Roman" style:font-size-asian="11pt" style:font-size-complex="11pt"/>
    </style:style>
    <style:style style:name="T52" style:family="text">
      <style:text-properties style:font-name-asian="Times New Roman"/>
    </style:style>
    <style:style style:name="T53" style:family="text">
      <style:text-properties fo:font-size="9pt" fo:letter-spacing="-0.004cm" style:font-size-asian="9pt" style:font-size-complex="9pt"/>
    </style:style>
    <style:style style:name="T54" style:family="text">
      <style:text-properties fo:font-size="9pt" fo:letter-spacing="-0.004cm" style:font-size-asian="9pt" style:font-size-complex="9pt"/>
    </style:style>
    <style:style style:name="T55" style:family="text">
      <style:text-properties fo:font-size="9pt" style:font-name-asian="標楷體" style:font-size-asian="9pt" style:font-size-complex="9pt"/>
    </style:style>
    <style:style style:name="T56" style:family="text">
      <style:text-properties fo:font-size="9pt" fo:letter-spacing="-0.021cm" style:font-name-asian="標楷體" style:font-size-asian="9pt" style:font-size-complex="9pt"/>
    </style:style>
    <style:style style:name="T57" style:family="text">
      <style:text-properties fo:font-size="9pt" fo:letter-spacing="-0.021cm" style:font-name-asian="標楷體" style:font-size-asian="9pt" style:font-size-complex="9pt"/>
    </style:style>
    <style:style style:name="T58" style:family="text">
      <style:text-properties fo:font-size="9pt" fo:letter-spacing="-0.042cm" style:font-name-asian="標楷體" style:font-size-asian="9pt" style:font-size-complex="9pt"/>
    </style:style>
    <style:style style:name="T59" style:family="text">
      <style:text-properties fo:color="#ff0000"/>
    </style:style>
    <style:style style:name="T60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1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2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63" style:family="text">
      <style:text-properties fo:color="#ff0000" style:font-name="標楷體" fo:font-size="10pt" style:font-name-asian="標楷體" style:font-size-asian="10pt" style:font-size-complex="10pt"/>
    </style:style>
    <style:style style:name="T64" style:family="text">
      <style:text-properties fo:color="#ff0000" style:letter-kerning="false"/>
    </style:style>
    <style:style style:name="T65" style:family="text">
      <style:text-properties fo:color="#ff0000" style:letter-kerning="false"/>
    </style:style>
    <style:style style:name="T66" style:family="text">
      <style:text-properties fo:color="#ff0000" style:letter-kerning="false" style:font-name-complex="標楷體"/>
    </style:style>
    <style:style style:name="T67" style:family="text">
      <style:text-properties fo:color="#ff0000"/>
    </style:style>
    <style:style style:name="T68" style:family="text">
      <style:text-properties fo:color="#ff0000" fo:letter-spacing="0.021cm"/>
    </style:style>
    <style:style style:name="T69" style:family="text">
      <style:text-properties fo:color="#ff0000" style:text-underline-style="solid" style:text-underline-width="auto" style:text-underline-color="font-color" style:letter-kerning="false"/>
    </style:style>
    <style:style style:name="T70" style:family="text">
      <style:text-properties fo:color="#ff0000" style:text-underline-style="solid" style:text-underline-width="auto" style:text-underline-color="font-color" style:letter-kerning="false"/>
    </style:style>
    <style:style style:name="T71" style:family="text">
      <style:text-properties fo:font-size="8pt" style:font-size-asian="8pt"/>
    </style:style>
    <style:style style:name="T72" style:family="text">
      <style:text-properties fo:font-size="8pt" style:font-name-asian="標楷體" style:font-size-asian="8pt" style:font-size-complex="10pt"/>
    </style:style>
    <style:style style:name="T73" style:family="text">
      <style:text-properties fo:font-size="8pt" style:font-name-asian="標楷體" style:font-size-asian="8pt" style:font-size-complex="10pt"/>
    </style:style>
    <style:style style:name="T74" style:family="text">
      <style:text-properties fo:font-size="8pt" fo:letter-spacing="-0.004cm" style:font-size-asian="8pt" style:font-size-complex="8pt"/>
    </style:style>
    <style:style style:name="T75" style:family="text">
      <style:text-properties fo:font-size="14pt" style:font-size-asian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g text:anchor-type="char" draw:z-index="0" draw:style-name="gr1"><draw:line draw:style-name="gr2" draw:text-style-name="P152" svg:x1="-0.767cm" svg:y1="0cm" svg:x2="-0.767cm" svg:y2="27.621cm"><text:p/></draw:line><draw:frame draw:style-name="gr3" draw:text-style-name="P154" svg:width="0.784cm" svg:height="0.611cm" svg:x="-1.242cm" svg:y="8.273cm"><draw:text-box><text:p text:style-name="P153"><text:span text:style-name="T77">裝</text:span></text:p></draw:text-box></draw:frame><draw:frame draw:style-name="gr3" draw:text-style-name="P154" svg:width="0.779cm" svg:height="0.611cm" svg:x="-1.27cm" svg:y="13.39cm"><draw:text-box><text:p text:style-name="P153"><text:span text:style-name="T77">訂</text:span></text:p></draw:text-box></draw:frame><draw:frame draw:style-name="gr3" draw:text-style-name="P154" svg:width="0.779cm" svg:height="0.616cm" svg:x="-1.236cm" svg:y="18.42cm"><draw:text-box><text:p text:style-name="P153"><text:span text:style-name="T77">線</text:span></text:p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8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申</text:p>
            <text:p text:style-name="P9"/>
            <text:p text:style-name="P9"/>
            <text:p text:style-name="P9">請</text:p>
            <text:p text:style-name="P9"/>
            <text:p text:style-name="P9"/>
            <text:p text:style-name="P9">人</text:p>
            <text:p text:style-name="P9"/>
            <text:p text:style-name="P9"/>
            <text:p text:style-name="P9">資</text:p>
            <text:p text:style-name="P9"/>
            <text:p text:style-name="P9"/>
            <text:p text:style-name="P9">料</text:p>
          </table:table-cell>
          <table:table-cell table:style-name="表格1.B2" table:number-rows-spanned="2" table:number-columns-spanned="3" office:value-type="string">
            <text:p text:style-name="P22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5"><text:span text:style-name="T5">英文姓名</text:span><text:span text:style-name="T5"><text:line-break/>(</text:span><text:span text:style-name="T5">正楷填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0"><text:span text:style-name="T8">□</text:span><text:span text:style-name="T1">初次申請</text:span><text:span text:style-name="T1"><text:line-break/></text:span><text:span text:style-name="T8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7"><text:span text:style-name="T21">原名</text:span><text:span text:style-name="T21"><text:line-break/></text:span><text:span text:style-name="T11">(</text:span><text:span text:style-name="T11">別名</text:span><text:span text:style-name="T11">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77"><text:span text:style-name="T23">□</text:span>男</text:p>
            <text:p text:style-name="P54"><text:span text:style-name="T23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5">出生地</text:p>
          </table:table-cell>
          <table:covered-table-cell/>
          <table:table-cell table:style-name="表格1.R2" table:number-rows-spanned="2" table:number-columns-spanned="12" office:value-type="string">
            <text:p text:style-name="P82"><text:span text:style-name="T8"><text:s text:c="4"/></text:span><text:span text:style-name="T5">省</text:span><text:span text:style-name="T5"> <text:s text:c="8"/></text:span><text:span text:style-name="T5">縣</text:span></text:p>
            <text:p text:style-name="P82"><text:span text:style-name="T8"><text:s text:c="4"/></text:span><text:span text:style-name="T5">(</text:span><text:span text:style-name="T5">市</text:span><text:span text:style-name="T5">) <text:s text:c="6"/>(</text:span><text:span text:style-name="T5">市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2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34">出生</text:p>
            <text:p text:style-name="P34">年月</text:p>
            <text:p text:style-name="P34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91"><text:span text:style-name="T5">民國</text:span><text:span text:style-name="T5"> <text:s text:c="4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  <text:p text:style-name="P93"><text:span text:style-name="T5">(</text:span><text:span text:style-name="T5">西元</text:span><text:span text:style-name="T5"> <text:s text:c="5"/></text:span><text:span text:style-name="T5">年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7"><text:span text:style-name="T5">學</text:span><text:span text:style-name="T5"> 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4"><text:span text:style-name="T5">統一證號</text:span><text:span text:style-name="T5">(</text:span><text:span text:style-name="T5">無則免填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55"><text:span text:style-name="T5">現</text:span><text:span text:style-name="T5"> </text:span><text:span text:style-name="T5">住</text:span><text:span text:style-name="T5"><text:line-break/></text:span><text:span text:style-name="T5">地</text:span><text:span text:style-name="T5"> </text:span><text:span text:style-name="T5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7"><text:span text:style-name="T8">□</text:span><text:span text:style-name="T1">大陸</text:span><text:span text:style-name="T3"> <text:s/></text:span><text:span text:style-name="T1">□港澳</text:span><text:span text:style-name="T3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5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3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87"><text:span text:style-name="T23">□</text:span>香港</text:p>
            <text:p text:style-name="P83"><text:span text:style-name="T19">□</text:span><text:span text:style-name="T48">其他（</text:span><text:span text:style-name="T52"> <text:s text:c="10"/>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97">入出境證</text:p>
            <text:p text:style-name="P94">證　　別</text:p>
          </table:table-cell>
          <table:covered-table-cell/>
          <table:covered-table-cell/>
          <table:table-cell table:style-name="表格1.i8" office:value-type="string">
            <text:p text:style-name="P84"><text:span text:style-name="T23">□</text:span>單次</text:p>
            <text:p text:style-name="P86"><text:span text:style-name="T8">□</text:span><text:span text:style-name="T1">逐次加簽</text:span><text:span text:style-name="T3"> </text:span><text:span text:style-name="T1">許可證</text:span></text:p>
            <text:p text:style-name="P84"><text:span text:style-name="T23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00"><text:span text:style-name="T21">現</text:span><text:span text:style-name="T21"> <text:s/></text:span><text:span text:style-name="T21">職</text:span></text:p>
          </table:table-cell>
          <table:covered-table-cell/>
          <table:table-cell table:style-name="表格1.D9" table:number-columns-spanned="32" office:value-type="string">
            <text:p text:style-name="P63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63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29">經歷</text:p>
            <text:p text:style-name="P56"><text:span text:style-name="T13">(</text:span><text:span text:style-name="T13">含曾任職務、具有何種專業造詣等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96">居住</text:p>
            <text:p text:style-name="P96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98"><text:span text:style-name="T5">聯絡</text:span></text:p>
            <text:p text:style-name="P96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96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02"><text:span text:style-name="T19">□</text:span><text:span text:style-name="T52"> </text:span><text:span text:style-name="T48">大陸地區所發護照</text:span></text:p>
            <text:p text:style-name="P103"><text:span text:style-name="T19">□</text:span><text:span text:style-name="T52"> </text:span><text:span text:style-name="T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00"><text:span text:style-name="T5">號</text:span><text:span text:style-name="T5"> </text:span><text:span text:style-name="T5">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4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11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89">地點：</text:p>
            <text:p text:style-name="P9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95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7">國別</text:p>
          </table:table-cell>
          <table:table-cell table:style-name="表格1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7">種類</text:p>
          </table:table-cell>
          <table:covered-table-cell/>
          <table:table-cell table:style-name="表格1.E2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7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1.B2" office:value-type="string">
            <text:p text:style-name="P107">效期</text:p>
          </table:table-cell>
          <table:table-cell table:style-name="表格1.E2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108"><text:span text:style-name="T5">停</text:span><text:span text:style-name="T5"> </text:span><text:span text:style-name="T5">留</text:span></text:p>
            <text:p text:style-name="P105"><text:span text:style-name="T5">期</text:span><text:span text:style-name="T5"> </text:span><text:span text:style-name="T5">限</text:span></text:p>
          </table:table-cell>
          <table:table-cell table:style-name="表格1.f5" office:value-type="string">
            <text:p text:style-name="P16"/>
          </table:table-cell>
        </table:table-row>
        <table:table-row table:style-name="表格1.17">
          <table:table-cell table:style-name="表格1.A17" table:number-rows-spanned="6" office:value-type="string">
            <text:p text:style-name="P67">申請人親屬狀況</text:p>
          </table:table-cell>
          <table:table-cell table:style-name="表格1.R2" table:number-columns-spanned="4" office:value-type="string">
            <text:p text:style-name="P15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110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7">存歿</text:p>
          </table:table-cell>
          <table:table-cell table:style-name="表格1.R2" table:number-columns-spanned="5" office:value-type="string">
            <text:p text:style-name="P15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7"><text:span text:style-name="T5">現</text:span><text:span text:style-name="T5"> <text:s text:c="4"/></text:span><text:span text:style-name="T5">住</text:span><text:span text:style-name="T5"> <text:s text:c="4"/></text:span><text:span text:style-name="T5">地</text:span><text:span text:style-name="T5"> <text:s text:c="4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9"><text:span text:style-name="T8"><text:s text:c="2"/></text:span><text:span text:style-name="T5">電 <text:s text:c="5"/>話</text:span>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15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15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15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5">子女</text:p>
          </table:table-cell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/>
          </table:table-cell>
          <table:table-cell table:style-name="表格1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6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7"><text:span text:style-name="T5">來臺地址 </text:span><text:span text:style-name="T5">(</text:span><text:span text:style-name="T5">旅館</text:span><text:span text:style-name="T5">)</text:span><text:span text:style-name="T5">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3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5"><text:span text:style-name="T5">探親探病奔喪對象資</text:span><text:span text:style-name="T5"> <text:s text:c="3"/>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13">稱謂</text:p>
          </table:table-cell>
          <table:covered-table-cell/>
          <table:table-cell table:style-name="表格1.R2" table:number-columns-spanned="4" office:value-type="string">
            <text:p text:style-name="P7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5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7"><text:span text:style-name="T5">現</text:span><text:span text:style-name="T5"> <text:s text:c="5"/></text:span><text:span text:style-name="T5">住</text:span><text:span text:style-name="T5"> <text:s text:c="5"/></text:span><text:span text:style-name="T5">地</text:span><text:span text:style-name="T5"> <text:s text:c="5"/></text:span><text:span text:style-name="T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24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2"/>
          </table:table-cell>
          <table:covered-table-cell/>
          <table:table-cell table:style-name="表格1.E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6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7"><text:span text:style-name="T5">代</text:span><text:span text:style-name="T5"> </text:span><text:span text:style-name="T5">申</text:span><text:span text:style-name="T5"> </text:span><text:span text:style-name="T5">請</text:span></text:p>
            <text:p text:style-name="P7"><text:span text:style-name="T5">人</text:span><text:span text:style-name="T5"> </text:span><text:span text:style-name="T5">資</text:span><text:span text:style-name="T5"> </text:span><text:span text:style-name="T5">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20"/>
          </table:table-cell>
          <table:covered-table-cell/>
          <table:table-cell table:style-name="表格1.R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0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11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3"><draw:frame draw:style-name="fr1" draw:name="外框1" text:anchor-type="char" svg:x="0.374cm" svg:y="1.822cm" svg:width="3.81cm" svg:height="1.044cm" draw:z-index="1"><draw:text-box><text:p text:style-name="Standard"><text:span text:style-name="T60">貼</text:span><text:span text:style-name="T62"> </text:span><text:span text:style-name="T60">照</text:span><text:span text:style-name="T62"> </text:span><text:span text:style-name="T60">片</text:span><text:span text:style-name="T62"> </text:span><text:span text:style-name="T60">處</text:span></text:p></draw:text-box></draw:frame><text:span text:style-name="T53"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span></text:p>
            <text:p text:style-name="P112"><text:span text:style-name="T24">二、照片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35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0">註冊</text:p>
            <text:p text:style-name="P40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15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4"><text:span text:style-name="T26">服務網址為</text:span><text:span text:style-name="T24">:http://www.immigration.gov.tw</text:span><text:span text:style-name="T24">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1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39">95.10.1,500本 <text:s text:c="2"/>表單編號：</text:span><text:span text:style-name="T72">QW</text:span><text:span text:style-name="T72">2701</text:span><text:span text:style-name="T72">-03</text:span><text:span text:style-name="T72"> <text:s text:c="5"/></text:span></text:p>
      <text:section text:style-name="Sect1" text:name="區段1">
        <text:p text:style-name="P142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73"><text:span text:style-name="T16">申</text:span><text:span text:style-name="T16"> <text:s text:c="4"/></text:span><text:span text:style-name="T16">報</text:span><text:span text:style-name="T16"> <text:s text:c="4"/></text:span><text:span text:style-name="T16">事</text:span><text:span text:style-name="T16"> <text:s text:c="4"/></text:span><text:span text:style-name="T16">項</text:span></text:p>
            </table:table-cell>
            <table:table-cell table:style-name="表格2.B1" table:number-rows-spanned="3" table:number-columns-spanned="7" office:value-type="string">
              <text:p text:style-name="P144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43"><text:span text:style-name="T64">二、</text:span><text:span text:style-name="T59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145"><text:span text:style-name="T66">□</text:span><text:span text:style-name="T68">申請人未曾任大陸地區黨務、行政、軍事或</text:span><text:span text:style-name="T59">具政治性機關（構）、團體之職務或為其成員者</text:span><text:span text:style-name="T68">。</text:span></text:p>
              <text:p text:style-name="P145"><text:span text:style-name="T66">□</text:span><text:span text:style-name="T68">申請人曾任大陸地區黨務、行政、軍事或</text:span><text:span text:style-name="T59">具政治性機關（構）、團體之職務或為其成員者</text:span><text:span text:style-name="T68">，曾任職於</text:span><text:span text:style-name="T69"> <text:s text:c="31"/></text:span><text:span text:style-name="T69">　</text:span><text:span text:style-name="T69"> <text:s text:c="20"/></text:span></text:p>
              <text:p text:style-name="P146"><text:span text:style-name="T66">□</text:span><text:span text:style-name="T68">申請人現任大陸地區黨務、行政、軍事或</text:span><text:span text:style-name="T59">具政治性機關（構）、團體之職務或為其成員者</text:span><text:span text:style-name="T68">，現任職於</text:span><text:span text:style-name="T69"> <text:s text:c="31"/></text:span><text:span text:style-name="T69">　</text:span><text:span text:style-name="T69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76"><text:span text:style-name="T21">申請事由</text:span><text:span text:style-name="T21">(</text:span><text:span text:style-name="T21">代碼</text:span><text:span text:style-name="T21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65"><text:span text:style-name="T21">社</text:span><text:span text:style-name="T21"> </text:span><text:span text:style-name="T21">會</text:span><text:span text:style-name="T21"> </text:span><text:span text:style-name="T21">交</text:span><text:span text:style-name="T21"> </text:span><text:span text:style-name="T21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13"><text:span text:style-name="T55">探親</text:span><text:span text:style-name="T28">(03)</text:span></text:p>
              <text:p text:style-name="P113"><text:span text:style-name="T24">奔喪</text:span><text:span text:style-name="T28">(35)</text:span></text:p>
              <text:p text:style-name="P113"><text:span text:style-name="T55">團聚</text:span><text:span text:style-name="T28">(53)</text:span></text:p>
              <text:p text:style-name="P113"><text:span text:style-name="T55">探病</text:span><text:span text:style-name="T28">(64)</text:span></text:p>
              <text:p text:style-name="P114">運回遺骸骨灰(76)</text:p>
              <text:p text:style-name="P113"><text:span text:style-name="T55">人道探親</text:span><text:span text:style-name="T28">(77)</text:span></text:p>
              <text:p text:style-name="P114">進行刑事訴訟(78)</text:p>
              <text:p text:style-name="P117">兩岸會談或專案活動(81)</text:p>
              <text:p text:style-name="P113"><text:span text:style-name="T24">隨行駐華</text:span><text:span text:style-name="T28">(87)</text:span></text:p>
              <text:p text:style-name="P113"><text:span text:style-name="T30">飛航任務</text:span><text:span text:style-name="T28">(88)</text:span></text:p>
              <text:p text:style-name="P113"><text:span text:style-name="T24">專案許可</text:span><text:span text:style-name="T28">(95)</text:span></text:p>
              <text:p text:style-name="P113"><text:span text:style-name="T24">公法給付</text:span><text:span text:style-name="T28">(105)</text:span></text:p>
              <text:p text:style-name="P113"><text:span text:style-name="T24">隨行團聚</text:span><text:span text:style-name="T28">(133)</text:span></text:p>
              <text:p text:style-name="P113"><text:span text:style-name="T24">大陸船員</text:span><text:span text:style-name="T28">(135)</text:span></text:p>
              <text:p text:style-name="P114">節日包機(147)</text:p>
              <text:p text:style-name="P114">短暫團聚(148)</text:p>
              <text:p text:style-name="P114">緊急醫療包機(152)</text:p>
              <text:p text:style-name="P114">特定人道包機(153)</text:p>
              <text:p text:style-name="P114">就醫（23）</text:p>
              <text:p text:style-name="P114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50">接待</text:p>
              <text:p text:style-name="P50">單位</text:p>
            </table:table-cell>
            <table:table-cell table:style-name="表格2.B4" table:number-rows-spanned="2" office:value-type="string">
              <text:p text:style-name="P48"/>
            </table:table-cell>
            <table:table-cell table:style-name="表格2.C4" table:number-columns-spanned="2" office:value-type="string">
              <text:p text:style-name="P7"><text:span text:style-name="T16">地</text:span><text:span text:style-name="T16"> </text:span><text:span text:style-name="T16">址</text:span></text:p>
            </table:table-cell>
            <table:covered-table-cell/>
            <table:table-cell table:style-name="表格2.B4" table:number-columns-spanned="4" office:value-type="string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124"><text:span text:style-name="T16">電</text:span><text:span text:style-name="T16"> </text:span><text:span text:style-name="T16">話</text:span></text:p>
            </table:table-cell>
            <table:covered-table-cell/>
            <table:table-cell table:style-name="表格2.B4" table:number-columns-spanned="2" office:value-type="string">
              <text:p text:style-name="P43"/>
            </table:table-cell>
            <table:covered-table-cell/>
            <table:table-cell table:style-name="表格2.C4" office:value-type="string">
              <text:p text:style-name="P30">負責人</text:p>
            </table:table-cell>
            <table:table-cell table:style-name="表格2.B4" office:value-type="string">
              <text:p text:style-name="P43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71">注意事項</text:p>
            </table:table-cell>
            <table:table-cell table:style-name="表格2.B6" table:number-rows-spanned="3" table:number-columns-spanned="7" office:value-type="string">
              <text:list xml:id="list2560786020" text:style-name="WW8Num3">
                <text:list-item>
                  <text:p text:style-name="P148"><text:span text:style-name="T59">本申請書由申請人或代申請人親自據實填寫，如未據實填寫經查獲者，得撤銷其入境許可，並</text:span><text:span text:style-name="T64">限期</text:span><text:span text:style-name="T59">離境。由在臺親屬委託他人代為送件時，應檢附委託書。</text:span></text:p>
                </text:list-item>
                <text:list-item>
                  <text:p text:style-name="P148"><text:span text:style-name="T59">申請人來臺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28"><text:span text:style-name="T50">文</text:span><text:span text:style-name="T51"> </text:span><text:span text:style-name="T50">教</text:span><text:span text:style-name="T51"> </text:span><text:span text:style-name="T50">交</text:span><text:span text:style-name="T51"> </text:span><text:span text:style-name="T5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21"><text:span text:style-name="T24">宗教活動</text:span><text:span text:style-name="T28">(09)</text:span></text:p>
              <text:p text:style-name="P116"><text:span text:style-name="T24">文教活動</text:span><text:span text:style-name="T28">(79)</text:span></text:p>
              <text:p text:style-name="P116"><text:span text:style-name="T24">傳習民族技藝</text:span><text:span text:style-name="T28">(81)</text:span></text:p>
              <text:p text:style-name="P119"><text:span text:style-name="T24">大眾傳播活動</text:span><text:span text:style-name="T28">(83)</text:span></text:p>
              <text:p text:style-name="P116"><text:span text:style-name="T24">衛生活動</text:span><text:span text:style-name="T28">(91)</text:span></text:p>
              <text:p text:style-name="P116"><text:span text:style-name="T24">環保活動</text:span><text:span text:style-name="T28">(94)</text:span></text:p>
              <text:p text:style-name="P116"><text:span text:style-name="T24">法律活動</text:span><text:span text:style-name="T28">(99)</text:span></text:p>
              <text:p text:style-name="P119"><text:span text:style-name="T24">體育活動</text:span><text:span text:style-name="T28">(102)</text:span></text:p>
              <text:p text:style-name="P119"><text:span text:style-name="T24">地政活動</text:span><text:span text:style-name="T28">(112)</text:span></text:p>
              <text:p text:style-name="P119"><text:span text:style-name="T24">營建活動</text:span><text:span text:style-name="T28">(113)</text:span></text:p>
              <text:p text:style-name="P119"><text:span text:style-name="T24">公共工程活動</text:span><text:span text:style-name="T28">(114)</text:span></text:p>
              <text:p text:style-name="P119"><text:span text:style-name="T24">學術科技活動</text:span><text:span text:style-name="T28">(115)</text:span></text:p>
              <text:p text:style-name="P118">學術科技研究活動(116)</text:p>
              <text:p text:style-name="P119"><text:span text:style-name="T24">消防活動</text:span><text:span text:style-name="T28">(119)</text:span></text:p>
              <text:p text:style-name="P122"><text:span text:style-name="T24">社會福利活動</text:span><text:span text:style-name="T28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51">大陸地區</text:p>
              <text:p text:style-name="P124"><text:span text:style-name="T46">居民身分證正反面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130"><text:span text:style-name="T21">經</text:span><text:span text:style-name="T21"> </text:span><text:span text:style-name="T21">濟</text:span><text:span text:style-name="T21"> </text:span><text:span text:style-name="T21">交</text:span><text:span text:style-name="T21"> </text:span><text:span text:style-name="T21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123"><text:span text:style-name="T34">商務活動</text:span><text:span text:style-name="T56">(</text:span><text:span text:style-name="T56">金，</text:span><text:span text:style-name="T58">馬</text:span><text:span text:style-name="T55">)</text:span><text:span text:style-name="T24">(</text:span><text:span text:style-name="T28">16)</text:span></text:p>
              <text:p text:style-name="P123"><text:span text:style-name="T35">產業交流活動</text:span><text:span text:style-name="T28">(82)</text:span></text:p>
              <text:p text:style-name="P120"><text:span text:style-name="T35">經貿活動</text:span><text:span text:style-name="T28">(89)</text:span></text:p>
              <text:p text:style-name="P120"><text:span text:style-name="T35">交通事務活動</text:span><text:span text:style-name="T28">(90)</text:span></text:p>
              <text:p text:style-name="P120"><text:span text:style-name="T35">農業活動</text:span><text:span text:style-name="T28">(92)</text:span></text:p>
              <text:p text:style-name="P120"><text:span text:style-name="T24">財金活動</text:span><text:span text:style-name="T28">(93)</text:span></text:p>
              <text:p text:style-name="P120"><text:span text:style-name="T24">勞工交流活動</text:span><text:span text:style-name="T28">(106)</text:span></text:p>
              <text:p text:style-name="P131"><text:span text:style-name="T24">產業科技活動</text:span><text:span text:style-name="T28">(117)</text:span></text:p>
              <text:p text:style-name="P132">產業科技研究活動(118)</text:p>
              <text:p text:style-name="P131"><text:span text:style-name="T24">履行契約</text:span><text:span text:style-name="T28">(126)</text:span></text:p>
              <text:p text:style-name="P135">跨國企業內部人員調動(127)</text:p>
              <text:p text:style-name="P133">消費者保護活動(130)</text:p>
              <text:p text:style-name="P137"><text:span text:style-name="T24">國際性會議</text:span><text:span text:style-name="T28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25">以上所填內容，俱屬事實，如有捏造或虛假情事，願負法律責任。</text:p>
              <text:p text:style-name="P126"><text:span text:style-name="T16">申請人：</text:span><text:span text:style-name="T16"> <text:s text:c="19"/></text:span><text:span text:style-name="T16">簽章</text:span><text:span text:style-name="T16"> <text:s text:c="3"/></text:span><text:span text:style-name="T16">代申請人</text:span><text:span text:style-name="T16"> <text:s text:c="15"/></text:span><text:span text:style-name="T16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7"><text:span text:style-name="T41">審 <text:s text:c="2"/>核 <text:s/></text:span><text:span text:style-name="T41"><text:s/></text:span><text:span text:style-name="T41">意 <text:s/></text:span><text:span text:style-name="T41"><text:s/></text:span><text:span text:style-name="T41"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41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42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39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38"><text:span text:style-name="T24">商務訪問</text:span><text:span text:style-name="T28">(139)</text:span></text:p>
              <text:p text:style-name="P136"><text:span text:style-name="T24">商務考察</text:span><text:span text:style-name="T28">(140)</text:span></text:p>
              <text:p text:style-name="P136"><text:span text:style-name="T24">商務會議</text:span><text:span text:style-name="T28">(141)</text:span></text:p>
              <text:p text:style-name="P134">演講(142)</text:p>
              <text:p text:style-name="P136"><text:span text:style-name="T30">商務研習、受訓</text:span><text:span text:style-name="T28">(143)</text:span></text:p>
              <text:p text:style-name="P136"><text:span text:style-name="T24">履約服務活動</text:span><text:span text:style-name="T28">(144)</text:span></text:p>
              <text:p text:style-name="P136"><text:span text:style-name="T24">參加商展</text:span><text:span text:style-name="T28">(145)</text:span></text:p>
              <text:p text:style-name="P134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75"><text:span text:style-name="T16">備 <text:s text:c="2"/>註</text:span></text:p>
            </table:table-cell>
            <table:covered-table-cell/>
            <table:table-cell table:style-name="表格2.F17" table:number-columns-spanned="3" office:value-type="string">
              <text:p text:style-name="P151">中央目的事業主管機關核准大陸地區專業人士來臺文號</text:p>
              <text:p text:style-name="P140">機關名稱：</text:p>
              <text:p text:style-name="P141"><text:span text:style-name="T16">文號：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text:span text:style-name="T16"> <text:s text:c="2"/></text:span><text:span text:style-name="T16">號函</text:span></text:p>
            </table:table-cell>
            <table:covered-table-cell/>
            <table:covered-table-cell/>
            <table:covered-table-cell/>
          </table:table-row>
        </table:table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02-06T11:21:00</meta:creation-date>
    <dc:creator>3a0</dc:creator>
    <dc:date>2010-02-06T11:21:00</dc:date>
    <meta:print-date>2009-12-17T11:32:00</meta:print-date>
    <meta:editing-cycles>2</meta:editing-cycles>
    <meta:editing-duration>PT1M</meta:editing-duration>
    <meta:document-statistic meta:table-count="2" meta:image-count="0" meta:object-count="0" meta:page-count="16" meta:paragraph-count="182" meta:word-count="1432" meta:character-count="2140" meta:non-whitespace-character-count="1722"/>
    <meta:generator>NDC_ODF_Application_Tools/2.0.2$Windows_X86_64 LibreOffice_project/c2aef257b421fc89732e65db8501f993adb40c83</meta:generator>
  </office:meta>
</office:document-meta>
</file>