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7.93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7cm" fo:keep-together="always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justify" style:justify-single-word="false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line-height="0.741cm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line-height="0.459cm" fo:text-align="justify" style:justify-single-word="false" style:snap-to-layout-grid="false"/>
    </style:style>
    <style:style style:name="P6" style:family="paragraph" style:parent-style-name="Standard">
      <style:paragraph-properties fo:line-height="0.459cm" fo:text-align="center" style:justify-single-word="false"/>
    </style:style>
    <style:style style:name="P7" style:family="paragraph" style:parent-style-name="Standard">
      <style:paragraph-properties fo:line-height="0.459cm" fo:text-align="center" style:justify-single-word="false" style:snap-to-layout-grid="false"/>
    </style:style>
    <style:style style:name="P8" style:family="paragraph" style:parent-style-name="Standard">
      <style:paragraph-properties fo:line-height="0.741cm" fo:text-align="center" style:justify-single-word="false"/>
    </style:style>
    <style:style style:name="P9" style:family="paragraph" style:parent-style-name="Standard">
      <style:paragraph-properties fo:line-height="0.741cm" fo:text-align="center" style:justify-single-word="false" style:snap-to-layout-grid="false"/>
    </style:style>
    <style:style style:name="P10" style:family="paragraph" style:parent-style-name="Standard">
      <style:paragraph-properties fo:line-height="0.741cm" fo:text-align="justify" style:justify-single-word="false" style:snap-to-layout-grid="false"/>
    </style:style>
    <style:style style:name="P11" style:family="paragraph" style:parent-style-name="Standard">
      <style:paragraph-properties fo:line-height="0.741cm"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line-height="0.741cm" fo:text-align="justify" style:justify-single-word="false" fo:text-indent="4.939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423cm" fo:margin-right="0cm" fo:line-height="0.459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0.423cm" fo:margin-right="0cm" fo:line-height="0.459cm" fo:text-align="justify" style:justify-single-word="false" fo:text-indent="-0.423cm" style:auto-text-indent="false" style:snap-to-layout-grid="false"/>
    </style:style>
    <style:style style:name="P15" style:family="paragraph" style:parent-style-name="Standard">
      <style:paragraph-properties fo:margin-left="0.423cm" fo:margin-right="0cm" fo:line-height="0.741cm" fo:text-align="justify" style:justify-single-word="false" fo:text-indent="-0.423cm" style:auto-text-indent="false" style:snap-to-layout-grid="false"/>
    </style:style>
    <style:style style:name="P16" style:family="paragraph" style:parent-style-name="Standard">
      <style:paragraph-properties fo:margin-left="0.423cm" fo:margin-right="0cm" fo:line-height="0.741cm" fo:text-align="center" style:justify-single-word="false" fo:text-indent="-0.423cm" style:auto-text-indent="false"/>
    </style:style>
    <style:style style:name="P17" style:family="paragraph" style:parent-style-name="Standard">
      <style:paragraph-properties fo:margin-left="0.351cm" fo:margin-right="0cm" fo:line-height="0.741cm" fo:text-align="justify" style:justify-single-word="false" fo:text-indent="0cm" style:auto-text-indent="false"/>
      <style:text-properties fo:font-size="10pt" style:font-size-asian="10pt"/>
    </style:style>
    <style:style style:name="P18" style:family="paragraph" style:parent-style-name="Standard">
      <style:paragraph-properties fo:margin-left="0cm" fo:margin-right="-2.48cm" fo:line-height="0.741cm" fo:text-align="justify" style:justify-single-word="false" fo:text-indent="0cm" style:auto-text-indent="false"/>
      <style:text-properties fo:font-size="14pt" style:font-size-asian="14pt"/>
    </style:style>
    <style:style style:name="P19" style:family="paragraph" style:parent-style-name="Standard" style:master-page-name="Standard">
      <style:paragraph-properties fo:line-height="0.741cm" fo:text-align="center" style:justify-single-word="false" style:page-number="auto"/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<text:span text:style-name="T1">大陸地區</text:span><text:span text:style-name="T2">　　　　　　　　　　</text:span><text:span text:style-name="T1">來臺從事相關活動行程表</text:span></text:p>
      <text:p text:style-name="P12">（姓名或團名）</text:p>
      <text:p text:style-name="P2"><text:span text:style-name="T3">一、詳細行程：</text:span>（請詳細閱讀「邀請大陸地區專業人士來臺參訪須知」後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P14"/>
            <text:p text:style-name="P13">自　年　月　日</text:p>
            <text:p text:style-name="P13"/>
            <text:p text:style-name="P13">至　年　月　日</text:p>
          </table:table-cell>
          <table:covered-table-cell/>
          <table:table-cell table:style-name="表格1.A1" table:number-rows-spanned="2" office:value-type="string">
            <text:p text:style-name="P5"/>
            <text:p text:style-name="P6">行　程　內　容</text:p>
            <text:p text:style-name="P6"/>
            <text:p text:style-name="P6">（活動及住宿地點）</text:p>
          </table:table-cell>
          <table:table-cell table:style-name="表格1.A1" table:number-columns-spanned="2" office:value-type="string">
            <text:p text:style-name="P1">受訪單位</text:p>
            <text:p text:style-name="P1">同意否</text:p>
          </table:table-cell>
          <table:covered-table-cell/>
          <table:table-cell table:style-name="表格1.A1" table:number-rows-spanned="2" office:value-type="string">
            <text:p text:style-name="P7"/>
            <text:p text:style-name="P6">受訪單位</text:p>
            <text:p text:style-name="P6"/>
            <text:p text:style-name="P6">聯絡人</text:p>
          </table:table-cell>
          <table:table-cell table:style-name="表格1.G1" table:number-rows-spanned="2" office:value-type="string">
            <text:p text:style-name="P7"/>
            <text:p text:style-name="P6">受訪單位</text:p>
            <text:p text:style-name="P6"/>
            <text:p text:style-name="P6">聯絡電話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是</text:p>
          </table:table-cell>
          <table:table-cell table:style-name="表格1.A1" office:value-type="string">
            <text:p text:style-name="P1">否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6">第　天</text:p>
            <text:p text:style-name="P17">月<text:span text:style-name="T5"> </text:span>日星期</text:p>
          </table:table-cell>
          <table:table-cell table:style-name="表格1.A1" office:value-type="string">
            <text:p text:style-name="P16">上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下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table-cell table:style-name="表格1.A1" table:number-rows-spanned="2" office:value-type="string">
            <text:p text:style-name="P16">第　天</text:p>
            <text:p text:style-name="P17">月<text:span text:style-name="T5"> </text:span>日星期</text:p>
          </table:table-cell>
          <table:table-cell table:style-name="表格1.A1" office:value-type="string">
            <text:p text:style-name="P16">上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下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table-cell table:style-name="表格1.A1" table:number-rows-spanned="2" office:value-type="string">
            <text:p text:style-name="P16">第　天</text:p>
            <text:p text:style-name="P17">月<text:span text:style-name="T5"> </text:span>日星期</text:p>
          </table:table-cell>
          <table:table-cell table:style-name="表格1.A1" office:value-type="string">
            <text:p text:style-name="P16">上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下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table-cell table:style-name="表格1.A1" table:number-rows-spanned="2" office:value-type="string">
            <text:p text:style-name="P16">第　天</text:p>
            <text:p text:style-name="P17">月<text:span text:style-name="T5"> </text:span>日星期</text:p>
          </table:table-cell>
          <table:table-cell table:style-name="表格1.A1" office:value-type="string">
            <text:p text:style-name="P16">上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下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table-cell table:style-name="表格1.A1" table:number-rows-spanned="2" office:value-type="string">
            <text:p text:style-name="P16">第　天</text:p>
            <text:p text:style-name="P17">月<text:span text:style-name="T5"> </text:span>日星期</text:p>
          </table:table-cell>
          <table:table-cell table:style-name="表格1.A1" office:value-type="string">
            <text:p text:style-name="P16">上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下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table-cell table:style-name="表格1.A1" table:number-rows-spanned="2" office:value-type="string">
            <text:p text:style-name="P16">第　天</text:p>
            <text:p text:style-name="P17">月<text:span text:style-name="T5"> </text:span>日星期</text:p>
          </table:table-cell>
          <table:table-cell table:style-name="表格1.A1" office:value-type="string">
            <text:p text:style-name="P16">上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下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table-cell table:style-name="表格1.A1" table:number-rows-spanned="2" office:value-type="string">
            <text:p text:style-name="P16">第　天</text:p>
            <text:p text:style-name="P17">月<text:span text:style-name="T5"> </text:span>日星期</text:p>
          </table:table-cell>
          <table:table-cell table:style-name="表格1.A1" office:value-type="string">
            <text:p text:style-name="P16">上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下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table-cell table:style-name="表格1.A1" table:number-rows-spanned="2" office:value-type="string">
            <text:p text:style-name="P16">第　天</text:p>
            <text:p text:style-name="P17">月<text:span text:style-name="T5"> </text:span>日星期</text:p>
          </table:table-cell>
          <table:table-cell table:style-name="表格1.A1" office:value-type="string">
            <text:p text:style-name="P16">上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下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</table:table>
      <text:p text:style-name="P11">二、保證事項：除營利演出外謹保證絕不涉及任何營利之行為。</text:p>
      <text:p text:style-name="Text_20_body_20_indent">三、凡拜訪政府機關（構）、國家實驗室、科學工業園區或園區內廠商、生物科技、研發或其他重要科研單位，應先取得受訪單位之同意函。</text:p>
      <text:p text:style-name="Text_20_body_20_indent">四、參加研討會，應檢附會議詳細計畫書，列明研討會主題、會議議程、會議地點、時間、主協辦單位、參加對象、參加人數等項。</text:p>
      <text:p text:style-name="Text_20_body_20_indent"/>
      <text:p text:style-name="P11">邀請單位：　　　　　　　　（簽章）地址：</text:p>
      <text:p text:style-name="P11">負責人：　　　　　（簽章）聯絡電話：　<text:span text:style-name="T5"> </text:span>　　　　傳真電話：</text:p>
      <text:p text:style-name="P11">邀請單位之陪團員職稱：　　　<text:span text:style-name="T5"> <text:s text:c="3"/></text:span>　姓名：</text:p>
      <text:p text:style-name="P18">陪團員電話：　　　　　　　<text:span text:style-name="T5"> </text:span>　　　<text:span text:style-name="T5"> </text:span>填表日期：<text:span text:style-name="T5"> </text:span>　年　<text:span text:style-name="T5"> </text:span>月　<text:span text:style-name="T5"> </text:span>日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4cm" fo:margin-right="0cm" fo:text-indent="-0.584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1.90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　　　　　　　　　　來臺從事相關活動行程表</dc:title>
    <dc:subject/>
    <meta:keyword/>
    <dc:description/>
    <meta:initial-creator>Administrator</meta:initial-creator>
    <meta:creation-date>2009-10-28T15:11:00</meta:creation-date>
    <dc:creator>Administrator</dc:creator>
    <dc:date>2009-10-28T15:12:00</dc:date>
    <meta:editing-cycles>1</meta:editing-cycles>
    <meta:editing-duration>PT1M</meta:editing-duration>
    <meta:document-statistic meta:table-count="1" meta:image-count="0" meta:object-count="0" meta:page-count="2" meta:paragraph-count="54" meta:word-count="388" meta:character-count="468" meta:non-whitespace-character-count="388"/>
    <meta:generator>NDC_ODF_Application_Tools/2.0.2$Windows_X86_64 LibreOffice_project/c2aef257b421fc89732e65db8501f993adb40c83</meta:generator>
  </office:meta>
</office:document-meta>
</file>