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702cm" style:page-number="auto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3.44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5.431cm" fo:keep-together="auto"/>
    </style:style>
    <style:style style:name="表格2" style:family="table">
      <style:table-properties style:width="17.798cm" fo:margin-left="-1.702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2.421cm" fo:keep-together="auto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/>
    </style:style>
    <style:style style:name="P2" style:family="paragraph" style:parent-style-name="Text_20_body">
      <style:paragraph-properties fo:line-height="0.564cm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line-height="0.564cm"/>
      <style:text-properties fo:font-size="12pt" style:font-size-asian="12pt"/>
    </style:style>
    <style:style style:name="P4" style:family="paragraph" style:parent-style-name="Text_20_body">
      <style:paragraph-properties fo:line-height="0.564cm"/>
      <style:text-properties fo:font-size="12pt" fo:language="none" fo:country="none" style:font-name-asian="標楷體" style:font-size-asian="12pt" style:language-asian="none" style:country-asian="none"/>
    </style:style>
    <style:style style:name="P5" style:family="paragraph" style:parent-style-name="Text_20_body">
      <style:paragraph-properties fo:line-height="0.564cm"/>
      <style:text-properties fo:font-size="12pt" fo:language="none" fo:country="none" style:font-size-asian="12pt" style:language-asian="none" style:country-asian="non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style:font-name-asian="標楷體"/>
    </style:style>
    <style:style style:name="P18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style:font-name-asian="標楷體" style:font-name-complex="Arial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/>
    </style:style>
    <style:style style:name="P23" style:family="paragraph" style:parent-style-name="Text_20_body">
      <style:paragraph-properties fo:line-height="0.564cm"/>
      <style:text-properties fo:font-size="12pt" style:font-size-asian="12pt"/>
    </style:style>
    <style:style style:name="P24" style:family="paragraph" style:parent-style-name="Text_20_body">
      <style:paragraph-properties fo:line-height="0.564cm"/>
    </style:style>
    <style:style style:name="P25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style:font-name-complex="Arial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68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3.715cm" fo:min-width="3.3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3.073cm" fo:min-width="3.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大陸地區專業（商務）人士申請進入臺灣地區保證書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本人（或法人）願負擔申請人</text:span><text:span text:style-name="T6"> <text:s text:c="9"/>等 <text:s text:c="2"/>人</text:span><text:span text:style-name="T5">（姓名）申請進入臺灣地區之下列事項：</text:span></text:p>
            <text:list xml:id="list1784823496" text:style-name="WW8Num2">
              <text:list-item>
                <text:p text:style-name="P25">確認申請人確係本人，無虛偽不實情事。</text:p>
              </text:list-item>
              <text:list-item>
                <text:p text:style-name="P25">負責申請人入境後之生活及其在臺行程之告知。</text:p>
              </text:list-item>
              <text:list-item>
                <text:p text:style-name="P25">申請人如有依法須強制出境情事，應協助有關機關將申請人強制出境，並負擔強制出境所需之費用。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1">自<text:span text:style-name="T7"> </text:span>然<text:span text:style-name="T7"> </text:span>人</text:p>
          </table:table-cell>
          <table:table-cell table:style-name="表格1.A1" office:value-type="string">
            <text:p text:style-name="P2">法 人</text:p>
          </table:table-cell>
        </table:table-row>
        <table:table-row table:style-name="表格1.4">
          <table:table-cell table:style-name="表格1.A4" office:value-type="string">
            <text:p text:style-name="P3">大陸地區專業（商務）人士申請進入臺灣地區，應以邀請單位之負責人或業務主管為保證人（得為外籍人士）。</text:p>
            <text:p text:style-name="P9"><text:span text:style-name="T3">保證人姓名：</text:span><text:span text:style-name="T2"> <text:s text:c="14"/></text:span></text:p>
            <text:p text:style-name="P9"><text:span text:style-name="T3">性別：</text:span><text:span text:style-name="T2"> <text:s text:c="5"/></text:span></text:p>
            <text:p text:style-name="P9"><text:span text:style-name="T3">電話：</text:span><text:span text:style-name="T2"> <text:s text:c="14"/></text:span></text:p>
            <text:p text:style-name="P9"><text:span text:style-name="T3">手機：</text:span><text:span text:style-name="T2"> <text:s text:c="14"/></text:span></text:p>
            <text:p text:style-name="P9"><text:span text:style-name="T5">服務機關或公司：</text:span><text:span text:style-name="T6"> <text:s text:c="13"/></text:span></text:p>
            <text:p text:style-name="P9"><text:span text:style-name="T5">職稱：</text:span><text:span text:style-name="T6"> <text:s text:c="14"/></text:span></text:p>
            <text:p text:style-name="P9"><text:span text:style-name="T5">與申請人之關係：</text:span><text:span text:style-name="T6"> <text:s text:c="13"/></text:span></text:p>
            <text:p text:style-name="P9"><text:span text:style-name="T3">保證人：</text:span><text:span text:style-name="T2"> <text:s text:c="12"/></text:span><text:span text:style-name="T3">（親自簽名）</text:span><text:span text:style-name="T4"> <text:s/></text:span></text:p>
            <text:p text:style-name="P4"><draw:custom-shape text:anchor-type="char" draw:z-index="5" draw:style-name="gr4" draw:text-style-name="P26" svg:width="4.022cm" svg:height="3.532cm" svg:x="0.266cm" svg:y="0.347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><draw:custom-shape text:anchor-type="char" draw:z-index="6" draw:style-name="gr1" draw:text-style-name="P26" svg:width="2.117cm" svg:height="1.927cm" svg:x="5.715cm" svg:y="0.048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5"><draw:frame draw:style-name="fr1" draw:name="外框4" text:anchor-type="char" svg:x="-0.288cm" svg:y="0.034cm" svg:width="6.138cm" svg:height="0.963cm" draw:z-index="7"><draw:text-box><text:p text:style-name="P12">（蓋邀請單位印信或公司章）</text:p></draw:text-box></draw:frame><draw:frame draw:style-name="fr1" draw:name="外框3" text:anchor-type="char" svg:x="5.027cm" svg:y="0.034cm" svg:width="3.586cm" svg:height="0.963cm" draw:z-index="8"><draw:text-box><text:p text:style-name="P12">（蓋負責人章）</text:p></draw:text-box></draw:frame><draw:frame draw:style-name="fr1" draw:name="外框2" text:anchor-type="char" svg:x="8.823cm" svg:y="0.034cm" svg:width="6.061cm" svg:height="0.963cm" draw:z-index="1"><draw:text-box><text:p text:style-name="P12">（蓋邀請單位印信或公司章）</text:p></draw:text-box></draw:frame></text:p>
            <text:p text:style-name="P6"/>
            <text:p text:style-name="P6">中華民國 <text:s text:c="3"/>年 <text:s text:c="3"/>月 <text:s text:c="3"/>日</text:p>
          </table:table-cell>
          <table:table-cell table:style-name="表格1.A2" office:value-type="string">
            <text:p text:style-name="P7">邀請單位為法人，願負擔「大陸地區專業人士來臺從事專業活動許可辦法」第21條第1項（或「大陸地區人民來臺從事商務活動許可辦法」第24條）之責任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custom-shape text:anchor-type="char" draw:z-index="4" draw:style-name="gr3" draw:text-style-name="P26" svg:width="4.234cm" svg:height="4.174cm" svg:x="0.212cm" svg:y="0.129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><draw:custom-shape text:anchor-type="char" draw:z-index="0" draw:style-name="gr1" draw:text-style-name="P26" svg:width="2.117cm" svg:height="1.927cm" svg:x="6.006cm" svg:y="0.471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><draw:frame draw:style-name="fr1" draw:name="外框1" text:anchor-type="char" svg:x="5.265cm" svg:y="0.104cm" svg:width="3.56cm" svg:height="0.963cm" draw:z-index="2"><draw:text-box><text:p text:style-name="P12">（蓋負責人章）</text:p></draw:text-box></draw:frame></text:p>
            <text:p text:style-name="P3"/>
            <text:p text:style-name="P6">中華民國 <text:s text:c="3"/>年 <text:s text:c="3"/>月 <text:s text:c="3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>以邀請單位之負責人或業務主管為保證人，請提供下列資料。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draw:line text:anchor-type="char" draw:z-index="3" draw:style-name="gr2" draw:text-style-name="P27" svg:x1="7.197cm" svg:y1="0.032cm" svg:x2="7.197cm" svg:y2="5.495cm"><text:p/></draw:line><text:span text:style-name="T1">保證人身分證影本（正面）黏貼處</text:span><text:span text:style-name="T7"> <text:s/></text:span><text:span text:style-name="T1">保證人身分證影本（背面）黏貼處</text:span></text:p>
            <text:p text:style-name="P11"><text:span text:style-name="T7"><text:s text:c="4"/></text:span><text:span text:style-name="T1">（外籍人士黏貼護照）</text:span><text:span text:style-name="T7"> <text:s text:c="10"/></text:span><text:span text:style-name="T1">（外籍人士黏貼護照）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壹、保證人資格：</text:p>
            <text:p text:style-name="P16"><text:span text:style-name="T8">大陸地區專業（商務）人士申請進入臺灣地區，應以邀請單位之負責人或業務主管為保證人。邀請單位為法人，並於入境申請時表明願負擔「大陸地區專業人士來臺從事專業活動許可辦法」第21條第1項（或「大陸地區人民來臺從事商務活動許可辦法」第24條）之責任時，亦得擔任保證人。 </text:span></text:p>
            <text:p text:style-name="P17">前項保證人應出具親自簽名及蓋邀請單位印信之保證書，並由內政部入出國及移民署查核。</text:p>
            <text:p text:style-name="P17">保證人得以一份保證書，檢附團體名冊，對申請來臺之大陸地區專業（商務）人士予以保證。</text:p>
            <text:p text:style-name="P13">貳、保證人之保證責任：</text:p>
            <text:p text:style-name="P19"><text:span text:style-name="T8">邀請單位及前條保證人之責任如下： </text:span></text:p>
            <text:p text:style-name="P21">一、確認申請人確係本人，無虛偽不實情事。</text:p>
            <text:p text:style-name="P20"><text:span text:style-name="T8">二、負責申請人入境後之生活及其在臺行程之告知。 </text:span></text:p>
            <text:p text:style-name="P22"><text:span text:style-name="T8">三、申請人如有依法須強制出境情事，應協助有關機關將申請人強制出境，並負擔強制出境所需之費用。 </text:span></text:p>
            <text:p text:style-name="Text_20_body_20_indent">前條保證人因故無法負保證責任時，主管機關應限期命其更換保證人，屆期不換保者，主管機關得不予許可；已許可者，得撤銷或廢止之。</text:p>
            <text:p text:style-name="P18">邀請單位或前條保證人未能履行所定責任者，主管機關並得視情節輕重，於一年至三年內不予受理其申請案或擔任保證人。</text:p>
            <text:p text:style-name="P14">參、注意事項</text:p>
            <text:p text:style-name="P15"><text:span text:style-name="T10"><text:s text:c="4"/></text:span><text:span text:style-name="T9">保證人（邀請單位）應確實知悉申請人真實身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0.963cm" fo:margin-left="3.501cm" fo:margin-right="2.501cm" style:writing-mode="lr-tb" style:layout-grid-color="#c0c0c0" style:layout-grid-lines="43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專業（商務）活動保證書</dc:title>
    <meta:initial-creator>user</meta:initial-creator>
    <meta:creation-date>2009-05-12T17:37:00</meta:creation-date>
    <dc:date>2020-05-21T23:08:50.917000000</dc:date>
    <meta:print-date>2009-05-12T17:58:00</meta:print-date>
    <meta:editing-cycles>10</meta:editing-cycles>
    <meta:editing-duration>PT19M24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39" meta:word-count="919" meta:character-count="1097" meta:non-whitespace-character-count="923"/>
  </office:meta>
</office:document-meta>
</file>