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 style:list-style-name="WW8Num1">
      <style:paragraph-properties fo:line-height="150%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1">
      <style:paragraph-properties fo:line-height="150%"/>
    </style:style>
    <style:style style:name="P5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Arial" style:font-size-complex="16pt"/>
    </style:style>
    <style:style style:name="P6" style:family="paragraph" style:parent-style-name="Standard">
      <style:paragraph-properties fo:margin-top="0.212cm" fo:margin-bottom="0cm" loext:contextual-spacing="false" fo:line-height="150%" style:snap-to-layout-gri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8pt" style:font-name-asian="標楷體" style:font-size-asian="8pt" style:font-name-complex="標楷體" style:font-size-complex="8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fo:font-size="14pt" style:font-name-asian="標楷體" style:font-size-asian="14pt" style:font-size-complex="14pt" style:font-weight-complex="bold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font-size="14pt" style:font-name-asian="Times New Roman" style:font-size-asian="14pt" style:font-size-complex="14pt" style:font-weight-complex="bold"/>
    </style:style>
    <style:style style:name="T7" style:family="text">
      <style:text-properties fo:font-size="10pt" style:font-name-asian="標楷體" style:font-size-asian="10pt" style:font-size-complex="10pt"/>
    </style:style>
    <style:style style:name="T8" style:family="text">
      <style:text-properties fo:font-size="9pt" style:font-name-asian="標楷體" style:font-size-asian="9pt" style:font-size-complex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大陸地區專業人士申請來臺從事相關活動理由及計畫書</text:p>
      <text:list xml:id="list1274577358" text:style-name="WW8Num1">
        <text:list-item>
          <text:p text:style-name="P2">活動主題：</text:p>
        </text:list-item>
        <text:list-item>
          <text:p text:style-name="P2">活動目標：</text:p>
        </text:list-item>
      </text:list>
      <text:p text:style-name="P1"/>
      <text:p text:style-name="P1"/>
      <text:list xml:id="list223827919119569" text:continue-numbering="true" text:style-name="WW8Num1">
        <text:list-item>
          <text:p text:style-name="P4"><text:span text:style-name="T1">活動項目：</text:span><text:span text:style-name="T2">（研討會註明名稱、議程）</text:span></text:p>
        </text:list-item>
      </text:list>
      <text:p text:style-name="P1"/>
      <text:p text:style-name="P1"/>
      <text:list xml:id="list223828354568394" text:continue-numbering="true" text:style-name="WW8Num1">
        <text:list-item>
          <text:p text:style-name="P2">活動時間、地點：</text:p>
        </text:list-item>
        <text:list-item>
          <text:p text:style-name="P4"><text:span text:style-name="T1">協辦（參與）單位及與會來賓：</text:span><text:span text:style-name="T2">（檢附參加人員名冊）</text:span></text:p>
        </text:list-item>
        <text:list-item>
          <text:p text:style-name="P4"><text:span text:style-name="T1">邀請來臺參與之理由：</text:span><text:span text:style-name="T2">（應就其重要性、專業性及其他有關事由具體列述）</text:span></text:p>
        </text:list-item>
      </text:list>
      <text:p text:style-name="P1"/>
      <text:p text:style-name="P1"/>
      <text:list xml:id="list223829433957122" text:continue-numbering="true" text:style-name="WW8Num1">
        <text:list-item>
          <text:p text:style-name="P4"><text:span text:style-name="T1">經費來源及概算：</text:span><text:span text:style-name="T2">（含申請人支付及邀請單位之收支）</text:span></text:p>
        </text:list-item>
      </text:list>
      <text:p text:style-name="P1"/>
      <text:p text:style-name="P1"/>
      <text:list xml:id="list223829076286404" text:continue-numbering="true" text:style-name="WW8Num1">
        <text:list-item>
          <text:p text:style-name="P2">活動構想、源起</text:p>
        </text:list-item>
      </text:list>
      <text:p text:style-name="P1"/>
      <text:p text:style-name="P1"/>
      <text:list xml:id="list223829175438545" text:continue-numbering="true" text:style-name="WW8Num1">
        <text:list-item>
          <text:p text:style-name="P2">其他</text:p>
        </text:list-item>
      </text:list>
      <text:p text:style-name="P1"/>
      <text:p text:style-name="P1"/>
      <text:p text:style-name="P1">備註：如有表格不足填寫，得另加附頁補充。</text:p>
      <text:p text:style-name="P6"><text:span text:style-name="T3">邀請單位：</text:span><text:span text:style-name="T5"> <text:s text:c="22"/></text:span><text:span text:style-name="T7">（簽章）</text:span><text:span text:style-name="T3">負責人：</text:span><text:span text:style-name="T5"> <text:s text:c="16"/></text:span><text:span text:style-name="T8">（簽章）</text:span></text:p>
      <text:p text:style-name="P6"><text:span text:style-name="T3">地</text:span><text:span text:style-name="T5"> <text:s text:c="2"/></text:span><text:span text:style-name="T3">址：</text:span><text:span text:style-name="T5"> <text:s text:c="39"/></text:span><text:span text:style-name="T3">聯絡人：</text:span></text:p>
      <text:p text:style-name="P6"><text:span text:style-name="T3">電</text:span><text:span text:style-name="T5"> <text:s text:c="2"/></text:span><text:span text:style-name="T3">話：</text:span><text:span text:style-name="T5"> <text:s text:c="9"/></text:span></text:p>
      <text:p text:style-name="P3"><text:span text:style-name="T3">中</text:span><text:span text:style-name="T5"> </text:span><text:span text:style-name="T3">華</text:span><text:span text:style-name="T5"> <text:s/></text:span><text:span text:style-name="T3">民</text:span><text:span text:style-name="T5"> <text:s/></text:span><text:span text:style-name="T3">國</text:span><text:span text:style-name="T6"> <text:s text:c="18"/></text:span><text:span text:style-name="T4">年</text:span><text:span text:style-name="T6"> <text:s text:c="23"/></text:span><text:span text:style-name="T4">月</text:span><text:span text:style-name="T6"> <text:s text:c="28"/></text:span><text:span text:style-name="T4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大陸地區專業人士申請來臺從事相關活動理由及計畫書</dc:title>
    <dc:subject/>
    <meta:keyword/>
    <dc:description/>
    <meta:initial-creator>wendy</meta:initial-creator>
    <meta:creation-date>2007-08-23T16:20:00</meta:creation-date>
    <dc:date>2020-05-21T22:38:27.717000000</dc:date>
    <meta:editing-cycles>4</meta:editing-cycles>
    <meta:editing-duration>PT22M50S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1" meta:paragraph-count="15" meta:word-count="221" meta:character-count="394" meta:non-whitespace-character-count="221"/>
  </office:meta>
</office:document-meta>
</file>