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412cm" fo:margin-left="-0.018cm" style:page-number="auto" table:align="left" style:writing-mode="lr-tb"/>
    </style:style>
    <style:style style:name="表格1.A" style:family="table-column">
      <style:table-column-properties style:column-width="0.609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794cm"/>
    </style:style>
    <style:style style:name="表格1.L" style:family="table-column">
      <style:table-column-properties style:column-width="0.212cm"/>
    </style:style>
    <style:style style:name="表格1.Q" style:family="table-column">
      <style:table-column-properties style:column-width="0.265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0.45cm"/>
    </style:style>
    <style:style style:name="表格1.i" style:family="table-column">
      <style:table-column-properties style:column-width="4.78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20.018cm" fo:margin-left="-0.519cm" style:page-number="auto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0.794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09cm"/>
    </style:style>
    <style:style style:name="表格2.I" style:family="table-column">
      <style:table-column-properties style:column-width="3.429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035cm"/>
    </style:style>
    <style:style style:name="P3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12cm" fo:text-indent="0cm" style:auto-text-indent="false"/>
    </style:style>
    <style:style style:name="P41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42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4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53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54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55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56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57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59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60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62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64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66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68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69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70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71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5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76" style:family="paragraph" style:parent-style-name="Standard">
      <style:paragraph-properties fo:margin-left="0cm" fo:margin-right="0cm" fo:line-height="0.529cm" fo:text-indent="0.212cm" style:auto-text-indent="false"/>
    </style:style>
    <style:style style:name="P77" style:family="paragraph" style:parent-style-name="區塊文字">
      <style:paragraph-properties fo:line-height="0.529cm"/>
    </style:style>
    <style:style style:name="P78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79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80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81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82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83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  <style:text-properties fo:color="#ff0000"/>
    </style:style>
    <style:style style:name="P84" style:family="paragraph" style:parent-style-name="Standard">
      <loext:graphic-properties draw:fill="none"/>
      <style:paragraph-properties fo:margin-left="0.199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85" style:family="paragraph" style:parent-style-name="Standard" style:master-page-name="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86" style:family="paragraph" style:parent-style-name="Standard">
      <style:paragraph-properties fo:margin-left="0.085cm" fo:margin-right="0.085cm" fo:text-indent="0cm" style:auto-text-indent="false"/>
    </style:style>
    <style:style style:name="P8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88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89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0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91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92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93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4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style:font-name-asian="標楷體"/>
    </style:style>
    <style:style style:name="P95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96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10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02" style:family="paragraph" style:parent-style-name="Standard">
      <style:paragraph-properties fo:line-height="0.423cm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5" style:family="paragraph" style:parent-style-name="Standard">
      <style:paragraph-properties fo:line-height="0.353cm" fo:text-align="center" style:justify-single-word="false"/>
    </style:style>
    <style:style style:name="P106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107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110" style:family="paragraph" style:parent-style-name="Standard">
      <style:paragraph-properties fo:margin-left="0.127cm" fo:margin-right="0cm" fo:line-height="0.423cm" fo:text-indent="0cm" style:auto-text-indent="false"/>
    </style:style>
    <style:style style:name="P111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7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fo:letter-spacing="-0.014cm" style:font-name-asian="標楷體" style:font-size-asian="9pt" style:font-size-complex="11pt"/>
    </style:style>
    <style:style style:name="T13" style:family="text">
      <style:text-properties style:font-name="標楷體" fo:font-size="9pt" fo:letter-spacing="-0.004cm" style:font-name-asian="標楷體" style:font-size-asian="9pt" style:font-size-complex="9pt"/>
    </style:style>
    <style:style style:name="T14" style:family="text">
      <style:text-properties style:font-name="標楷體" fo:font-size="9pt" fo:letter-spacing="-0.025cm" style:font-name-asian="標楷體" style:font-size-asian="9pt" style:font-size-complex="9pt"/>
    </style:style>
    <style:style style:name="T15" style:family="text">
      <style:text-properties style:font-name="標楷體" fo:font-size="9pt" fo:letter-spacing="-0.021cm" style:font-name-asian="標楷體" style:font-size-asian="9pt" style:font-size-complex="9pt"/>
    </style:style>
    <style:style style:name="T16" style:family="text">
      <style:text-properties style:font-name="標楷體" fo:font-size="9pt" fo:letter-spacing="-0.007cm" style:font-name-asian="標楷體" style:font-size-asian="9pt" style:font-size-complex="9pt"/>
    </style:style>
    <style:style style:name="T17" style:family="text">
      <style:text-properties style:font-name="標楷體" fo:font-size="8pt" style:font-name-asian="標楷體" style:font-size-asian="8pt" style:font-size-complex="10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-asian="標楷體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fo:letter-spacing="-0.021cm" style:font-name-asian="標楷體" style:font-size-asian="9pt" style:font-size-complex="9pt"/>
    </style:style>
    <style:style style:name="T25" style:family="text">
      <style:text-properties fo:font-size="9pt" fo:letter-spacing="-0.042cm" style:font-name-asian="標楷體" style:font-size-asian="9pt" style:font-size-complex="9pt"/>
    </style:style>
    <style:style style:name="T26" style:family="text">
      <style:text-properties fo:color="#ff0000"/>
    </style:style>
    <style:style style:name="T27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9" style:family="text">
      <style:text-properties fo:color="#ff0000" style:letter-kerning="false"/>
    </style:style>
    <style:style style:name="T30" style:family="text">
      <style:text-properties fo:color="#ff0000" style:letter-kerning="false" style:font-name-complex="標楷體"/>
    </style:style>
    <style:style style:name="T31" style:family="text">
      <style:text-properties fo:color="#ff0000" fo:letter-spacing="0.021cm"/>
    </style:style>
    <style:style style:name="T32" style:family="text">
      <style:text-properties fo:color="#ff0000" style:text-underline-style="solid" style:text-underline-width="auto" style:text-underline-color="font-color" style:letter-kerning="false"/>
    </style:style>
    <style:style style:name="T33" style:family="text">
      <style:text-properties fo:font-size="8pt" style:font-name-asian="標楷體" style:font-size-asian="8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D"/>
        <table:table-column table:style-name="表格1.L" table:number-columns-repeated="4"/>
        <table:table-column table:style-name="表格1.J"/>
        <table:table-column table:style-name="表格1.Q"/>
        <table:table-column table:style-name="表格1.D"/>
        <table:table-column table:style-name="表格1.L" table:number-columns-repeated="2"/>
        <table:table-column table:style-name="表格1.C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84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98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申</text:p>
            <text:p text:style-name="P97"/>
            <text:p text:style-name="P97"/>
            <text:p text:style-name="P97">請</text:p>
            <text:p text:style-name="P97"/>
            <text:p text:style-name="P97"/>
            <text:p text:style-name="P97">人</text:p>
            <text:p text:style-name="P97"/>
            <text:p text:style-name="P97"/>
            <text:p text:style-name="P97">資</text:p>
            <text:p text:style-name="P97"/>
            <text:p text:style-name="P97"/>
            <text:p text:style-name="P97">料</text:p>
          </table:table-cell>
          <table:table-cell table:style-name="表格1.B2" table:number-rows-spanned="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1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32"><text:span text:style-name="T4">□</text:span><text:span text:style-name="T1">初次申請<text:line-break/></text:span><text:span text:style-name="T4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3"><text:span text:style-name="T9">原名<text:line-break/></text:span><text:span text:style-name="T5">(別名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106"><text:span text:style-name="T10">□</text:span>男</text:p>
            <text:p text:style-name="P104"><text:span text:style-name="T10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8">出生地</text:p>
          </table:table-cell>
          <table:covered-table-cell/>
          <table:table-cell table:style-name="表格1.R2" table:number-rows-spanned="2" table:number-columns-spanned="12" office:value-type="string">
            <text:p text:style-name="P107"><text:span text:style-name="T4"><text:s text:c="4"/></text:span><text:span text:style-name="T3">省 <text:s text:c="8"/>縣</text:span></text:p>
            <text:p text:style-name="P107"><text:span text:style-name="T4"><text:s text:c="4"/></text:span><text:span text:style-name="T3">(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3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100">出生</text:p>
            <text:p text:style-name="P100">年月</text:p>
            <text:p text:style-name="P100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90"><text:span text:style-name="T3">民國 <text:s text:c="4"/>年 <text:s text:c="3"/>月 <text:s text:c="3"/>日</text:span></text:p>
            <text:p text:style-name="P86"><text:span text:style-name="T3">(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"><text:span text:style-name="T3">學 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5"><text:span text:style-name="T3">統一證號(無則免填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29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3"><text:span text:style-name="T4">□</text:span><text:span text:style-name="T1">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0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6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111"><text:span text:style-name="T10">□</text:span>香港</text:p>
            <text:p text:style-name="P108"><text:span text:style-name="T8">□</text:span><text:span text:style-name="T19">其他（</text:span><text:span text:style-name="T22"> <text:s text:c="10"/>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89">入出境證</text:p>
            <text:p text:style-name="P88">證　　別</text:p>
          </table:table-cell>
          <table:covered-table-cell/>
          <table:covered-table-cell/>
          <table:table-cell table:style-name="表格1.i8" office:value-type="string">
            <text:p text:style-name="P109"><text:span text:style-name="T10">□</text:span>單次</text:p>
            <text:p text:style-name="P110"><text:span text:style-name="T4">□</text:span><text:span text:style-name="T1">逐次加簽</text:span><text:span text:style-name="T2"> </text:span><text:span text:style-name="T1">許可證</text:span></text:p>
            <text:p text:style-name="P109"><text:span text:style-name="T10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45"><text:span text:style-name="T9">現 <text:s/>職</text:span></text:p>
          </table:table-cell>
          <table:covered-table-cell/>
          <table:table-cell table:style-name="表格1.D9" table:number-columns-spanned="32" office:value-type="string">
            <text:p text:style-name="P34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34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99">經歷</text:p>
            <text:p text:style-name="P105"><text:span text:style-name="T6">(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44">居住</text:p>
            <text:p text:style-name="P44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44">聯絡</text:p>
            <text:p text:style-name="P44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44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12"><text:span text:style-name="T8">□</text:span><text:span text:style-name="T22"> </text:span><text:span text:style-name="T19">大陸地區所發護照</text:span></text:p>
            <text:p text:style-name="P113"><text:span text:style-name="T8">□</text:span><text:span text:style-name="T22"> </text:span><text:span text:style-name="T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45"><text:span text:style-name="T3">號 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4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114">地點：</text:p>
            <text:p text:style-name="P97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43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47">國別</text:p>
          </table:table-cell>
          <table:table-cell table:style-name="表格1.E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7">種類</text:p>
          </table:table-cell>
          <table:covered-table-cell/>
          <table:table-cell table:style-name="表格1.E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7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B2" office:value-type="string">
            <text:p text:style-name="P47">效期</text:p>
          </table:table-cell>
          <table:table-cell table:style-name="表格1.E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16"><text:span text:style-name="T3">停 留</text:span></text:p>
            <text:p text:style-name="P115"><text:span text:style-name="T3">期 限</text:span></text:p>
          </table:table-cell>
          <table:table-cell table:style-name="表格1.f5" office:value-type="string">
            <text:p text:style-name="P10"/>
          </table:table-cell>
        </table:table-row>
        <table:table-row table:style-name="表格1.17">
          <table:table-cell table:style-name="表格1.A17" table:number-rows-spanned="6" office:value-type="string">
            <text:p text:style-name="P37">申請人親屬狀況</text:p>
          </table:table-cell>
          <table:table-cell table:style-name="表格1.R2" table:number-columns-spanned="4" office:value-type="string">
            <text:p text:style-name="P8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49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2">存歿</text:p>
          </table:table-cell>
          <table:table-cell table:style-name="表格1.R2" table:number-columns-spanned="5" office:value-type="string">
            <text:p text:style-name="P8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3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8"><text:span text:style-name="T4"><text:s text:c="2"/></text:span><text:span text:style-name="T3">電 <text:s text:c="5"/>話</text:span>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8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8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8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8">子女</text:p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3"><text:span text:style-name="T3">來臺地址 (旅館)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3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1"><text:span text:style-name="T3">探親探病奔喪對象資 <text:s text:c="3"/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6">稱謂</text:p>
          </table:table-cell>
          <table:covered-table-cell/>
          <table:table-cell table:style-name="表格1.R2" table:number-columns-spanned="4" office:value-type="string">
            <text:p text:style-name="P3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8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3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4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5"/>
          </table:table-cell>
          <table:covered-table-cell/>
          <table:table-cell table:style-name="表格1.E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3"><text:span text:style-name="T3">代 申 請</text:span></text:p>
            <text:p text:style-name="P3"><text:span text:style-name="T3">人 資 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9"/>
          </table:table-cell>
          <table:covered-table-cell/>
          <table:table-cell table:style-name="表格1.R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9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50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17"><draw:frame draw:style-name="fr1" draw:name="外框1" text:anchor-type="char" svg:x="0.374cm" svg:y="1.822cm" svg:width="3.81cm" svg:height="1.044cm" draw:z-index="0"><draw:text-box><text:p text:style-name="Standard"><text:span text:style-name="T27">貼</text:span><text:span text:style-name="T28"> </text:span><text:span text:style-name="T27">照</text:span><text:span text:style-name="T28"> </text:span><text:span text:style-name="T27">片</text:span><text:span text:style-name="T28"> </text:span><text:span text:style-name="T27">處</text:span></text:p></draw:text-box></draw:frame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91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20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1">註冊</text:p>
            <text:p text:style-name="P101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8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102"><text:span text:style-name="T12">服務網址為</text:span><text:span text:style-name="T11">:http://www.immigration.gov.tw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42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7">95.10.1,500本 <text:s text:c="2"/>表單編號：</text:span><text:span text:style-name="T33">QW2701-03 <text:s text:c="5"/>\</text:span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39"><text:span text:style-name="T7">申 <text:s text:c="4"/>報 <text:s text:c="4"/>事 <text:s text:c="4"/>項</text:span></text:p>
            </table:table-cell>
            <table:table-cell table:style-name="表格2.B1" table:number-rows-spanned="3" table:number-columns-spanned="7" office:value-type="string">
              <text:p text:style-name="P79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78"><text:span text:style-name="T29">二、</text:span><text:span text:style-name="T26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80"><text:span text:style-name="T30">□</text:span><text:span text:style-name="T31">申請人未曾任大陸地區黨務、行政、軍事或</text:span><text:span text:style-name="T26">具政治性機關（構）、團體之職務或為其成員者</text:span><text:span text:style-name="T31">。</text:span></text:p>
              <text:p text:style-name="P80"><text:span text:style-name="T30">□</text:span><text:span text:style-name="T31">申請人曾任大陸地區黨務、行政、軍事或</text:span><text:span text:style-name="T26">具政治性機關（構）、團體之職務或為其成員者</text:span><text:span text:style-name="T31">，曾任職於</text:span><text:span text:style-name="T32"> <text:s text:c="31"/>　 <text:s text:c="20"/></text:span></text:p>
              <text:p text:style-name="P81"><text:span text:style-name="T30">□</text:span><text:span text:style-name="T31">申請人現任大陸地區黨務、行政、軍事或</text:span><text:span text:style-name="T26">具政治性機關（構）、團體之職務或為其成員者</text:span><text:span text:style-name="T31">，現任職於</text:span><text:span text:style-name="T32"> <text:s text:c="31"/>　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40"><text:span text:style-name="T9">申請事由(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36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51"><text:span text:style-name="T23">探親</text:span><text:span text:style-name="T13">(03)</text:span></text:p>
              <text:p text:style-name="P51"><text:span text:style-name="T11">奔喪</text:span><text:span text:style-name="T13">(35)</text:span></text:p>
              <text:p text:style-name="P51"><text:span text:style-name="T23">團聚</text:span><text:span text:style-name="T13">(53)</text:span></text:p>
              <text:p text:style-name="P51"><text:span text:style-name="T23">探病</text:span><text:span text:style-name="T13">(64)</text:span></text:p>
              <text:p text:style-name="P52">運回遺骸骨灰(76)</text:p>
              <text:p text:style-name="P51"><text:span text:style-name="T23">人道探親</text:span><text:span text:style-name="T13">(77)</text:span></text:p>
              <text:p text:style-name="P52">進行刑事訴訟(78)</text:p>
              <text:p text:style-name="P54">兩岸會談或專案活動(81)</text:p>
              <text:p text:style-name="P51"><text:span text:style-name="T11">隨行駐華</text:span><text:span text:style-name="T13">(87)</text:span></text:p>
              <text:p text:style-name="P51"><text:span text:style-name="T14">飛航任務</text:span><text:span text:style-name="T13">(88)</text:span></text:p>
              <text:p text:style-name="P51"><text:span text:style-name="T11">專案許可</text:span><text:span text:style-name="T13">(95)</text:span></text:p>
              <text:p text:style-name="P51"><text:span text:style-name="T11">公法給付</text:span><text:span text:style-name="T13">(105)</text:span></text:p>
              <text:p text:style-name="P51"><text:span text:style-name="T11">隨行團聚</text:span><text:span text:style-name="T13">(133)</text:span></text:p>
              <text:p text:style-name="P51"><text:span text:style-name="T11">大陸船員</text:span><text:span text:style-name="T13">(135)</text:span></text:p>
              <text:p text:style-name="P52">節日包機(147)</text:p>
              <text:p text:style-name="P52">短暫團聚(148)</text:p>
              <text:p text:style-name="P52">緊急醫療包機(152)</text:p>
              <text:p text:style-name="P52">特定人道包機(153)</text:p>
              <text:p text:style-name="P52">就醫（23）</text:p>
              <text:p text:style-name="P52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27">接待</text:p>
              <text:p text:style-name="P27">單位</text:p>
            </table:table-cell>
            <table:table-cell table:style-name="表格2.B4" table:number-rows-spanned="2" office:value-type="string">
              <text:p text:style-name="P26"/>
            </table:table-cell>
            <table:table-cell table:style-name="表格2.C4" table:number-columns-spanned="2" office:value-type="string">
              <text:p text:style-name="P3"><text:span text:style-name="T7">地 址</text:span></text:p>
            </table:table-cell>
            <table:covered-table-cell/>
            <table:table-cell table:style-name="表格2.B4" table:number-columns-spanned="4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61"><text:span text:style-name="T7">電 話</text:span></text:p>
            </table:table-cell>
            <table:covered-table-cell/>
            <table:table-cell table:style-name="表格2.B4" table:number-columns-spanned="2" office:value-type="string">
              <text:p text:style-name="P25"/>
            </table:table-cell>
            <table:covered-table-cell/>
            <table:table-cell table:style-name="表格2.C4" office:value-type="string">
              <text:p text:style-name="P17">負責人</text:p>
            </table:table-cell>
            <table:table-cell table:style-name="表格2.B4" office:value-type="string">
              <text:p text:style-name="P25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38">注意事項</text:p>
            </table:table-cell>
            <table:table-cell table:style-name="表格2.B6" table:number-rows-spanned="3" table:number-columns-spanned="7" office:value-type="string">
              <text:list xml:id="list1014829178" text:style-name="WW8Num3">
                <text:list-item>
                  <text:p text:style-name="P82"><text:span text:style-name="T26">本申請書由申請人或代申請人親自據實填寫，如未據實填寫經查獲者，得撤銷其入境許可，並</text:span><text:span text:style-name="T29">限期</text:span><text:span text:style-name="T26">離境。由在臺親屬委託他人代為送件時，應檢附委託書。</text:span></text:p>
                </text:list-item>
                <text:list-item>
                  <text:p text:style-name="P83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64"><text:span text:style-name="T20">文</text:span><text:span text:style-name="T21"> </text:span><text:span text:style-name="T20">教</text:span><text:span text:style-name="T21"> </text:span><text:span text:style-name="T20">交</text:span><text:span text:style-name="T21"> </text:span><text:span text:style-name="T2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58"><text:span text:style-name="T11">宗教活動</text:span><text:span text:style-name="T13">(09)</text:span></text:p>
              <text:p text:style-name="P53"><text:span text:style-name="T11">文教活動</text:span><text:span text:style-name="T13">(79)</text:span></text:p>
              <text:p text:style-name="P53"><text:span text:style-name="T11">傳習民族技藝</text:span><text:span text:style-name="T13">(81)</text:span></text:p>
              <text:p text:style-name="P56"><text:span text:style-name="T11">大眾傳播活動</text:span><text:span text:style-name="T13">(83)</text:span></text:p>
              <text:p text:style-name="P53"><text:span text:style-name="T11">衛生活動</text:span><text:span text:style-name="T13">(91)</text:span></text:p>
              <text:p text:style-name="P53"><text:span text:style-name="T11">環保活動</text:span><text:span text:style-name="T13">(94)</text:span></text:p>
              <text:p text:style-name="P53"><text:span text:style-name="T11">法律活動</text:span><text:span text:style-name="T13">(99)</text:span></text:p>
              <text:p text:style-name="P56"><text:span text:style-name="T11">體育活動</text:span><text:span text:style-name="T13">(102)</text:span></text:p>
              <text:p text:style-name="P56"><text:span text:style-name="T11">地政活動</text:span><text:span text:style-name="T13">(112)</text:span></text:p>
              <text:p text:style-name="P56"><text:span text:style-name="T11">營建活動</text:span><text:span text:style-name="T13">(113)</text:span></text:p>
              <text:p text:style-name="P56"><text:span text:style-name="T11">公共工程活動</text:span><text:span text:style-name="T13">(114)</text:span></text:p>
              <text:p text:style-name="P56"><text:span text:style-name="T11">學術科技活動</text:span><text:span text:style-name="T13">(115)</text:span></text:p>
              <text:p text:style-name="P55">學術科技研究活動(116)</text:p>
              <text:p text:style-name="P56"><text:span text:style-name="T11">消防活動</text:span><text:span text:style-name="T13">(119)</text:span></text:p>
              <text:p text:style-name="P59"><text:span text:style-name="T11">社會福利活動</text:span><text:span text:style-name="T13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28">大陸地區</text:p>
              <text:p text:style-name="P93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65"><text:span text:style-name="T9">經 濟 交 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60"><text:span text:style-name="T15">商務活動</text:span><text:span text:style-name="T24">(金，</text:span><text:span text:style-name="T25">馬</text:span><text:span text:style-name="T23">)</text:span><text:span text:style-name="T11">(</text:span><text:span text:style-name="T13">16)</text:span></text:p>
              <text:p text:style-name="P60"><text:span text:style-name="T16">產業交流活動</text:span><text:span text:style-name="T13">(82)</text:span></text:p>
              <text:p text:style-name="P57"><text:span text:style-name="T16">經貿活動</text:span><text:span text:style-name="T13">(89)</text:span></text:p>
              <text:p text:style-name="P57"><text:span text:style-name="T16">交通事務活動</text:span><text:span text:style-name="T13">(90)</text:span></text:p>
              <text:p text:style-name="P57"><text:span text:style-name="T16">農業活動</text:span><text:span text:style-name="T13">(92)</text:span></text:p>
              <text:p text:style-name="P57"><text:span text:style-name="T11">財金活動</text:span><text:span text:style-name="T13">(93)</text:span></text:p>
              <text:p text:style-name="P57"><text:span text:style-name="T11">勞工交流活動</text:span><text:span text:style-name="T13">(106)</text:span></text:p>
              <text:p text:style-name="P66"><text:span text:style-name="T11">產業科技活動</text:span><text:span text:style-name="T13">(117)</text:span></text:p>
              <text:p text:style-name="P67">產業科技研究活動(118)</text:p>
              <text:p text:style-name="P66"><text:span text:style-name="T11">履行契約</text:span><text:span text:style-name="T13">(126)</text:span></text:p>
              <text:p text:style-name="P70">跨國企業內部人員調動(127)</text:p>
              <text:p text:style-name="P68">消費者保護活動(130)</text:p>
              <text:p text:style-name="P72"><text:span text:style-name="T11">國際性會議</text:span><text:span text:style-name="T13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62">以上所填內容，俱屬事實，如有捏造或虛假情事，願負法律責任。</text:p>
              <text:p text:style-name="P63"><text:span text:style-name="T7">申請人： <text:s text:c="19"/>簽章 <text:s text:c="3"/>代申請人 <text:s text:c="15"/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3"><text:span text:style-name="T18">審 <text:s text:c="2"/>核 <text:s text:c="2"/>意 <text:s text:c="2"/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23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24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74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73"><text:span text:style-name="T11">商務訪問</text:span><text:span text:style-name="T13">(139)</text:span></text:p>
              <text:p text:style-name="P71"><text:span text:style-name="T11">商務考察</text:span><text:span text:style-name="T13">(140)</text:span></text:p>
              <text:p text:style-name="P71"><text:span text:style-name="T11">商務會議</text:span><text:span text:style-name="T13">(141)</text:span></text:p>
              <text:p text:style-name="P69">演講(142)</text:p>
              <text:p text:style-name="P71"><text:span text:style-name="T14">商務研習、受訓</text:span><text:span text:style-name="T13">(143)</text:span></text:p>
              <text:p text:style-name="P71"><text:span text:style-name="T11">履約服務活動</text:span><text:span text:style-name="T13">(144)</text:span></text:p>
              <text:p text:style-name="P71"><text:span text:style-name="T11">參加商展</text:span><text:span text:style-name="T13">(145)</text:span></text:p>
              <text:p text:style-name="P69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94">備 <text:s text:c="2"/>註</text:p>
            </table:table-cell>
            <table:covered-table-cell/>
            <table:table-cell table:style-name="表格2.F17" table:number-columns-spanned="3" office:value-type="string">
              <text:p text:style-name="P77">中央目的事業主管機關核准大陸地區專業人士來臺文號</text:p>
              <text:p text:style-name="P75">機關名稱：</text:p>
              <text:p text:style-name="P76"><text:span text:style-name="T7">文號： <text:s text:c="2"/>年 <text:s text:c="2"/>月 <text:s text:c="2"/>日 <text:s text:c="2"/>號函</text:span></text:p>
            </table:table-cell>
            <table:covered-table-cell/>
            <table:covered-table-cell/>
            <table:covered-table-cell/>
          </table:table-row>
        </table:table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19cm" fo:margin-left="0.6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02-06T11:21:00</meta:creation-date>
    <dc:date>2020-05-21T23:12:20.338000000</dc:date>
    <meta:print-date>2009-12-17T11:32:00</meta:print-date>
    <meta:editing-cycles>3</meta:editing-cycles>
    <meta:editing-duration>PT3M32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182" meta:word-count="1433" meta:character-count="2141" meta:non-whitespace-character-count="1723"/>
  </office:meta>
</office:document-meta>
</file>