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46cm" fo:margin-left="0.291cm" style:page-number="auto" table:align="left" style:writing-mode="lr-tb"/>
    </style:style>
    <style:style style:name="表格1.A" style:family="table-column">
      <style:table-column-properties style:column-width="8.987cm"/>
    </style:style>
    <style:style style:name="表格1.B" style:family="table-column">
      <style:table-column-properties style:column-width="9.042cm"/>
    </style:style>
    <style:style style:name="表格1.C" style:family="table-column">
      <style:table-column-properties style:column-width="0.095cm"/>
    </style:style>
    <style:style style:name="表格1.D" style:family="table-column">
      <style:table-column-properties style:column-width="0.422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fo:padding="0cm" fo:border-left="1.5pt solid #000000" fo:border-right="none" fo:border-top="none" fo:border-bottom="none"/>
    </style:style>
    <style:style style:name="表格1.2" style:family="table-row">
      <style:table-row-properties style:min-row-height="2.085cm" fo:keep-together="always"/>
    </style:style>
    <style:style style:name="表格1.C2" style:family="table-cell">
      <style:table-cell-properties fo:padding="0cm" fo:border-left="1.5pt solid #000000" fo:border-right="none" fo:border-top="none" fo:border-bottom="none"/>
    </style:style>
    <style:style style:name="表格1.3" style:family="table-row">
      <style:table-row-properties style:min-row-height="3.0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3" style:family="table-cell">
      <style:table-cell-properties fo:padding="0cm" fo:border-left="1.5pt solid #000000" fo:border-right="none" fo:border-top="none" fo:border-bottom="none"/>
    </style:style>
    <style:style style:name="表格1.4" style:family="table-row">
      <style:table-row-properties style:min-row-height="7.412cm" fo:keep-together="always"/>
    </style:style>
    <style:style style:name="表格1.C4" style:family="table-cell">
      <style:table-cell-properties fo:padding="0cm" fo:border-left="1.5pt solid #000000" fo:border-right="none" fo:border-top="none" fo:border-bottom="none"/>
    </style:style>
    <style:style style:name="表格1.5" style:family="table-row">
      <style:table-row-properties style:min-row-height="0.74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dashed #000000" fo:border-right="none" fo:border-top="1.5pt solid #000000" fo:border-bottom="none" style:writing-mode="lr-tb"/>
    </style:style>
    <style:style style:name="表格1.C5" style:family="table-cell">
      <style:table-cell-properties fo:padding="0cm" fo:border-left="1.5pt solid #000000" fo:border-right="none" fo:border-top="none" fo:border-bottom="none"/>
    </style:style>
    <style:style style:name="表格1.6" style:family="table-row">
      <style:table-row-properties style:min-row-height="5.426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5pt dashed #000000" fo:border-right="none" fo:border-top="none" fo:border-bottom="1.5pt solid #000000" style:writing-mode="lr-tb"/>
    </style:style>
    <style:style style:name="表格1.C6" style:family="table-cell">
      <style:table-cell-properties fo:padding="0cm" fo:border-left="1.5pt solid #000000" fo:border-right="none" fo:border-top="none" fo:border-bottom="none"/>
    </style:style>
    <style:style style:name="表格1.7" style:family="table-row">
      <style:table-row-properties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表格1.D7" style:family="table-cell">
      <style:table-cell-properties fo:padding="0cm" fo:border="none"/>
    </style:style>
    <style:style style:name="表格1.8" style:family="table-row">
      <style:table-row-properties style:min-row-height="20.239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text-properties style:font-name="標楷體" fo:font-size="10pt" style:font-name-asian="標楷體" style:font-size-asian="10pt" style:font-size-complex="15pt"/>
    </style:style>
    <style:style style:name="P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size-complex="10pt"/>
    </style:style>
    <style:style style:name="P3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4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5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line-height="0.459cm"/>
      <style:text-properties style:font-name="標楷體" fo:font-size="15pt" style:font-name-asian="標楷體" style:font-size-asian="15pt" style:font-size-complex="15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459cm"/>
    </style:style>
    <style:style style:name="P9" style:family="paragraph" style:parent-style-name="Standard">
      <style:paragraph-properties fo:line-height="1.058cm"/>
    </style:style>
    <style:style style:name="P10" style:family="paragraph" style:parent-style-name="Standard">
      <style:paragraph-properties fo:margin-left="2.54cm" fo:margin-right="2.54cm" fo:text-align="center" style:justify-single-word="false" fo:text-indent="0cm" style:auto-text-indent="false"/>
      <style:text-properties style:font-name="標楷體" fo:font-size="22pt" fo:font-weight="bold" style:letter-kerning="false" style:font-name-asian="標楷體" style:font-size-asian="22pt" style:font-weight-asian="bold" style:font-size-complex="22pt" style:font-weight-complex="bold"/>
    </style:style>
    <style:style style:name="P11" style:family="paragraph" style:parent-style-name="Standard">
      <style:paragraph-properties fo:margin-top="0.423cm" fo:margin-bottom="0cm" loext:contextual-spacing="false"/>
    </style:style>
    <style:style style:name="P12" style:family="paragraph" style:parent-style-name="Standard">
      <style:paragraph-properties fo:margin-top="0.423cm" fo:margin-bottom="0cm" loext:contextual-spacing="false" fo:line-height="0.459cm"/>
      <style:text-properties style:font-name="標楷體" fo:font-size="15pt" style:font-name-asian="標楷體" style:font-size-asian="15pt" style:font-size-complex="15pt" style:font-weight-complex="bold"/>
    </style:style>
    <style:style style:name="P13" style:family="paragraph" style:parent-style-name="Standard">
      <style:paragraph-properties fo:margin-top="0.423cm" fo:margin-bottom="0cm" loext:contextual-spacing="false" fo:line-height="0.635cm"/>
    </style:style>
    <style:style style:name="P14" style:family="paragraph" style:parent-style-name="Standard">
      <style:paragraph-properties fo:margin-top="0.212cm" fo:margin-bottom="0cm" loext:contextual-spacing="false" fo:line-height="0.459cm"/>
      <style:text-properties style:font-name="標楷體" fo:font-size="15pt" fo:font-weight="bold" style:font-name-asian="標楷體" style:font-size-asian="15pt" style:font-weight-asian="bold" style:font-size-complex="15pt" style:font-weight-complex="bold"/>
    </style:style>
    <style:style style:name="P15" style:family="paragraph" style:parent-style-name="Standard">
      <style:paragraph-properties fo:margin-top="0.212cm" fo:margin-bottom="0cm" loext:contextual-spacing="false" fo:line-height="0.459cm"/>
      <style:text-properties style:font-name="標楷體" fo:font-size="15pt" style:font-name-asian="標楷體" style:font-size-asian="15pt" style:font-size-complex="15pt" style:font-weight-complex="bold"/>
    </style:style>
    <style:style style:name="P16" style:family="paragraph" style:parent-style-name="Standard">
      <style:paragraph-properties fo:margin-top="0.212cm" fo:margin-bottom="0cm" loext:contextual-spacing="false" fo:line-height="0.635cm"/>
    </style:style>
    <style:style style:name="P17" style:family="paragraph" style:parent-style-name="Standard">
      <style:paragraph-properties fo:margin-left="0cm" fo:margin-right="0cm" fo:line-height="0.459cm" fo:text-indent="2.117cm" style:auto-text-indent="false"/>
    </style:style>
    <style:style style:name="P18" style:family="paragraph" style:parent-style-name="Standard">
      <style:paragraph-properties fo:margin-top="0cm" fo:margin-bottom="0.212cm" loext:contextual-spacing="false" fo:line-height="0.459cm"/>
      <style:text-properties style:font-name="標楷體" fo:font-size="15pt" style:font-name-asian="標楷體" style:font-size-asian="15pt" style:font-size-complex="15pt"/>
    </style:style>
    <style:style style:name="P19" style:family="paragraph" style:parent-style-name="Standard">
      <style:paragraph-properties fo:margin-top="0cm" fo:margin-bottom="0.212cm" loext:contextual-spacing="false" fo:line-height="0.494cm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Standard">
      <style:paragraph-properties fo:margin-top="0cm" fo:margin-bottom="0.212cm" loext:contextual-spacing="false" fo:line-height="0.494cm" style:snap-to-layout-gri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margin-top="0cm" fo:margin-bottom="0.212cm" loext:contextual-spacing="false" fo:line-height="0.49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margin-left="0cm" fo:margin-right="0.212cm" fo:margin-top="0.176cm" fo:margin-bottom="0cm" loext:contextual-spacing="false" fo:line-height="0.635cm" fo:text-align="justify" style:justify-single-word="false" fo:text-indent="0cm" style:auto-text-indent="false"/>
      <style:text-properties style:font-name="標楷體" fo:font-size="16pt" fo:letter-spacing="0.018cm" style:font-name-asian="標楷體" style:font-size-asian="16pt" style:font-size-complex="16pt"/>
    </style:style>
    <style:style style:name="P23" style:family="paragraph" style:parent-style-name="Standard">
      <style:paragraph-properties fo:margin-left="1.199cm" fo:margin-right="0.212cm" fo:margin-top="0.176cm" fo:margin-bottom="0cm" loext:contextual-spacing="false" fo:line-height="0.635cm" fo:text-align="justify" style:justify-single-word="false" fo:text-indent="-1.199cm" style:auto-text-indent="false"/>
      <style:text-properties style:font-name="標楷體" fo:font-size="16pt" fo:letter-spacing="0.018cm" style:font-name-asian="標楷體" style:font-size-asian="16pt" style:font-size-complex="16pt"/>
    </style:style>
    <style:style style:name="P24" style:family="paragraph" style:parent-style-name="Standard">
      <style:paragraph-properties fo:margin-left="0.847cm" fo:margin-right="0.212cm" fo:line-height="0.635cm" fo:text-align="justify" style:justify-single-word="false" fo:text-indent="0cm" style:auto-text-indent="false"/>
      <style:text-properties style:font-name-asian="標楷體"/>
    </style:style>
    <style:style style:name="P25" style:family="paragraph" style:parent-style-name="Standard">
      <style:paragraph-properties fo:margin-left="0cm" fo:margin-right="0.411cm" fo:text-align="justify" style:justify-single-word="false" fo:text-indent="0cm" style:auto-text-indent="false"/>
      <style:text-properties style:font-name="標楷體" fo:font-size="13pt" fo:letter-spacing="-0.007cm" style:font-name-asian="標楷體" style:font-size-asian="13pt" style:font-size-complex="13pt"/>
    </style:style>
    <style:style style:name="P26" style:family="paragraph" style:parent-style-name="Standard">
      <style:paragraph-properties fo:margin-left="0cm" fo:margin-right="0.411cm" fo:text-align="justify" style:justify-single-word="false" fo:text-indent="0cm" style:auto-text-indent="false"/>
      <style:text-properties style:font-name="標楷體" fo:font-size="13pt" style:font-name-asian="標楷體" style:font-size-asian="13pt" style:font-size-complex="13pt"/>
    </style:style>
    <style:style style:name="P27" style:family="paragraph" style:parent-style-name="Standard">
      <style:paragraph-properties fo:margin-left="0.212cm" fo:margin-right="0.212cm" fo:margin-top="0.141cm" fo:margin-bottom="0cm" loext:contextual-spacing="false" fo:line-height="0.635cm" fo:text-align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8" style:family="paragraph" style:parent-style-name="Standard">
      <style:paragraph-properties fo:margin-left="0.212cm" fo:margin-right="0.212cm" fo:line-height="0.635cm" fo:text-align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9" style:family="paragraph" style:parent-style-name="Standard" style:list-style-name="WW8Num12">
      <style:paragraph-properties fo:margin-left="2.12cm" fo:margin-right="0.212cm" fo:line-height="0.635cm" fo:text-align="justify" style:justify-single-word="false" fo:text-indent="-1.27cm" style:auto-text-indent="false"/>
    </style:style>
    <style:style style:name="P30" style:family="paragraph" style:parent-style-name="Standard" style:list-style-name="WW8Num10">
      <style:paragraph-properties fo:margin-left="2.12cm" fo:margin-right="0.212cm" fo:line-height="0.635cm" fo:text-align="justify" style:justify-single-word="false" fo:text-indent="-1.27cm" style:auto-text-indent="false"/>
      <style:text-properties style:font-name="標楷體" fo:font-size="16pt" fo:letter-spacing="0.018cm" style:font-name-asian="標楷體" style:font-size-asian="16pt" style:font-size-complex="16pt"/>
    </style:style>
    <style:style style:name="P31" style:family="paragraph" style:parent-style-name="Standard">
      <style:paragraph-properties fo:margin-left="2.201cm" fo:margin-right="0.212cm" fo:line-height="0.635cm" fo:text-align="justify" style:justify-single-word="false" fo:text-indent="0cm" style:auto-text-indent="false"/>
      <style:text-properties style:font-name="標楷體" fo:font-size="16pt" fo:letter-spacing="0.018cm" style:font-name-asian="標楷體" style:font-size-asian="16pt" style:font-size-complex="16pt"/>
    </style:style>
    <style:style style:name="P32" style:family="paragraph" style:parent-style-name="Standard">
      <style:paragraph-properties fo:margin-left="1.471cm" fo:margin-right="0.212cm" fo:line-height="0.635cm" fo:text-align="justify" style:justify-single-word="false" fo:text-indent="-0.621cm" style:auto-text-indent="false"/>
      <style:text-properties style:font-name="標楷體" fo:font-size="16pt" style:font-name-asian="標楷體" style:font-size-asian="16pt" style:font-size-complex="16pt"/>
    </style:style>
    <style:style style:name="P33" style:family="paragraph" style:parent-style-name="Standard">
      <style:paragraph-properties fo:margin-left="2.101cm" fo:margin-right="0cm" fo:line-height="0.635cm" fo:text-align="justify" style:justify-single-word="false" fo:text-indent="0cm" style:auto-text-indent="false"/>
    </style:style>
    <style:style style:name="P34" style:family="paragraph" style:parent-style-name="Standard" style:list-style-name="WW8Num12">
      <style:paragraph-properties fo:margin-left="2.117cm" fo:margin-right="0.212cm" fo:line-height="0.635cm" fo:text-align="justify" style:justify-single-word="false" fo:text-indent="-1.27cm" style:auto-text-indent="false"/>
      <style:text-properties style:font-name="標楷體" fo:font-size="16pt" fo:letter-spacing="0.018cm" style:font-name-asian="標楷體" style:font-size-asian="16pt" style:font-size-complex="16pt"/>
    </style:style>
    <style:style style:name="P35" style:family="paragraph" style:parent-style-name="區塊文字">
      <style:paragraph-properties fo:line-height="0.635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size-complex="22pt" style:font-weight-complex="bold"/>
    </style:style>
    <style:style style:name="T3" style:family="text">
      <style:text-properties style:font-name="標楷體" fo:font-size="16pt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8" style:family="text">
      <style:text-properties style:font-name="標楷體" fo:font-size="16pt" fo:letter-spacing="0.018cm" style:font-name-asian="標楷體" style:font-size-asian="16pt" style:font-size-complex="16pt"/>
    </style:style>
    <style:style style:name="T9" style:family="text">
      <style:text-properties style:font-name="標楷體" fo:font-size="16pt" fo:letter-spacing="0.018cm" style:font-name-asian="標楷體" style:font-size-asian="16pt" style:font-size-complex="16pt"/>
    </style:style>
    <style:style style:name="T10" style:family="text">
      <style:text-properties style:font-name="標楷體" fo:font-size="16pt" fo:letter-spacing="0.011cm" style:font-name-asian="標楷體" style:font-size-asian="16pt" style:font-size-complex="16pt"/>
    </style:style>
    <style:style style:name="T11" style:family="text">
      <style:text-properties style:font-name="標楷體" fo:font-size="15pt" fo:font-weight="bold" style:font-name-asian="標楷體" style:font-size-asian="15pt" style:font-weight-asian="bold" style:font-size-complex="13pt" style:font-weight-complex="bold"/>
    </style:style>
    <style:style style:name="T12" style:family="text">
      <style:text-properties style:font-name="標楷體" fo:font-size="15pt" fo:font-weight="bold" style:font-name-asian="標楷體" style:font-size-asian="15pt" style:font-weight-asian="bold" style:font-size-complex="13pt" style:font-weight-complex="bold"/>
    </style:style>
    <style:style style:name="T13" style:family="text">
      <style:text-properties style:font-name="標楷體" fo:font-size="15pt" fo:font-weight="bold" style:font-name-asian="標楷體" style:font-size-asian="15pt" style:font-weight-asian="bold" style:font-size-complex="15pt" style:font-weight-complex="bold"/>
    </style:style>
    <style:style style:name="T14" style:family="text">
      <style:text-properties style:font-name="標楷體" fo:font-size="15pt" style:font-name-asian="標楷體" style:font-size-asian="15pt" style:font-size-complex="15pt"/>
    </style:style>
    <style:style style:name="T15" style:family="text">
      <style:text-properties style:font-name="標楷體" fo:font-size="15pt" style:font-name-asian="標楷體" style:font-size-asian="15pt" style:font-size-complex="15pt"/>
    </style:style>
    <style:style style:name="T16" style:family="text">
      <style:text-properties style:font-name="標楷體" fo:font-size="15pt" style:font-name-asian="標楷體" style:font-size-asian="15pt" style:font-size-complex="15pt" style:font-weight-complex="bold"/>
    </style:style>
    <style:style style:name="T17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size-complex="15pt"/>
    </style:style>
    <style:style style:name="T18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size-complex="15pt"/>
    </style:style>
    <style:style style:name="T19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size-complex="15pt"/>
    </style:style>
    <style:style style:name="T20" style:family="text">
      <style:text-properties style:font-name="標楷體" fo:font-size="10pt" style:font-name-asian="標楷體" style:font-size-asian="10pt" style:font-size-complex="10pt"/>
    </style:style>
    <style:style style:name="T21" style:family="text">
      <style:text-properties style:font-name="標楷體" fo:font-size="14pt" style:font-name-asian="標楷體" style:font-size-asian="14pt" style:font-size-complex="14pt"/>
    </style:style>
    <style:style style:name="T22" style:family="text">
      <style:text-properties style:font-name="標楷體" fo:font-size="14pt" style:font-name-asian="標楷體" style:font-size-asian="14pt" style:font-size-complex="14pt"/>
    </style:style>
    <style:style style:name="T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style:font-name="標楷體" fo:font-size="13pt" style:font-name-asian="標楷體" style:font-size-asian="13pt" style:font-size-complex="10pt"/>
    </style:style>
    <style:style style:name="T25" style:family="text">
      <style:text-properties style:font-name="標楷體" fo:font-size="13pt" style:font-name-asian="標楷體" style:font-size-asian="13pt" style:font-size-complex="13pt"/>
    </style:style>
    <style:style style:name="T26" style:family="text">
      <style:text-properties style:font-name-asian="標楷體"/>
    </style:style>
    <style:style style:name="T27" style:family="text">
      <style:text-properties style:font-name-asian="標楷體"/>
    </style:style>
    <style:style style:name="T28" style:family="text">
      <style:text-properties fo:font-size="15pt" style:font-name-asian="Times New Roman" style:font-size-asian="15pt" style:font-size-complex="15pt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fo:font-size="14pt" style:font-name-asian="標楷體" style:font-size-asian="14pt" style:font-size-complex="14pt"/>
    </style:style>
    <style:style style:name="T31" style:family="text">
      <style:text-properties fo:font-size="14pt" style:font-name-asian="Times New Roman" style:font-size-asian="14pt" style:font-size-complex="14pt"/>
    </style:style>
    <style:style style:name="T32" style:family="text">
      <style:text-properties fo:font-size="14pt" style:font-name-asian="Times New Roman" style:font-size-asian="14pt" style:font-size-complex="14pt"/>
    </style:style>
    <style:style style:name="T33" style:family="text">
      <style:text-properties style:font-name-asian="Times New Roman"/>
    </style:style>
    <style:style style:name="T34" style:family="text">
      <style:text-properties fo:letter-spacing="-0.007cm"/>
    </style:style>
    <style:style style:name="T35" style:family="text">
      <style:text-properties fo:letter-spacing="0.018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0">保證書</text:p>
          </table:table-cell>
          <table:covered-table-cell/>
          <table:table-cell table:style-name="表格1.C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1"><draw:frame draw:style-name="fr1" draw:name="外框1" text:anchor-type="char" svg:x="10.465cm" svg:y="1.104cm" svg:width="2.096cm" svg:height="0.66cm" draw:z-index="0"><draw:text-box><text:p text:style-name="P1">（西元）（（））元）</text:p></draw:text-box></draw:frame><text:span text:style-name="T11">被保證人</text:span><text:span text:style-name="T14">姓名：</text:span><text:span text:style-name="T17"> <text:s text:c="14"/></text:span><text:span text:style-name="T14">性別：</text:span><text:span text:style-name="T17"> <text:s text:c="3"/></text:span><text:span text:style-name="T14">出生日期：</text:span><text:span text:style-name="T17"> <text:s text:c="5"/>年 <text:s text:c="2"/>月 <text:s text:c="2"/>日</text:span></text:p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4">保 證 人</text:p>
            <text:p text:style-name="P17"><text:span text:style-name="T14">：</text:span><text:span text:style-name="T17"> <text:s text:c="17"/></text:span><text:span text:style-name="T14">性別：</text:span><text:span text:style-name="T17"> <text:s text:c="5"/></text:span></text:p>
            <text:p text:style-name="P6">姓 <text:s text:c="3"/>名</text:p>
            <text:p text:style-name="P9"><text:span text:style-name="T14">電 <text:s text:c="3"/>話：</text:span><text:span text:style-name="T17"> <text:s text:c="16"/></text:span><text:span text:style-name="T19">（手機）</text:span><text:span text:style-name="T17"> <text:s text:c="16"/></text:span></text:p>
            <text:p text:style-name="P15">服務機關</text:p>
            <text:p text:style-name="P17"><text:span text:style-name="T14">：</text:span><text:span text:style-name="T17"> <text:s text:c="17"/></text:span><text:span text:style-name="T14">職稱：</text:span><text:span text:style-name="T17"> <text:s text:c="5"/></text:span></text:p>
            <text:p text:style-name="P6">或 商 號</text:p>
            <text:p text:style-name="P12">與被保證</text:p>
            <text:p text:style-name="P17"><text:span text:style-name="T14">：</text:span><text:span text:style-name="T17"> <text:s text:c="13"/></text:span></text:p>
            <text:p text:style-name="P18">人 關 係</text:p>
          </table:table-cell>
          <table:covered-table-cell/>
          <table:table-cell table:style-name="表格1.C3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3" table:number-columns-spanned="2" office:value-type="string">
            <text:p text:style-name="P13"><text:span text:style-name="T14">本人願負擔並保證被保證人</text:span><text:span text:style-name="T17"> <text:s text:c="11"/></text:span><text:span text:style-name="T17"><text:s/></text:span><text:span text:style-name="T17"><text:s/></text:span><text:span text:style-name="T14">(</text:span><text:span text:style-name="T14">姓名</text:span><text:span text:style-name="T14">)</text:span><text:span text:style-name="T14">申請</text:span></text:p>
            <text:p text:style-name="P16"><text:span text:style-name="T23">□</text:span><text:span text:style-name="T21">進入臺灣地區 <text:s text:c="2"/>□</text:span><text:span text:style-name="T30">在臺灣地區居留</text:span><text:span text:style-name="T31"> <text:s text:c="2"/></text:span><text:span text:style-name="T21">□</text:span><text:span text:style-name="T30">在臺灣地區定居</text:span><text:span text:style-name="T31"> </text:span><text:span text:style-name="T31"><text:s text:c="2"/></text:span><text:span text:style-name="T30">之下列事項：</text:span></text:p>
            <text:p text:style-name="P35">一、保證被保證人確係本人及與被保證人之關係屬實，無虛偽不實情事。</text:p>
            <text:p text:style-name="P22">二、負責被保證人入境後之生活。</text:p>
            <text:p text:style-name="P23">三、被保證人有依法須強制出境情事，應協助有關機關將被保證人強制出境，並負擔強制出境所需之費用。</text:p>
            <text:p text:style-name="P24"/>
            <text:p text:style-name="Standard"><text:span text:style-name="T30">保證人：</text:span><text:span text:style-name="T28"> <text:s text:c="8"/></text:span><text:span text:style-name="T31"><text:s text:c="4"/></text:span><text:span text:style-name="T31"><text:s text:c="3"/></text:span><text:span text:style-name="T14">(</text:span><text:span text:style-name="T14">親自簽名</text:span><text:span text:style-name="T14">)</text:span></text:p>
            <text:p text:style-name="Standard"><text:span text:style-name="T30">中華民國</text:span><text:span text:style-name="T31"> <text:s text:c="4"/></text:span><text:span text:style-name="T33"><text:s text:c="2"/></text:span><text:span text:style-name="T30">年</text:span><text:span text:style-name="T31"> <text:s text:c="2"/></text:span><text:span text:style-name="T33"><text:s/></text:span><text:span text:style-name="T31"><text:s text:c="2"/></text:span><text:span text:style-name="T30">月</text:span><text:span text:style-name="T31"> <text:s/></text:span><text:span text:style-name="T33"><text:s/></text:span><text:span text:style-name="T31"><text:s text:c="3"/></text:span><text:span text:style-name="T30">日</text:span></text:p>
          </table:table-cell>
          <table:covered-table-cell/>
          <table:table-cell table:style-name="表格1.C4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5" office:value-type="string">
            <text:p text:style-name="P25">請於框內黏貼國民身分證或護照（外籍人士）</text:p>
          </table:table-cell>
          <table:table-cell table:style-name="表格1.B5" office:value-type="string">
            <text:p text:style-name="P26">影本，並請繳驗正本（驗畢發還）</text:p>
          </table:table-cell>
          <table:table-cell table:style-name="表格1.C5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6" office:value-type="string">
            <text:p text:style-name="P20"/>
            <text:p text:style-name="P19"/>
            <text:p text:style-name="P19"/>
            <text:p text:style-name="P21">保證人身分證或護照影本（正面）黏貼處</text:p>
            <text:p text:style-name="P21"/>
            <text:p text:style-name="P19"/>
          </table:table-cell>
          <table:table-cell table:style-name="表格1.B6" office:value-type="string">
            <text:p text:style-name="P20"/>
            <text:p text:style-name="P19"/>
            <text:p text:style-name="P19"/>
            <text:p text:style-name="P21">保證人身分證影本（背面）黏貼處</text:p>
            <text:p text:style-name="P21"/>
            <text:p text:style-name="P19"/>
            <text:p text:style-name="P19"/>
            <text:p text:style-name="P19"/>
            <text:p text:style-name="P19"/>
          </table:table-cell>
          <table:table-cell table:style-name="表格1.C6" table:number-columns-spanned="2" office:value-type="string">
            <text:p text:style-name="P7"/>
          </table:table-cell>
          <table:covered-table-cell/>
        </table:table-row>
        <table:table-row table:style-name="表格1.7">
          <table:table-cell table:style-name="表格1.A7" table:number-columns-spanned="3" office:value-type="string">
            <text:p text:style-name="P8"><text:span text:style-name="T24">受理人員核章</text:span><text:span text:style-name="T20">：</text:span><text:span text:style-name="T25"> <text:s text:c="24"/>承辦或面談人員核章：</text:span></text:p>
          </table:table-cell>
          <table:covered-table-cell/>
          <table:covered-table-cell/>
          <table:table-cell table:style-name="表格1.D7" office:value-type="string">
            <text:p text:style-name="P2"/>
          </table:table-cell>
        </table:table-row>
        <text:soft-page-break/>
        <table:table-row table:style-name="表格1.8">
          <table:table-cell table:style-name="表格1.A8" table:number-columns-spanned="4" office:value-type="string">
            <text:p text:style-name="P27">壹、保證人資格：</text:p>
            <text:list xml:id="list1194694763" text:style-name="WW8Num10">
              <text:list-item>
                <text:p text:style-name="P30">大陸地區人民申請進入臺灣地區者：</text:p>
              </text:list-item>
            </text:list>
            <text:p text:style-name="P31">除其他法規另有規定外，應依下列順序覓臺灣地區人民1人為保證人：</text:p>
            <text:p text:style-name="P32">（一）探親、探病、團聚、奔喪案件：</text:p>
            <text:p text:style-name="P33"><text:span text:style-name="T4">1.</text:span><text:span text:style-name="T4">配偶或直系血親。</text:span></text:p>
            <text:p text:style-name="P33"><text:span text:style-name="T4">2.</text:span><text:span text:style-name="T4">有能力保證之三親等內親屬。</text:span></text:p>
            <text:p text:style-name="P33"><text:span text:style-name="T4">3.</text:span><text:span text:style-name="T4">有正當職業之公民，其保證對象每年不得超過5人。</text:span></text:p>
            <text:p text:style-name="P32">（二）大陸地區專業（商務）人士來臺參訪案件：</text:p>
            <text:p text:style-name="P33"><text:span text:style-name="T4">1.</text:span><text:span text:style-name="T4">邀請單位之負責人，</text:span><text:span text:style-name="T10">其保證對象無人數限制</text:span><text:span text:style-name="T4">。</text:span></text:p>
            <text:p text:style-name="P33"><text:span text:style-name="T4">2.</text:span><text:span text:style-name="T4">邀請單位業務主管，其保證對象每次不得超過20人。</text:span></text:p>
            <text:list xml:id="list221457860622875" text:continue-numbering="true" text:style-name="WW8Num10">
              <text:list-item>
                <text:p text:style-name="P30">大陸地區人民申請在臺灣地區定居或居留者，應由依親對象或在臺灣地區設有戶籍之二親等內親屬為保證人；在臺灣地區無依親對象、二親等內親屬，或保證人因故無法履行保證責任且未能覓二親等內親屬者，始得覓在臺灣地區設有戶籍及一定住居所，並有正當職業之公民1人為保證人，且其保證對象每年不得超過3人。</text:p>
              </text:list-item>
              <text:list-item>
                <text:p text:style-name="P30">香港、澳門居民申請在臺灣地區居留，應覓在臺灣地區設有戶籍並有正當職業之公民一人保證。</text:p>
              </text:list-item>
            </text:list>
            <text:p text:style-name="P28">貳、其他事項：</text:p>
            <text:list xml:id="list1311443440" text:style-name="WW8Num12">
              <text:list-item>
                <text:p text:style-name="P34">保證人應出具親自簽名之保證書，並由移民署各服務站查核。</text:p>
              </text:list-item>
              <text:list-item>
                <text:p text:style-name="P34">被保證人在辦妥戶籍登記前，保證人因故無法負保證責任時，被保證人應於1個月內更換保證，逾期不換保者，得廢止其許可。</text:p>
              </text:list-item>
              <text:list-item>
                <text:p text:style-name="P29"><text:span text:style-name="T8">保證人未能履行保證責任或為不實保證者，主管機關得視情節輕重，1年至3年內不予受理其代申請大陸地區人民進入</text:span><text:span text:style-name="T4">臺灣地區、擔任保證人、被探親、探病之人或為團聚之對象。</text:span></text:p>
              </text:list-item>
              <text:list-item>
                <text:p text:style-name="P29"><text:span text:style-name="T10">大陸專業人士來臺參訪案件</text:span><text:span text:style-name="T6">保證人應出具親自簽名及蓋邀請單位印信保證書，並由</text:span><text:span text:style-name="T8">入出國及移民署</text:span><text:span text:style-name="T6">查核。</text:span><text:span text:style-name="T10">（保證書一張，並附團體名冊）</text:span></text:p>
              </text:list-item>
              <text:list-item>
                <text:p text:style-name="P29"><text:span text:style-name="T6">大陸</text:span><text:span text:style-name="T4">地區人民來臺從事商務活動，保證書應蓋公司章及負責人章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1.199cm" fo:margin-right="0.212cm" fo:margin-top="0.176cm" fo:margin-bottom="0cm" loext:contextual-spacing="false" fo:line-height="1.058cm" fo:text-align="justify" style:justify-single-word="false" fo:text-indent="-1.199cm" style:auto-text-indent="false"/>
      <style:text-properties style:font-name="標楷體" fo:font-family="標楷體" style:font-family-generic="script" fo:font-size="16pt" fo:letter-spacing="0.018cm" style:font-name-asian="標楷體" style:font-family-asian="標楷體" style:font-family-generic-asian="script" style:font-size-asian="16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6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6pt" fo:letter-spacing="0.011cm" style:font-name-asian="標楷體" style:font-family-asian="標楷體" style:font-family-generic-asian="script" style:font-size-asian="16pt" style:font-size-complex="16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604cm" fo:text-indent="-1.27cm" fo:margin-left="2.604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85cm" fo:text-indent="-1.905cm" fo:margin-left="4.08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74cm" fo:text-indent="-0.847cm" fo:margin-left="3.87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72cm" fo:text-indent="-0.847cm" fo:margin-left="4.7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67cm" fo:text-indent="-0.847cm" fo:margin-left="5.56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414cm" fo:text-indent="-0.847cm" fo:margin-left="6.41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26cm" fo:text-indent="-0.847cm" fo:margin-left="7.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107cm" fo:text-indent="-0.847cm" fo:margin-left="8.10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954cm" fo:text-indent="-0.847cm" fo:margin-left="8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29cm" fo:margin-left="4.03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5.203cm" fo:text-indent="-0.847cm" fo:margin-left="5.20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6.05cm" fo:text-indent="-0.847cm" fo:margin-left="6.0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897cm" fo:text-indent="-0.847cm" fo:margin-left="6.89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7.743cm" fo:text-indent="-0.847cm" fo:margin-left="7.74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59cm" fo:text-indent="-0.847cm" fo:margin-left="8.5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437cm" fo:text-indent="-0.847cm" fo:margin-left="9.43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10.283cm" fo:text-indent="-0.847cm" fo:margin-left="10.28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13cm" fo:text-indent="-0.847cm" fo:margin-left="11.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44cm" fo:text-indent="-1.27cm" fo:margin-left="3.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63cm" fo:text-indent="-0.847cm" fo:margin-left="3.8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71cm" fo:text-indent="-0.847cm" fo:margin-left="4.7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56cm" fo:text-indent="-0.847cm" fo:margin-left="5.55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403cm" fo:text-indent="-0.847cm" fo:margin-left="6.4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25cm" fo:text-indent="-0.847cm" fo:margin-left="7.2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96cm" fo:text-indent="-0.847cm" fo:margin-left="8.09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943cm" fo:text-indent="-0.847cm" fo:margin-left="8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4.186cm" fo:text-indent="-0.065cm" fo:margin-left="3.61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674cm" fo:text-indent="-0.847cm" fo:margin-left="4.67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521cm" fo:text-indent="-0.847cm" fo:margin-left="5.52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6.368cm" fo:text-indent="-0.847cm" fo:margin-left="6.36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7.214cm" fo:text-indent="-0.847cm" fo:margin-left="7.21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061cm" fo:text-indent="-0.847cm" fo:margin-left="8.06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908cm" fo:text-indent="-0.847cm" fo:margin-left="8.90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754cm" fo:text-indent="-0.847cm" fo:margin-left="9.75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601cm" fo:text-indent="-0.847cm" fo:margin-left="10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4.2cm" fo:text-indent="-0.649cm" fo:margin-left="4.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space" fo:text-indent="-0.529cm" fo:margin-left="2.99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089cm" fo:text-indent="-0.847cm" fo:margin-left="10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space" fo:text-indent="-0.529cm" fo:margin-left="3.5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674cm" fo:text-indent="-0.847cm" fo:margin-left="4.67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5.521cm" fo:text-indent="-0.847cm" fo:margin-left="5.52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6.368cm" fo:text-indent="-0.847cm" fo:margin-left="6.36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7.214cm" fo:text-indent="-0.847cm" fo:margin-left="7.21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061cm" fo:text-indent="-0.847cm" fo:margin-left="8.06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908cm" fo:text-indent="-0.847cm" fo:margin-left="8.90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754cm" fo:text-indent="-0.847cm" fo:margin-left="9.75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601cm" fo:text-indent="-0.847cm" fo:margin-left="10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space" fo:text-indent="-0.529cm" fo:margin-left="0.74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0.801cm" fo:margin-left="1.199cm" fo:margin-right="1.1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陸地區人民進入臺灣地區保證書</dc:title>
    <dc:subject/>
    <meta:keyword/>
    <dc:description/>
    <meta:initial-creator>user</meta:initial-creator>
    <meta:creation-date>2008-06-13T09:13:00</meta:creation-date>
    <dc:creator>3a0</dc:creator>
    <dc:date>2008-06-13T09:13:00</dc:date>
    <meta:print-date>2006-12-19T14:46:00</meta:print-date>
    <meta:editing-cycles>2</meta:editing-cycles>
    <meta:document-statistic meta:table-count="1" meta:image-count="0" meta:object-count="0" meta:page-count="2" meta:paragraph-count="43" meta:word-count="953" meta:character-count="1183" meta:non-whitespace-character-count="959"/>
    <meta:generator>NDC_ODF_Application_Tools/2.0.2$Windows_X86_64 LibreOffice_project/c2aef257b421fc89732e65db8501f993adb40c83</meta:generator>
  </office:meta>
</office:document-meta>
</file>