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Footer">
      <style:text-properties style:font-name="新細明體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ff" fo:font-size="10pt" style:font-size-asian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ff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/>
    </style:style>
    <style:style style:name="P18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none" fo:country="none" style:font-name-asian="標楷體" style:font-size-asian="8pt" style:language-asian="none" style:country-asian="none" style:font-size-complex="8pt"/>
    </style:style>
    <style:style style:name="P19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20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name-complex="Batang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ff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size-complex="10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新細明體" fo:font-size="10pt" fo:letter-spacing="0.035cm" style:font-size-asian="10pt" style:font-size-complex="10pt"/>
    </style:style>
    <style:style style:name="P29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font-size="10pt" fo:letter-spacing="0.035cm" style:font-size-asian="10pt" style:font-size-complex="1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fo:letter-spacing="0.035cm" style:font-size-asian="10pt" style:font-size-complex="10pt"/>
    </style:style>
    <style:style style:name="T12" style:family="text">
      <style:text-properties fo:color="#0000ff" style:font-name="新細明體" fo:font-size="10pt" style:font-size-asian="10pt" style:font-size-complex="10pt"/>
    </style:style>
    <style:style style:name="T13" style:family="text">
      <style:text-properties fo:color="#0000ff" fo:font-size="10pt" style:font-size-asian="10pt" style:font-size-complex="10pt"/>
    </style:style>
    <style:style style:name="T14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委</text:span><text:span text:style-name="T2"> </text:span><text:span text:style-name="T1">託</text:span><text:span text:style-name="T2"> </text:span><text:span text:style-name="T1">書</text:span><text:span text:style-name="T2"> <text:s/></text:span><text:span text:style-name="T1">Letter of Attorney</text:span></text:p>
      <text:p text:style-name="P2"><text:span text:style-name="T3">　　本人（委託人）辦理</text:span><text:span text:style-name="T6">　　　　</text:span><text:span text:style-name="T7"> </text:span><text:span text:style-name="T6">　</text:span><text:span text:style-name="T7"> <text:s/></text:span><text:span text:style-name="T6">　　　</text:span><text:span text:style-name="T3">先生/女士之</text:span><text:span text:style-name="T7"> <text:s text:c="3"/></text:span><text:span text:style-name="T6">　　</text:span><text:span text:style-name="T7"> <text:s text:c="10"/></text:span><text:span text:style-name="T3">，因故未能親自送件，特委託</text:span><text:span text:style-name="T6">　　</text:span><text:span text:style-name="T7"> <text:s text:c="5"/></text:span><text:span text:style-name="T6">　　　　</text:span><text:span text:style-name="T3">先生/女士</text:span><text:span text:style-name="T4"> </text:span><text:span text:style-name="T3">持本人身分證明文件正本，向　貴署提出申請。</text:span></text:p>
      <text:p text:style-name="P2">　　I, the client, who want to apply for <text:span text:style-name="T5"><text:s text:c="10"/>　　　　　</text:span><text:span text:style-name="T7"> <text:s text:c="19"/></text:span><text:span text:style-name="T5">　</text:span><text:span text:style-name="T7"> <text:s text:c="6"/></text:span>for Mr./Ms.<text:span text:style-name="T5"> <text:s text:c="11"/>　　　　　　　</text:span><text:span text:style-name="T7"> <text:s text:c="10"/></text:span>, am unable to present the application in person and have commissioned Mr./Ms.<text:span text:style-name="T5"> <text:s text:c="3"/>　　　　　　　</text:span><text:span text:style-name="T7"> <text:s text:c="22"/></text:span><text:span text:style-name="T4"><text:s/></text:span>as my agent to deliver the application with his/her and my original I.D. certificates to your agency. </text:p>
      <text:p text:style-name="P3">　　此致</text:p>
      <text:p text:style-name="P2"><text:span text:style-name="T3">內政部入出國及移民署（</text:span>http://www.immigration.gov.tw/<text:span text:style-name="T3">）</text:span></text:p>
      <text:p text:style-name="P2"><text:span text:style-name="T3">The above statement is addressed to the National Immigration Agency（</text:span>http://www.immigration.gov.tw/<text:span text:style-name="T3">）of the Ministry of the Interior.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委　託　人：</text:p>
            <text:p text:style-name="P6"><text:span text:style-name="T9">Name of client：</text:span></text:p>
          </table:table-cell>
          <table:table-cell table:style-name="表格1.B1" office:value-type="string">
            <text:p text:style-name="P21">（親自簽名）</text:p>
            <text:p text:style-name="P21">(Personal signature ）</text:p>
          </table:table-cell>
          <table:table-cell table:style-name="表格1.B1" office:value-type="string">
            <text:p text:style-name="P9"><text:span text:style-name="T3">委</text:span><text:span text:style-name="T4"> <text:s/></text:span><text:span text:style-name="T3">託　日　期：</text:span></text:p>
            <text:p text:style-name="P6"><text:span text:style-name="T8">Commission date</text:span><text:span text:style-name="T9"> ：</text:span></text:p>
          </table:table-cell>
          <table:table-cell table:style-name="表格1.B1" office:value-type="string">
            <text:p text:style-name="P17">/ <text:s text:c="7"/>/</text:p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10">受　託　人：</text:p>
            <text:p text:style-name="P24">Name of agent：</text:p>
          </table:table-cell>
          <table:table-cell table:style-name="表格1.B2" table:number-columns-spanned="3" office:value-type="string">
            <text:p text:style-name="P7"><text:span text:style-name="T12">（</text:span><text:span text:style-name="T13">移民業務機構或甲種以上旅行社</text:span><text:span text:style-name="T12">，加蓋公司章）</text:span></text:p>
            <text:p text:style-name="P12">(In case an immigration business or class A travel agency </text:p>
            <text:p text:style-name="P12">acts as the agent, its corporate seal shall be set her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  <text:p text:style-name="P25">送件人住址：</text:p>
            <text:p text:style-name="P26">Address of deliverer：</text:p>
          </table:table-cell>
          <table:table-cell table:style-name="表格1.B2" table:number-columns-spanned="3" office:value-type="string">
            <text:p text:style-name="P14"/>
            <text:p text:style-name="P15"/>
          </table:table-cell>
          <table:covered-table-cell/>
          <table:covered-table-cell/>
        </table:table-row>
      </table:table>
      <text:p text:style-name="P18"><draw:frame draw:style-name="fr1" draw:name="外框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6">請貼受託人有照片之身分證明文件</text:p><text:p text:style-name="P16">影本正面</text:p><text:p text:style-name="P16"/><text:p text:style-name="P16">Please paste the front copy of the agent’s</text:p><text:p text:style-name="P16">photo ID certificate <text:s/></text:p></table:table-cell><table:table-cell table:style-name="表格2.B1" office:value-type="string"><text:p text:style-name="P16">請貼受託人有照片之身分證明文件</text:p><text:p text:style-name="P16">影本背面</text:p><text:p text:style-name="P16"/><text:p text:style-name="P16">Please paste the back copy of the agent’s photo ID certificate</text:p><text:p text:style-name="P16"/></table:table-cell></table:table-row><table:table-row table:style-name="表格2.2"><table:table-cell table:style-name="表格2.A2" office:value-type="string"><text:p text:style-name="P16">申請入出國日期證明，請貼委託人有照片之身分證明文件影本正面</text:p><text:p text:style-name="P16"/><text:p text:style-name="P16">In case the application is for the 「Entry &amp; Exit Date Certificate」, please paste the front copy of the client’s photo ID certificate.</text:p></table:table-cell><table:table-cell table:style-name="表格2.B2" office:value-type="string"><text:p text:style-name="P16">申請入出國日期證明，請貼委託人貼照片之身分證明文件影本背面</text:p><text:p text:style-name="P16"/><text:p text:style-name="P16">In case the application is for the 「Entry &amp; Exit Date Certificate」, please paste the front copy of the client’s photo ID certificate.</text:p></table:table-cell></table:table-row></table:table><text:p text:style-name="Standard"/></draw:text-box></draw:frame></text:p>
      <text:p text:style-name="P5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1">【注意事項】</text:span></text:span></text:p>
      <text:p text:style-name="P28">一、委託人之身分證明文件正本，須貼有照片（國人須為身分證或護照）。</text:p>
      <text:p text:style-name="P29">二、受託人如為移民業務機構或甲種以上旅行社，應加蓋公司章。</text:p>
      <text:p text:style-name="P29">三、參考法令：「刑法」第15章「偽造文書印文罪」。</text:p>
      <text:p text:style-name="P19"><text:span text:style-name="T11">四、內政部入出國及移民署服務網址：</text:span><text:a xlink:type="simple" xlink:href="http://www.immigration.gov.tw/" text:style-name="Internet_20_link" text:visited-style-name="Visited_20_Internet_20_Link"><text:span text:style-name="Internet_20_link"><text:span text:style-name="T14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06-12-12T10:48:00</meta:creation-date>
    <dc:date>2020-05-21T23:12:36.813000000</dc:date>
    <meta:print-date>2006-12-12T11:48:00</meta:print-date>
    <meta:editing-cycles>7</meta:editing-cycles>
    <meta:editing-duration>PT32M4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6" meta:word-count="501" meta:character-count="1532" meta:non-whitespace-character-count="1207"/>
  </office:meta>
</office:document-meta>
</file>