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3093DAF72BE7F5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style:page-number="auto" table:align="left" style:writing-mode="lr-tb"/>
    </style:style>
    <style:style style:name="表格1.A" style:family="table-column">
      <style:table-column-properties style:column-width="14.637cm" style:rel-column-width="829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2" style:family="table">
      <style:table-properties style:width="3.815cm" table:align="left" style:writing-mode="lr-tb"/>
    </style:style>
    <style:style style:name="表格2.A" style:family="table-column">
      <style:table-column-properties style:column-width="3.8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4.651cm" style:rel-width="100%" table:align="left" style:writing-mode="lr-tb"/>
    </style:style>
    <style:style style:name="表格3.A" style:family="table-column">
      <style:table-column-properties style:column-width="14.651cm" style:rel-column-width="8306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cm" fo:border="none" style:writing-mode="lr-tb"/>
    </style:style>
    <style:style style:name="表格4" style:family="table">
      <style:table-properties style:width="14.651cm" style:rel-width="100%" table:align="left" style:writing-mode="lr-tb"/>
    </style:style>
    <style:style style:name="表格4.A" style:family="table-column">
      <style:table-column-properties style:column-width="14.651cm" style:rel-column-width="8306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="0cm" fo:border="none" style:writing-mode="lr-tb"/>
    </style:style>
    <style:style style:name="表格5" style:family="table">
      <style:table-properties style:width="14.651cm" style:rel-width="100%" table:align="left" style:writing-mode="lr-tb"/>
    </style:style>
    <style:style style:name="表格5.A" style:family="table-column">
      <style:table-column-properties style:column-width="14.651cm" style:rel-column-width="8306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="0cm" fo:border="none" style:writing-mode="lr-tb"/>
    </style:style>
    <style:style style:name="表格6" style:family="table">
      <style:table-properties style:width="14.651cm" style:rel-width="100%" table:align="left" style:writing-mode="lr-tb"/>
    </style:style>
    <style:style style:name="表格6.A" style:family="table-column">
      <style:table-column-properties style:column-width="14.651cm" style:rel-column-width="8066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="0cm" fo:border="none" style:writing-mode="lr-tb"/>
    </style:style>
    <style:style style:name="表格6.A2" style:family="table-cell">
      <style:table-cell-properties style:vertical-align="middle" fo:padding="0cm" fo:border="none" style:writing-mode="lr-tb"/>
    </style:style>
    <style:style style:name="表格7" style:family="table">
      <style:table-properties style:width="14.651cm" style:rel-width="100%" table:align="left" style:writing-mode="lr-tb"/>
    </style:style>
    <style:style style:name="表格7.A" style:family="table-column">
      <style:table-column-properties style:column-width="14.651cm" style:rel-column-width="8066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="0cm" fo:border="none" style:writing-mode="lr-tb"/>
    </style:style>
    <style:style style:name="表格7.A2" style:family="table-cell">
      <style:table-cell-properties style:vertical-align="middle" fo:padding="0cm" fo:border="none" style:writing-mode="lr-tb"/>
    </style:style>
    <style:style style:name="表格8" style:family="table">
      <style:table-properties style:width="14.651cm" style:rel-width="100%" table:align="left" style:writing-mode="lr-tb"/>
    </style:style>
    <style:style style:name="表格8.A" style:family="table-column">
      <style:table-column-properties style:column-width="1.092cm" style:rel-column-width="601*"/>
    </style:style>
    <style:style style:name="表格8.B" style:family="table-column">
      <style:table-column-properties style:column-width="0.928cm" style:rel-column-width="511*"/>
    </style:style>
    <style:style style:name="表格8.C" style:family="table-column">
      <style:table-column-properties style:column-width="0.527cm" style:rel-column-width="290*"/>
    </style:style>
    <style:style style:name="表格8.D" style:family="table-column">
      <style:table-column-properties style:column-width="12.104cm" style:rel-column-width="6664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="0.106cm" fo:border="none" style:writing-mode="lr-tb"/>
    </style:style>
    <style:style style:name="表格8.B1" style:family="table-cell">
      <style:table-cell-properties style:vertical-align="middle" fo:padding="0.106cm" fo:border="none" style:writing-mode="lr-tb"/>
    </style:style>
    <style:style style:name="P1" style:family="paragraph" style:parent-style-name="Standard">
      <style:paragraph-properties style:snap-to-layout-grid="false"/>
      <style:text-properties fo:font-size="10pt" fo:font-weight="bold" style:letter-kerning="false" style:font-size-asian="10pt" style:font-weight-asian="bold" style:font-size-complex="10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false" style:font-name-complex="新細明體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false" style:font-name-complex="新細明體"/>
    </style:style>
    <style:style style:name="P5" style:family="paragraph" style:parent-style-name="Standard">
      <style:paragraph-properties fo:orphans="2" fo:widows="2"/>
      <style:text-properties style:font-name="新細明體" style:letter-kerning="false" style:font-name-complex="新細明體" text:display="none"/>
    </style:style>
    <style:style style:name="P6" style:family="paragraph" style:parent-style-name="Standard">
      <style:paragraph-properties style:snap-to-layout-grid="false"/>
      <style:text-properties style:font-name="新細明體" fo:font-size="10pt" style:letter-kerning="false" style:font-size-asian="10pt" style:font-name-complex="新細明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size-asian="10pt" style:font-name-complex="新細明體" style:font-size-complex="10pt"/>
    </style:style>
    <style:style style:name="P8" style:family="paragraph" style:parent-style-name="Standard">
      <style:paragraph-properties fo:orphans="2" fo:widows="2"/>
      <style:text-properties style:font-name="新細明體" fo:font-weight="bold" style:letter-kerning="false" style:font-weight-asian="bold" style:font-name-complex="新細明體" style:font-weight-complex="bold"/>
    </style:style>
    <style:style style:name="P9" style:family="paragraph" style:parent-style-name="Standard">
      <style:paragraph-properties fo:margin-top="0.176cm" fo:margin-bottom="0.176cm" loext:contextual-spacing="false" fo:orphans="2" fo:widows="2"/>
    </style:style>
    <style:style style:name="P10" style:family="paragraph" style:parent-style-name="Standard">
      <style:paragraph-properties fo:margin-top="0cm" fo:margin-bottom="0cm" loext:contextual-spacing="false" fo:orphans="2" fo:widows="2"/>
    </style:style>
    <style:style style:name="P11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false" style:font-name-complex="新細明體"/>
    </style:style>
    <style:style style:name="T1" style:family="text">
      <style:text-properties style:font-name="新細明體" fo:font-weight="bold" style:letter-kerning="false" style:font-weight-asian="bold" style:font-name-complex="新細明體"/>
    </style:style>
    <style:style style:name="T2" style:family="text">
      <style:text-properties style:font-name="新細明體" fo:font-weight="bold" style:letter-kerning="false" style:font-weight-asian="bold" style:font-name-complex="新細明體" style:font-weight-complex="bold"/>
    </style:style>
    <style:style style:name="T3" style:family="text">
      <style:text-properties style:font-name="新細明體" style:letter-kerning="false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重入國許可申請須知 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"/>
                </table:table-cell>
              </table:table-row>
              <table:table-row table:style-name="表格2.1">
                <table:table-cell table:style-name="表格2.A1" office:value-type="string">
                  <text:p text:style-name="P1"/>
                </table:table-cell>
              </table:table-row>
            </table:table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  </text:p>
          </table:table-cell>
        </table:table-row>
        <table:table-row table:style-name="表格1.1">
          <table:table-cell table:style-name="表格1.A1" office:value-type="string">
            <text:p text:style-name="P11">更新日期 :2005/06/29 </text:p>
          </table:table-cell>
        </table:table-row>
      </table:table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able:table table:name="表格5" table:style-name="表格5">
                    <table:table-column table:style-name="表格5.A"/>
                    <table:table-row table:style-name="表格5.1">
                      <table:table-cell table:style-name="表格5.A1" office:value-type="string">
                        <table:table table:name="表格6" table:style-name="表格6">
                          <table:table-column table:style-name="表格6.A"/>
                          <table:table-row table:style-name="表格6.1">
                            <table:table-cell table:style-name="表格6.A1" office:value-type="string">
                              <text:p text:style-name="P3"><draw:frame draw:style-name="fr1" draw:name="影像1" text:anchor-type="as-char" svg:width="10.294cm" svg:height="0.041cm" draw:z-index="0"><draw:image xlink:href="Pictures/1000020000000001000000013093DAF72BE7F5A3.png" xlink:type="simple" xlink:show="embed" xlink:actuate="onLoad" loext:mime-type="image/png"/></draw:frame></text:p>
                            </table:table-cell>
                          </table:table-row>
                          <table:table-row table:style-name="表格6.1">
                            <table:table-cell table:style-name="表格6.A2" office:value-type="string">
                              <text:p text:style-name="P6"/>
                            </table:table-cell>
                          </table:table-row>
                        </table:table>
                        <text:p text:style-name="P3"/>
                      </table:table-cell>
                    </table:table-row>
                  </table:table>
                  <table:table table:name="表格7" table:style-name="表格7">
                    <table:table-column table:style-name="表格7.A"/>
                    <table:table-row table:style-name="表格7.1">
                      <table:table-cell table:style-name="表格7.A1" office:value-type="string">
                        <text:p text:style-name="P4"/>
                      </table:table-cell>
                    </table:table-row>
                    <table:table-row table:style-name="表格7.1">
                      <table:table-cell table:style-name="表格7.A2" office:value-type="string">
                        <table:table table:name="表格8" table:style-name="表格8">
                          <table:table-column table:style-name="表格8.A"/>
                          <table:table-column table:style-name="表格8.B"/>
                          <table:table-column table:style-name="表格8.C"/>
                          <table:table-column table:style-name="表格8.D"/>
                          <table:table-row table:style-name="表格8.1">
                            <table:table-cell table:style-name="表格8.A1" office:value-type="string">
                              <text:p text:style-name="P8">一、</text:p>
                            </table:table-cell>
                            <table:table-cell table:style-name="表格8.B1" table:number-columns-spanned="3" office:value-type="string">
                              <text:p text:style-name="P10"><text:span text:style-name="T2">法令依據：</text:span><text:span text:style-name="T3">入出國及移民法第三十二條。</text:span></text:p>
                            </table:table-cell>
                            <table:covered-table-cell/>
                            <table:covered-table-cell/>
                          </table:table-row>
                          <table:table-row table:style-name="表格8.1">
                            <table:table-cell table:style-name="表格8.A1" table:number-rows-spanned="2" office:value-type="string">
                              <text:p text:style-name="P8">二、</text:p>
                            </table:table-cell>
                            <table:table-cell table:style-name="表格8.B1" table:number-columns-spanned="3" office:value-type="string">
                              <text:p text:style-name="P8">受理單位：</text:p>
                            </table:table-cell>
                            <table:covered-table-cell/>
                            <table:covered-table-cell/>
                          </table:table-row>
                          <table:table-row table:style-name="表格8.1">
                            <table:covered-table-cell/>
                            <table:table-cell table:style-name="表格8.B1" table:number-columns-spanned="3" office:value-type="string">
                              <text:p text:style-name="P3">臺北市、高雄市政府警察局外事科；臺灣省各縣市警察局外事課；福建省金門縣、連江縣警察局行政課。</text:p>
                            </table:table-cell>
                            <table:covered-table-cell/>
                            <table:covered-table-cell/>
                          </table:table-row>
                          <table:table-row table:style-name="表格8.1">
                            <table:table-cell table:style-name="表格8.A1" office:value-type="string">
                              <text:p text:style-name="P8">三、</text:p>
                            </table:table-cell>
                            <table:table-cell table:style-name="表格8.B1" table:number-columns-spanned="3" office:value-type="string">
                              <text:p text:style-name="P8">應備文件： </text:p>
                            </table:table-cell>
                            <table:covered-table-cell/>
                            <table:covered-table-cell/>
                          </table:table-row>
                          <table:table-row table:style-name="表格8.1">
                            <table:table-cell table:style-name="表格8.A1" table:number-rows-spanned="9" office:value-type="string">
                              <text:p text:style-name="P8"> </text:p>
                            </table:table-cell>
                            <table:table-cell table:style-name="表格8.A1" office:value-type="string">
                              <text:p text:style-name="P3">(一)</text:p>
                            </table:table-cell>
                            <table:table-cell table:style-name="表格8.A1" table:number-columns-spanned="2" office:value-type="string">
                              <text:p text:style-name="P3">申請表一份。 </text:p>
                            </table:table-cell>
                            <table:covered-table-cell/>
                          </table:table-row>
                          <table:table-row table:style-name="表格8.1">
                            <table:covered-table-cell/>
                            <table:table-cell table:style-name="表格8.A1" office:value-type="string">
                              <text:p text:style-name="P3">(二)</text:p>
                            </table:table-cell>
                            <table:table-cell table:style-name="表格8.A1" table:number-columns-spanned="2" office:value-type="string">
                              <text:p text:style-name="P3">護照。 </text:p>
                            </table:table-cell>
                            <table:covered-table-cell/>
                          </table:table-row>
                          <table:table-row table:style-name="表格8.1">
                            <table:covered-table-cell/>
                            <table:table-cell table:style-name="表格8.A1" office:value-type="string">
                              <text:p text:style-name="P3">(三)</text:p>
                            </table:table-cell>
                            <table:table-cell table:style-name="表格8.A1" table:number-columns-spanned="2" office:value-type="string">
                              <text:p text:style-name="P3">外僑居留證。 </text:p>
                            </table:table-cell>
                            <table:covered-table-cell/>
                          </table:table-row>
                          <table:table-row table:style-name="表格8.1">
                            <table:covered-table-cell/>
                            <table:table-cell table:style-name="表格8.A1" table:number-rows-spanned="6" office:value-type="string">
                              <text:p text:style-name="P3">(四)</text:p>
                            </table:table-cell>
                            <table:table-cell table:style-name="表格8.A1" table:number-columns-spanned="2" office:value-type="string">
                              <text:p text:style-name="P3">相關證明文件： </text:p>
                            </table:table-cell>
                            <table:covered-table-cell/>
                          </table:table-row>
                          <table:table-row table:style-name="表格8.1">
                            <table:covered-table-cell/>
                            <table:covered-table-cell/>
                            <table:table-cell table:style-name="表格8.A1" office:value-type="string">
                              <text:p text:style-name="P3">1.</text:p>
                            </table:table-cell>
                            <table:table-cell table:style-name="表格8.B1" office:value-type="string">
                              <text:p text:style-name="P3">依親者：親屬關係證明(如出生證明、結婚證書、戶籍謄本、戶口名簿影本、身分證或外僑居留證等)。 </text:p>
                            </table:table-cell>
                          </table:table-row>
                          <table:table-row table:style-name="表格8.1">
                            <table:covered-table-cell/>
                            <table:covered-table-cell/>
                            <table:table-cell table:style-name="表格8.A1" office:value-type="string">
                              <text:p text:style-name="P3">2.</text:p>
                            </table:table-cell>
                            <table:table-cell table:style-name="表格8.B1" office:value-type="string">
                              <text:p text:style-name="P3">應聘工作或投資者：在職證明書。 </text:p>
                            </table:table-cell>
                          </table:table-row>
                          <table:table-row table:style-name="表格8.1">
                            <table:covered-table-cell/>
                            <table:covered-table-cell/>
                            <table:table-cell table:style-name="表格8.A1" office:value-type="string">
                              <text:p text:style-name="P3">3.</text:p>
                            </table:table-cell>
                            <table:table-cell table:style-name="表格8.B1" office:value-type="string">
                              <text:p text:style-name="P3">來華留學或研習中文者：學生證影本或在學證明書。 </text:p>
                            </table:table-cell>
                          </table:table-row>
                          <table:table-row table:style-name="表格8.1">
                            <table:covered-table-cell/>
                            <table:covered-table-cell/>
                            <table:table-cell table:style-name="表格8.A1" office:value-type="string">
                              <text:p text:style-name="P3">4.</text:p>
                            </table:table-cell>
                            <table:table-cell table:style-name="表格8.B1" office:value-type="string">
                              <text:p text:style-name="P3">僑生：學校或僑務委員會僑生輔導室同意書。 </text:p>
                            </table:table-cell>
                          </table:table-row>
                          <table:table-row table:style-name="表格8.1">
                            <table:covered-table-cell/>
                            <table:covered-table-cell/>
                            <table:table-cell table:style-name="表格8.B1" office:value-type="string">
                              <text:p text:style-name="P3">5.</text:p>
                            </table:table-cell>
                            <table:table-cell table:style-name="表格8.B1" office:value-type="string">
                              <text:p text:style-name="P3">傳教者：在臺宗教團體出具之邀請函或相關證明文件。</text:p>
                            </table:table-cell>
                          </table:table-row>
                          <table:table-row table:style-name="表格8.1">
                            <table:table-cell table:style-name="表格8.A1" office:value-type="string">
                              <text:p text:style-name="P8">四、</text:p>
                            </table:table-cell>
                            <table:table-cell table:style-name="表格8.B1" table:number-columns-spanned="3" office:value-type="string">
                              <text:p text:style-name="P2"><text:span text:style-name="T2">處理時間：</text:span><text:span text:style-name="T3">隨到隨辦(免費) 。</text:span></text:p>
                            </table:table-cell>
                            <table:covered-table-cell/>
                            <table:covered-table-cell/>
                          </table:table-row>
                          <table:table-row table:style-name="表格8.1">
                            <table:table-cell table:style-name="表格8.A1" office:value-type="string">
                              <text:p text:style-name="P8">五、</text:p>
                            </table:table-cell>
                            <table:table-cell table:style-name="表格8.B1" table:number-columns-spanned="3" office:value-type="string">
                              <text:p text:style-name="P8">注意事項： </text:p>
                            </table:table-cell>
                            <table:covered-table-cell/>
                            <table:covered-table-cell/>
                          </table:table-row>
                          <table:table-row table:style-name="表格8.1">
                            <table:table-cell table:style-name="表格8.A1" table:number-rows-spanned="3" office:value-type="string">
                              <text:p text:style-name="P8"> </text:p>
                            </table:table-cell>
                            <table:table-cell table:style-name="表格8.A1" office:value-type="string">
                              <text:p text:style-name="P3">(一)</text:p>
                            </table:table-cell>
                            <table:table-cell table:style-name="表格8.A1" table:number-columns-spanned="2" office:value-type="string">
                              <text:p text:style-name="P3">除外籍勞工及僑生外，一般外國人可於辦理外僑居留證時，同時提出申請。 </text:p>
                            </table:table-cell>
                            <table:covered-table-cell/>
                          </table:table-row>
                          <table:table-row table:style-name="表格8.1">
                            <table:covered-table-cell/>
                            <table:table-cell table:style-name="表格8.A1" office:value-type="string">
                              <text:p text:style-name="P3">(二)</text:p>
                            </table:table-cell>
                            <table:table-cell table:style-name="表格8.A1" table:number-columns-spanned="2" office:value-type="string">
                              <text:p text:style-name="P3">重入國許可應於出國前提出申請。 </text:p>
                            </table:table-cell>
                            <table:covered-table-cell/>
                          </table:table-row>
                          <table:table-row table:style-name="表格8.1">
                            <table:covered-table-cell/>
                            <table:table-cell table:style-name="表格8.A1" office:value-type="string">
                              <text:p text:style-name="P3">(三)</text:p>
                            </table:table-cell>
                            <table:table-cell table:style-name="表格8.A1" table:number-columns-spanned="2" office:value-type="string">
                              <text:p text:style-name="P3">外籍勞工之重入國許可，以一個月單次使用為原則。若有特殊需要須延長或縮短者，應由勞雇雙方出具書面資料證明。</text:p>
                            </table:table-cell>
                            <table:covered-table-cell/>
                          </table:table-row>
                        </table:table>
                        <text:p text:style-name="P3"/>
                      </table:table-cell>
                    </table:table-row>
                  </table:table>
                  <text:p text:style-name="P3"/>
                </table:table-cell>
              </table:table-row>
              <table:table-row table:style-name="表格4.1">
                <table:table-cell table:style-name="表格4.A1" office:value-type="string">
                  <text:p text:style-name="P6"/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ll_5f_subtitle_5f_text" style:display-name="all_subtitle_tex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入國許可申請須知 </dc:title>
    <dc:subject/>
    <meta:keyword/>
    <dc:description/>
    <meta:initial-creator>masaei</meta:initial-creator>
    <meta:creation-date>2006-11-08T18:01:00</meta:creation-date>
    <dc:creator>masaei</dc:creator>
    <dc:date>2006-11-08T18:06:00</dc:date>
    <meta:print-date>2006-11-08T18:05:00</meta:print-date>
    <meta:editing-cycles>1</meta:editing-cycles>
    <meta:editing-duration>PT5M</meta:editing-duration>
    <meta:document-statistic meta:table-count="8" meta:image-count="1" meta:object-count="0" meta:page-count="1" meta:paragraph-count="41" meta:word-count="393" meta:character-count="428" meta:non-whitespace-character-count="408"/>
    <meta:generator>NDC_ODF_Application_Tools/2.0.2$Windows_X86_64 LibreOffice_project/c2aef257b421fc89732e65db8501f993adb40c83</meta:generator>
  </office:meta>
</office:document-meta>
</file>