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16.723cm"/>
    </style:style>
    <style:style style:name="co4" style:family="table-column">
      <style:table-column-properties fo:break-before="auto" style:column-width="7.12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印尼勞工部就移工主要來源地推薦醫院</text:p>
          </table:table-cell>
          <table:covered-table-cell table:number-columns-repeated="2" table:style-name="ce1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省份－城市</text:p>
          </table:table-cell>
          <table:table-cell table:style-name="ce7" office:value-type="string" calcext:value-type="string">
            <text:p>醫院名稱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BBLK Jakarta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Labkesda DKI Jakarta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Lab Mikrobilologi Klinik Fakultas Kedokteran Universitas Indonesia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RSUPN Dr.Cipto Mangunkusumo Jakarta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RS Medistra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RS Pusat Angkatan Darat Gatot Soebroto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Laboratorium RS Pertamina Jaya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RS Jatung dan Pembuluh Darah Harapan Kita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Laboratorium RS Penyakit Infeksi Sulianti Suroso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雅加達省</text:p>
          </table:table-cell>
          <table:table-cell table:style-name="ce8" office:value-type="string" calcext:value-type="string">
            <text:p>Laboratorium RS Kanker Dharmais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RS Polri Kramatjati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<text:s/>RSUD Tarakan Jakarta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<text:s/>Laboratorium FK Univ Tarumanegara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RS Darurat Covid Wisma Atlet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<text:s/>RS Husada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RS Hermina Kemayoran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雅加達省</text:p>
          </table:table-cell>
          <table:table-cell table:style-name="ce9" office:value-type="string" calcext:value-type="string">
            <text:p>Laboratorium RS Cendana Jakarta</text:p>
          </table:table-cell>
          <table:table-cell table:number-columns-repeated="102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BBLK Surabaya</text:p>
          </table:table-cell>
          <table:table-cell table:number-columns-repeated="102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Lembaga Penyakit Tropis Universitas Airlangga</text:p>
          </table:table-cell>
          <table:table-cell table:number-columns-repeated="102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RS Universitas Airlangga Surabaya</text:p>
          </table:table-cell>
          <table:table-cell table:number-columns-repeated="102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RS Premier Surabaya</text:p>
          </table:table-cell>
          <table:table-cell table:number-columns-repeated="102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Laboratorium RSAL Surabaya</text:p>
          </table:table-cell>
          <table:table-cell table:number-columns-repeated="102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Laboratorium RSUD Sidoarjo</text:p>
          </table:table-cell>
          <table:table-cell table:number-columns-repeated="102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東爪哇省-泗水</text:p>
          </table:table-cell>
          <table:table-cell table:style-name="ce10" office:value-type="string" calcext:value-type="string">
            <text:p>Laboratorium RSUD Ibnu Sna Gresik</text:p>
          </table:table-cell>
          <table:table-cell table:number-columns-repeated="102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東爪哇省-瑪浪</text:p>
          </table:table-cell>
          <table:table-cell table:style-name="ce10" office:value-type="string" calcext:value-type="string">
            <text:p>RS Universitas Brawijaya Malang</text:p>
          </table:table-cell>
          <table:table-cell table:number-columns-repeated="102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東爪哇省-瑪浪</text:p>
          </table:table-cell>
          <table:table-cell table:style-name="ce10" office:value-type="string" calcext:value-type="string">
            <text:p>RS Lavalette Malang</text:p>
          </table:table-cell>
          <table:table-cell table:number-columns-repeated="102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東爪哇省-諫義里</text:p>
          </table:table-cell>
          <table:table-cell table:style-name="ce10" office:value-type="string" calcext:value-type="string">
            <text:p>Laboratorium Pare Kediri</text:p>
          </table:table-cell>
          <table:table-cell table:number-columns-repeated="102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東爪哇省-圖隆阿貢</text:p>
          </table:table-cell>
          <table:table-cell table:style-name="ce10" office:value-type="string" calcext:value-type="string">
            <text:p>RSUD Iskak Tulungagung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中爪哇省-三寶瓏</text:p>
          </table:table-cell>
          <table:table-cell table:style-name="ce9" office:value-type="string" calcext:value-type="string">
            <text:p>RS Universitas Diponegoro Semarang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中爪哇省-三寶瓏</text:p>
          </table:table-cell>
          <table:table-cell table:style-name="ce9" office:value-type="string" calcext:value-type="string">
            <text:p>Balai Labkes Provinsi Jawa Tengah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日惹自治省</text:p>
          </table:table-cell>
          <table:table-cell table:style-name="ce9" office:value-type="string" calcext:value-type="string">
            <text:p>RS Universitas Gaja Mada Yogyarkarta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日惹自治省</text:p>
          </table:table-cell>
          <table:table-cell table:style-name="ce9" office:value-type="string" calcext:value-type="string">
            <text:p>RSPAU dr. S. Hardjolukito</text:p>
          </table:table-cell>
          <table:table-cell table:number-columns-repeated="102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西爪哇省-萬隆</text:p>
          </table:table-cell>
          <table:table-cell table:style-name="ce10" office:value-type="string" calcext:value-type="string">
            <text:p>RS Universitas Padjajaran Bandung</text:p>
          </table:table-cell>
          <table:table-cell table:number-columns-repeated="102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西爪哇省-萬隆</text:p>
          </table:table-cell>
          <table:table-cell table:style-name="ce10" office:value-type="string" calcext:value-type="string">
            <text:p>RSUP Hasan Sadikin Bandung</text:p>
          </table:table-cell>
          <table:table-cell table:number-columns-repeated="102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西爪哇省-萬隆</text:p>
          </table:table-cell>
          <table:table-cell table:style-name="ce10" office:value-type="string" calcext:value-type="string">
            <text:p>Labkesda Provinsi Jawa Barat</text:p>
          </table:table-cell>
          <table:table-cell table:number-columns-repeated="102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西爪哇省-勿加泗</text:p>
          </table:table-cell>
          <table:table-cell table:style-name="ce10" office:value-type="string" calcext:value-type="string">
            <text:p>Labkesda KAB Bekasi</text:p>
          </table:table-cell>
          <table:table-cell table:number-columns-repeated="102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西爪哇省-井里汶</text:p>
          </table:table-cell>
          <table:table-cell table:style-name="ce10" office:value-type="string" calcext:value-type="string">
            <text:p>RS Pelabuhan Cirebon</text:p>
          </table:table-cell>
          <table:table-cell table:number-columns-repeated="102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西爪哇省-井里汶</text:p>
          </table:table-cell>
          <table:table-cell table:style-name="ce10" office:value-type="string" calcext:value-type="string">
            <text:p>RSUD Waled Cirebon</text:p>
          </table:table-cell>
          <table:table-cell table:number-columns-repeated="102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西爪哇省-茂物</text:p>
          </table:table-cell>
          <table:table-cell table:style-name="ce10" office:value-type="string" calcext:value-type="string">
            <text:p>Laboratorium RSUD Kota Bogor</text:p>
          </table:table-cell>
          <table:table-cell table:number-columns-repeated="102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萬丹省-坦格朗</text:p>
          </table:table-cell>
          <table:table-cell table:style-name="ce10" office:value-type="string" calcext:value-type="string">
            <text:p>Laboratorium RS Siloam Lippo Village</text:p>
          </table:table-cell>
          <table:table-cell table:number-columns-repeated="102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萬丹省-坦格朗</text:p>
          </table:table-cell>
          <table:table-cell table:style-name="ce10" office:value-type="string" calcext:value-type="string">
            <text:p>Labkesda Kota Tanggerang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峇厘島省</text:p>
          </table:table-cell>
          <table:table-cell table:style-name="ce9" office:value-type="string" calcext:value-type="string">
            <text:p>RS Universitas Udayana Denpasar</text:p>
          </table:table-cell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峇厘島省</text:p>
          </table:table-cell>
          <table:table-cell table:style-name="ce9" office:value-type="string" calcext:value-type="string">
            <text:p>Laboratorium Mikrobiologi Klinik, UPTD RSUD Bali Mandara</text:p>
          </table:table-cell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西努沙登加省-龍目島</text:p>
          </table:table-cell>
          <table:table-cell table:style-name="ce9" office:value-type="string" calcext:value-type="string">
            <text:p>RSUD Provinsi Nusa Tenggara Barat Mataram</text:p>
          </table:table-cell>
          <table:table-cell table:number-columns-repeated="102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南蘇門答臘-楠榜省</text:p>
          </table:table-cell>
          <table:table-cell table:style-name="ce10" office:value-type="string" calcext:value-type="string">
            <text:p>Laboratorium BPOM Lampung</text:p>
          </table:table-cell>
          <table:table-cell table:number-columns-repeated="102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南蘇門答臘-楠榜省</text:p>
          </table:table-cell>
          <table:table-cell table:style-name="ce10" office:value-type="string" calcext:value-type="string">
            <text:p>Laboratorium Balai Veteriner Lampung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蘇拉威西省-馬那多</text:p>
          </table:table-cell>
          <table:table-cell table:style-name="ce9" office:value-type="string" calcext:value-type="string">
            <text:p>Laboratorium BPOM Manado</text:p>
          </table:table-cell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8:53:51</meta:creation-date>
    <meta:initial-creator>Kero Su</meta:initial-creator>
    <dc:language>zh-TW</dc:language>
    <meta:print-date>2021-11-11T15:00:46.786000000</meta:print-date>
    <dc:date>2021-11-11T15:04:57.704000000</dc:date>
    <meta:editing-cycles>2</meta:editing-cycles>
    <meta:editing-duration>PT13M44S</meta:editing-duration>
    <meta:generator>LibreOffice/7.0.6.2$Windows_X86_64 LibreOffice_project/144abb84a525d8e30c9dbbefa69cbbf2d8d4ae3b</meta:generator>
    <meta:document-statistic meta:table-count="1" meta:cell-count="145" meta:object-count="0"/>
    <meta:user-defined meta:name="AppVersion">15.0000</meta:user-defined>
  </office:meta>
</office:document-meta>
</file>