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503cm" fo:margin-left="-2cm" fo:margin-top="0cm" fo:margin-bottom="0cm" table:align="left" style:writing-mode="lr-tb"/>
    </style:style>
    <style:style style:name="表格1.A" style:family="table-column">
      <style:table-column-properties style:column-width="2.746cm"/>
    </style:style>
    <style:style style:name="表格1.B" style:family="table-column">
      <style:table-column-properties style:column-width="2.505cm"/>
    </style:style>
    <style:style style:name="表格1.C" style:family="table-column">
      <style:table-column-properties style:column-width="0.995cm"/>
    </style:style>
    <style:style style:name="表格1.D" style:family="table-column">
      <style:table-column-properties style:column-width="3.006cm"/>
    </style:style>
    <style:style style:name="表格1.E" style:family="table-column">
      <style:table-column-properties style:column-width="1.75cm"/>
    </style:style>
    <style:style style:name="表格1.F" style:family="table-column">
      <style:table-column-properties style:column-width="7.502cm"/>
    </style:style>
    <style:style style:name="表格1.1" style:family="table-row">
      <style:table-row-properties style:min-row-height="0.975cm" fo:keep-together="always"/>
    </style:style>
    <style:style style:name="表格1.A1" style:family="table-cell">
      <style:table-cell-properties style:vertical-align="middle"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min-row-height="1.032cm" fo:keep-together="auto"/>
    </style:style>
    <style:style style:name="表格1.6" style:family="table-row">
      <style:table-row-properties style:min-row-height="1.349cm" fo:keep-together="auto"/>
    </style:style>
    <style:style style:name="表格1.8" style:family="table-row">
      <style:table-row-properties style:min-row-height="1.166cm" fo:keep-together="auto"/>
    </style:style>
    <style:style style:name="表格1.A8"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F8"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1.9" style:family="table-row">
      <style:table-row-properties style:min-row-height="1.487cm" fo:keep-together="auto"/>
    </style:style>
    <style:style style:name="表格1.C9"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F9" style:family="table-cell">
      <style:table-cell-properties fo:padding-left="0.049cm" fo:padding-right="0.049cm" fo:padding-top="0cm" fo:padding-bottom="0cm" fo:border-left="3pt solid #000000" fo:border-right="3pt solid #000000" fo:border-top="0.5pt solid #000000" fo:border-bottom="0.5pt solid #000000"/>
    </style:style>
    <style:style style:name="表格1.10" style:family="table-row">
      <style:table-row-properties style:min-row-height="3.704cm" fo:keep-together="auto"/>
    </style:style>
    <style:style style:name="表格1.F10" style:family="table-cell">
      <style:table-cell-properties fo:padding-left="0.049cm" fo:padding-right="0.049cm" fo:padding-top="0cm" fo:padding-bottom="0cm" fo:border-left="3pt solid #000000" fo:border-right="3pt solid #000000" fo:border-top="0.5pt solid #000000" fo:border-bottom="0.5pt solid #000000"/>
    </style:style>
    <style:style style:name="表格1.11" style:family="table-row">
      <style:table-row-properties style:min-row-height="3.189cm" fo:keep-together="auto"/>
    </style:style>
    <style:style style:name="表格1.C11"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F11" style:family="table-cell">
      <style:table-cell-properties fo:padding-left="0.049cm" fo:padding-right="0.049cm" fo:padding-top="0cm" fo:padding-bottom="0cm" fo:border-left="3pt solid #000000" fo:border-right="3pt solid #000000" fo:border-top="0.5pt solid #000000" fo:border-bottom="0.5pt solid #000000"/>
    </style:style>
    <style:style style:name="表格1.12" style:family="table-row">
      <style:table-row-properties style:min-row-height="2.985cm" fo:keep-together="auto"/>
    </style:style>
    <style:style style:name="表格1.C12"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F12" style:family="table-cell">
      <style:table-cell-properties fo:padding-left="0.049cm" fo:padding-right="0.049cm" fo:padding-top="0cm" fo:padding-bottom="0cm" fo:border-left="3pt solid #000000" fo:border-right="3pt solid #000000" fo:border-top="0.5pt solid #000000" fo:border-bottom="0.5pt solid #000000"/>
    </style:style>
    <style:style style:name="表格1.13" style:family="table-row">
      <style:table-row-properties style:min-row-height="14.986cm" fo:keep-together="auto"/>
    </style:style>
    <style:style style:name="表格1.C13"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F13" style:family="table-cell">
      <style:table-cell-properties fo:padding-left="0.049cm" fo:padding-right="0.049cm" fo:padding-top="0cm" fo:padding-bottom="0cm" fo:border-left="3pt solid #000000" fo:border-right="3pt solid #000000" fo:border-top="0.5pt solid #000000" fo:border-bottom="0.5pt solid #000000"/>
    </style:style>
    <style:style style:name="表格1.14" style:family="table-row">
      <style:table-row-properties style:min-row-height="3.115cm" fo:keep-together="auto"/>
    </style:style>
    <style:style style:name="表格1.C14"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F14" style:family="table-cell">
      <style:table-cell-properties fo:padding-left="0.049cm" fo:padding-right="0.049cm" fo:padding-top="0cm" fo:padding-bottom="0cm" fo:border-left="3pt solid #000000" fo:border-right="3pt solid #000000" fo:border-top="0.5pt solid #000000" fo:border-bottom="0.5pt solid #000000"/>
    </style:style>
    <style:style style:name="表格1.15" style:family="table-row">
      <style:table-row-properties style:min-row-height="2.734cm" fo:keep-together="auto"/>
    </style:style>
    <style:style style:name="表格1.C15"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F15" style:family="table-cell">
      <style:table-cell-properties fo:padding-left="0.049cm" fo:padding-right="0.049cm" fo:padding-top="0cm" fo:padding-bottom="0cm" fo:border-left="3pt solid #000000" fo:border-right="3pt solid #000000" fo:border-top="0.5pt solid #000000" fo:border-bottom="3pt solid #000000"/>
    </style:style>
    <style:style style:name="表格1.16" style:family="table-row">
      <style:table-row-properties style:min-row-height="1.309cm" fo:keep-together="auto"/>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1.E16" style:family="table-cell">
      <style:table-cell-properties fo:padding-left="0.049cm" fo:padding-right="0.049cm" fo:padding-top="0cm" fo:padding-bottom="0cm" fo:border-left="0.5pt solid #000000" fo:border-right="0.5pt solid #000000" fo:border-top="0.5pt solid #000000" fo:border-bottom="3pt solid #000000"/>
    </style:style>
    <style:style style:name="表格1.17" style:family="table-row">
      <style:table-row-properties style:min-row-height="1.729cm" fo:keep-together="auto"/>
    </style:style>
    <style:style style:name="表格1.A17" style:family="table-cell">
      <style:table-cell-properties style:vertical-align="middle" fo:padding-left="0.049cm" fo:padding-right="0.049cm" fo:padding-top="0cm" fo:padding-bottom="0cm" fo:border-left="3pt solid #000000" fo:border-right="0.75pt solid #000000" fo:border-top="3pt solid #000000" fo:border-bottom="0.75pt solid #000000"/>
    </style:style>
    <style:style style:name="表格1.E17" style:family="table-cell">
      <style:table-cell-properties fo:padding-left="0.049cm" fo:padding-right="0.049cm" fo:padding-top="0cm" fo:padding-bottom="0cm" fo:border-left="0.75pt solid #000000" fo:border-right="3pt solid #000000" fo:border-top="3pt solid #000000" fo:border-bottom="0.75pt solid #000000"/>
    </style:style>
    <style:style style:name="表格1.A18"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9" style:family="table-row">
      <style:table-row-properties style:min-row-height="1.69cm" fo:keep-together="auto"/>
    </style:style>
    <style:style style:name="表格1.E1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20" style:family="table-row">
      <style:table-row-properties style:min-row-height="1.861cm" fo:keep-together="auto"/>
    </style:style>
    <style:style style:name="表格1.E2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A21" style:family="table-cell">
      <style:table-cell-properties style:vertical-align="middle" fo:padding-left="0.049cm" fo:padding-right="0.049cm" fo:padding-top="0cm" fo:padding-bottom="0cm" fo:border-left="3pt solid #000000" fo:border-right="3pt solid #000000" fo:border-top="0.75pt solid #000000" fo:border-bottom="3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text-align="justify" style:justify-single-word="false" fo:orphans="0" fo:widows="0"/>
      <style:text-properties style:font-name="Times" style:font-name-asian="標楷體1" style:font-name-complex="Times New Roman1" style:font-size-complex="12pt"/>
    </style:style>
    <style:style style:name="P3" style:family="paragraph" style:parent-style-name="List_20_Paragraph" style:list-style-name="WWNum3"/>
    <style:style style:name="P4" style:family="paragraph" style:parent-style-name="List_20_Paragraph">
      <style:paragraph-properties fo:margin-left="0.635cm" fo:margin-right="0cm" fo:text-align="justify" style:justify-single-word="false" fo:orphans="0" fo:widows="0" fo:text-indent="0cm" style:auto-text-indent="false"/>
      <style:text-properties fo:font-size="11pt" style:font-name-asian="標楷體1" style:font-size-asian="11pt" style:font-name-complex="Times New Roman1" style:font-size-complex="12pt"/>
    </style:style>
    <style:style style:name="P5" style:family="paragraph" style:parent-style-name="List_20_Paragraph" style:list-style-name="WWNum3">
      <style:paragraph-properties fo:margin-left="-1.113cm" fo:margin-right="-1.842cm" fo:text-indent="-0.635cm" style:auto-text-indent="false"/>
    </style:style>
    <style:style style:name="P6" style:family="paragraph" style:parent-style-name="List_20_Paragraph" style:list-style-name="WWNum4">
      <style:paragraph-properties fo:margin-left="-1.113cm" fo:margin-right="-1.842cm" fo:text-indent="-0.635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orphans="0" fo:widows="0"/>
      <style:text-properties style:font-name="Times" style:font-name-asian="標楷體1" style:font-size-complex="12pt"/>
    </style:style>
    <style:style style:name="P9" style:family="paragraph" style:parent-style-name="Standard">
      <style:paragraph-properties fo:line-height="0.635cm" fo:text-align="center" style:justify-single-word="false" fo:orphans="0" fo:widows="0"/>
      <style:text-properties style:font-name="Times" style:font-name-asian="標楷體1" style:font-name-complex="Times New Roman1"/>
    </style:style>
    <style:style style:name="P10" style:family="paragraph" style:parent-style-name="Standard">
      <style:paragraph-properties fo:line-height="0.635cm" fo:orphans="0" fo:widows="0"/>
      <style:text-properties style:font-name="Times" style:font-name-asian="標楷體1" style:font-name-complex="Times New Roman1" style:font-size-complex="12pt"/>
    </style:style>
    <style:style style:name="P11" style:family="paragraph" style:parent-style-name="Standard">
      <style:paragraph-properties fo:line-height="0.635cm" fo:text-align="justify" style:justify-single-word="false" fo:orphans="0" fo:widows="0"/>
      <style:text-properties style:font-name="Times" style:font-name-asian="標楷體1" style:font-name-complex="Times New Roman1" style:font-size-complex="12pt"/>
    </style:style>
    <style:style style:name="P12" style:family="paragraph" style:parent-style-name="Standard" style:list-style-name="WWNum1">
      <style:paragraph-properties fo:line-height="0.635cm" fo:text-align="justify" style:justify-single-word="false" fo:orphans="0" fo:widows="0"/>
      <style:text-properties style:font-name="Times" style:font-name-asian="標楷體1" style:font-name-complex="Times New Roman1" style:font-size-complex="12pt"/>
    </style:style>
    <style:style style:name="P13" style:family="paragraph" style:parent-style-name="Standard">
      <style:paragraph-properties fo:line-height="0.635cm" fo:text-align="center" style:justify-single-word="false" fo:orphans="0" fo:widows="0"/>
      <style:text-properties style:font-name="Times" style:font-name-asian="標楷體1" style:font-name-complex="Times New Roman1" style:font-size-complex="12pt"/>
    </style:style>
    <style:style style:name="P14" style:family="paragraph" style:parent-style-name="Standard">
      <style:paragraph-properties fo:text-align="justify" style:justify-single-word="false" fo:orphans="0" fo:widows="0"/>
      <style:text-properties style:font-name="Times" style:font-name-asian="標楷體1" style:font-name-complex="Times New Roman1" style:font-size-complex="12pt"/>
    </style:style>
    <style:style style:name="P15" style:family="paragraph" style:parent-style-name="Standard">
      <style:paragraph-properties fo:line-height="0.811cm" fo:text-align="center" style:justify-single-word="false" fo:orphans="0" fo:widows="0"/>
      <style:text-properties style:font-name="Times" style:font-name-asian="標楷體1" style:font-name-complex="Times New Roman1" style:font-size-complex="12pt"/>
    </style:style>
    <style:style style:name="P16" style:family="paragraph" style:parent-style-name="Standard">
      <style:paragraph-properties fo:text-align="center" style:justify-single-word="false" fo:orphans="0" fo:widows="0"/>
      <style:text-properties style:font-name="Times" style:font-name-asian="標楷體1" style:font-name-complex="Times New Roman1" style:font-size-complex="12pt"/>
    </style:style>
    <style:style style:name="P17" style:family="paragraph" style:parent-style-name="Standard">
      <style:paragraph-properties fo:orphans="0" fo:widows="0"/>
      <style:text-properties style:font-name="Times" style:font-name-asian="標楷體1" style:font-name-complex="Times New Roman1" style:font-size-complex="12pt"/>
    </style:style>
    <style:style style:name="P18" style:family="paragraph" style:parent-style-name="Standard">
      <style:paragraph-properties fo:line-height="0.635cm" fo:text-align="center" style:justify-single-word="false" fo:orphans="0" fo:widows="0"/>
      <style:text-properties style:font-name="Times" fo:font-size="11pt" style:font-name-asian="標楷體1" style:font-size-asian="11pt" style:font-name-complex="Times New Roman1" style:font-size-complex="12pt"/>
    </style:style>
    <style:style style:name="P19" style:family="paragraph" style:parent-style-name="Standard">
      <style:paragraph-properties fo:text-align="justify" style:justify-single-word="false" fo:orphans="0" fo:widows="0"/>
      <style:text-properties style:font-name="Times" fo:font-size="11pt" style:font-name-asian="標楷體1" style:font-size-asian="11pt" style:font-name-complex="Times New Roman1" style:font-size-complex="12pt"/>
    </style:style>
    <style:style style:name="P20" style:family="paragraph" style:parent-style-name="Standard">
      <style:paragraph-properties fo:orphans="0" fo:widows="0"/>
      <style:text-properties style:font-name="Times" fo:font-size="11pt" style:font-name-asian="標楷體1" style:font-size-asian="11pt" style:font-name-complex="Times New Roman1" style:font-size-complex="12pt"/>
    </style:style>
    <style:style style:name="P21" style:family="paragraph" style:parent-style-name="Standard">
      <style:paragraph-properties fo:text-align="center" style:justify-single-word="false" fo:orphans="0" fo:widows="0"/>
      <style:text-properties style:font-name="Times" fo:font-size="11pt" style:font-name-asian="標楷體1" style:font-size-asian="11pt" style:font-name-complex="Times New Roman1" style:font-size-complex="14pt"/>
    </style:style>
    <style:style style:name="P22" style:family="paragraph" style:parent-style-name="Standard">
      <style:paragraph-properties fo:text-align="center" style:justify-single-word="false" fo:orphans="0" fo:widows="0"/>
      <style:text-properties style:font-name="Times" fo:font-size="14pt" style:font-name-asian="標楷體1" style:font-size-asian="14pt" style:font-name-complex="Times New Roman1" style:font-size-complex="14pt"/>
    </style:style>
    <style:style style:name="P23" style:family="paragraph" style:parent-style-name="Standard">
      <style:paragraph-properties fo:text-align="justify" style:justify-single-word="false" fo:orphans="0" fo:widows="0"/>
      <style:text-properties style:font-name="Times" fo:font-size="14pt" style:font-name-asian="標楷體1" style:font-size-asian="14pt" style:font-name-complex="Times New Roman1" style:font-size-complex="14pt"/>
    </style:style>
    <style:style style:name="P24" style:family="paragraph" style:parent-style-name="Standard">
      <style:paragraph-properties fo:orphans="0" fo:widows="0"/>
      <style:text-properties style:font-name="Times" fo:font-size="14pt" style:font-name-asian="標楷體1" style:font-size-asian="14pt" style:font-name-complex="Times New Roman1" style:font-size-complex="14pt"/>
    </style:style>
    <style:style style:name="P25" style:family="paragraph" style:parent-style-name="Standard">
      <style:paragraph-properties fo:text-align="justify" style:justify-single-word="false" fo:orphans="0" fo:widows="0">
        <style:tab-stops>
          <style:tab-stop style:position="4.713cm"/>
        </style:tab-stops>
      </style:paragraph-properties>
      <style:text-properties style:font-name-asian="標楷體1" style:font-size-complex="12pt"/>
    </style:style>
    <style:style style:name="P26" style:family="paragraph" style:parent-style-name="Standard">
      <style:paragraph-properties fo:orphans="0" fo:widows="0"/>
      <style:text-properties style:font-name-asian="標楷體1" style:font-name-complex="Times New Roman1" style:font-size-complex="12pt"/>
    </style:style>
    <style:style style:name="P27" style:family="paragraph" style:parent-style-name="Standard">
      <style:paragraph-properties fo:line-height="0.635cm" fo:text-align="justify" style:justify-single-word="false" fo:orphans="0" fo:widows="0"/>
      <style:text-properties style:font-name="Times New Roman" style:font-name-asian="標楷體1" style:font-name-complex="Times New Roman1" style:font-size-complex="12pt"/>
    </style:style>
    <style:style style:name="P28" style:family="paragraph" style:parent-style-name="Standard">
      <style:paragraph-properties fo:orphans="0" fo:widows="0"/>
      <style:text-properties style:font-name="Times New Roman" style:font-name-asian="標楷體1" style:font-name-complex="Times New Roman1" style:font-size-complex="12pt"/>
    </style:style>
    <style:style style:name="P29" style:family="paragraph" style:parent-style-name="Standard">
      <style:paragraph-properties fo:text-align="justify" style:justify-single-word="false" fo:orphans="0" fo:widows="0"/>
      <style:text-properties style:font-name="Times New Roman" style:font-name-asian="標楷體1" style:font-name-complex="Times New Roman1" style:font-size-complex="12pt"/>
    </style:style>
    <style:style style:name="P30" style:family="paragraph" style:parent-style-name="Standard">
      <style:paragraph-properties fo:orphans="0" fo:widows="0"/>
      <style:text-properties style:font-name="Times New Roman" fo:font-size="11pt" style:font-name-asian="標楷體1" style:font-size-asian="11pt" style:font-name-complex="Times New Roman1" style:font-size-complex="12pt"/>
    </style:style>
    <style:style style:name="P31" style:family="paragraph" style:parent-style-name="Standard">
      <style:paragraph-properties fo:text-align="justify" style:justify-single-word="false" fo:orphans="0" fo:widows="0"/>
      <style:text-properties fo:color="#000000" loext:opacity="100%" style:font-name="Times" style:font-name-asian="標楷體1" style:font-name-complex="Times New Roman1" style:font-size-complex="12pt"/>
    </style:style>
    <style:style style:name="P32" style:family="paragraph" style:parent-style-name="Standard">
      <style:paragraph-properties fo:text-align="justify" style:justify-single-word="false" fo:orphans="0" fo:widows="0"/>
      <style:text-properties fo:color="#000000" loext:opacity="100%" style:font-name="Times" fo:font-size="11pt" style:font-name-asian="標楷體1" style:font-size-asian="11pt" style:font-name-complex="Times New Roman1" style:font-size-complex="12pt"/>
    </style:style>
    <style:style style:name="P33" style:family="paragraph" style:parent-style-name="Standard">
      <style:paragraph-properties fo:orphans="0" fo:widows="0"/>
      <style:text-properties fo:color="#000000" loext:opacity="100%" style:font-name="Times" fo:font-size="11pt" style:font-name-asian="標楷體1" style:font-size-asian="11pt" style:font-name-complex="Times New Roman1" style:font-size-complex="12pt"/>
    </style:style>
    <style:style style:name="P34" style:family="paragraph" style:parent-style-name="Standard">
      <style:paragraph-properties fo:margin-left="0.423cm" fo:margin-right="0cm" fo:text-align="justify" style:justify-single-word="false" fo:orphans="0" fo:widows="0" fo:text-indent="-0.423cm" style:auto-text-indent="false"/>
      <style:text-properties style:font-name="Times" style:font-name-asian="標楷體1" style:font-name-complex="Times New Roman1" style:font-size-complex="12pt"/>
    </style:style>
    <style:style style:name="P35" style:family="paragraph" style:parent-style-name="Standard">
      <style:paragraph-properties fo:margin-left="0.423cm" fo:margin-right="0cm" fo:orphans="0" fo:widows="0" fo:text-indent="-0.423cm" style:auto-text-indent="false"/>
      <style:text-properties style:font-name="Times" style:font-name-asian="標楷體1" style:font-name-complex="Times New Roman1" style:font-size-complex="12pt"/>
    </style:style>
    <style:style style:name="P36" style:family="paragraph" style:parent-style-name="Standard">
      <style:paragraph-properties fo:margin-left="0.423cm" fo:margin-right="0cm" fo:orphans="0" fo:widows="0" fo:text-indent="-0.423cm" style:auto-text-indent="false"/>
      <style:text-properties style:font-name-asian="標楷體1" style:font-name-complex="Times New Roman1" style:font-size-complex="12pt"/>
    </style:style>
    <style:style style:name="P37" style:family="paragraph" style:parent-style-name="Standard">
      <style:paragraph-properties fo:margin-left="0.388cm" fo:margin-right="0cm" fo:text-align="justify" style:justify-single-word="false" fo:orphans="0" fo:widows="0" fo:text-indent="-0.388cm" style:auto-text-indent="false"/>
      <style:text-properties style:font-name="Times" style:font-name-asian="標楷體1" style:font-name-complex="Times New Roman1" style:font-size-complex="12pt"/>
    </style:style>
    <style:style style:name="P38" style:family="paragraph" style:parent-style-name="Standard">
      <style:paragraph-properties fo:margin-left="0.388cm" fo:margin-right="0cm" fo:text-align="justify" style:justify-single-word="false" fo:orphans="0" fo:widows="0" fo:text-indent="-0.388cm" style:auto-text-indent="false"/>
      <style:text-properties style:font-name="Times" fo:font-size="11pt" style:font-name-asian="標楷體1" style:font-size-asian="11pt" style:font-name-complex="Times New Roman1" style:font-size-complex="12pt"/>
    </style:style>
    <style:style style:name="P39" style:family="paragraph" style:parent-style-name="Standard">
      <style:paragraph-properties fo:margin-left="0.388cm" fo:margin-right="0cm" fo:orphans="0" fo:widows="0" fo:text-indent="-0.388cm" style:auto-text-indent="false"/>
      <style:text-properties style:font-name="Times" fo:font-size="11pt" style:font-name-asian="標楷體1" style:font-size-asian="11pt" style:font-name-complex="Times New Roman1" style:font-size-complex="12pt"/>
    </style:style>
    <style:style style:name="P40" style:family="paragraph" style:parent-style-name="Standard">
      <style:paragraph-properties fo:margin-left="0.388cm" fo:margin-right="0cm" fo:text-align="justify" style:justify-single-word="false" fo:orphans="0" fo:widows="0" fo:text-indent="-0.388cm" style:auto-text-indent="false"/>
      <style:text-properties style:font-name-asian="標楷體1" style:font-name-complex="Times New Roman1" style:font-size-complex="12pt"/>
    </style:style>
    <style:style style:name="P41" style:family="paragraph" style:parent-style-name="Standard">
      <style:paragraph-properties fo:margin-left="0.388cm" fo:margin-right="0cm" fo:text-align="justify" style:justify-single-word="false" fo:orphans="0" fo:widows="0" fo:text-indent="-0.388cm" style:auto-text-indent="false"/>
      <style:text-properties style:font-name="Times New Roman" style:font-name-asian="標楷體1" style:font-name-complex="Times New Roman1" style:font-size-complex="12pt"/>
    </style:style>
    <style:style style:name="P42" style:family="paragraph" style:parent-style-name="Standard">
      <style:paragraph-properties fo:margin-left="0.388cm" fo:margin-right="0cm" fo:text-align="justify" style:justify-single-word="false" fo:orphans="0" fo:widows="0" fo:text-indent="-0.388cm" style:auto-text-indent="false"/>
      <style:text-properties style:font-name="Times New Roman" fo:font-size="11pt" style:font-name-asian="標楷體1" style:font-size-asian="11pt" style:font-name-complex="Times New Roman1" style:font-size-complex="12pt"/>
    </style:style>
    <style:style style:name="P43" style:family="paragraph" style:parent-style-name="Standard">
      <style:paragraph-properties fo:margin-left="0.388cm" fo:margin-right="0cm" fo:text-align="justify" style:justify-single-word="false" fo:orphans="0" fo:widows="0" fo:text-indent="-0.388cm" style:auto-text-indent="false"/>
      <style:text-properties fo:color="#000000" loext:opacity="100%" style:font-name="Times" fo:font-size="11pt" style:font-name-asian="標楷體1" style:font-size-asian="11pt" style:font-name-complex="Times New Roman1" style:font-size-complex="12pt"/>
    </style:style>
    <style:style style:name="P44" style:family="paragraph" style:parent-style-name="Standard">
      <style:paragraph-properties fo:margin-left="0.388cm" fo:margin-right="0cm" fo:orphans="0" fo:widows="0" fo:text-indent="-0.388cm" style:auto-text-indent="false"/>
      <style:text-properties fo:font-size="11pt" style:font-name-asian="標楷體1" style:font-size-asian="11pt" style:font-name-complex="Times New Roman1"/>
    </style:style>
    <style:style style:name="P45" style:family="paragraph" style:parent-style-name="Standard">
      <style:paragraph-properties fo:margin-left="0.847cm" fo:margin-right="0cm" fo:orphans="0" fo:widows="0" fo:text-indent="-0.847cm" style:auto-text-indent="false"/>
      <style:text-properties style:font-name-asian="標楷體1" style:font-name-complex="Times New Roman1" style:font-size-complex="12pt"/>
    </style:style>
    <style:style style:name="P46" style:family="paragraph" style:parent-style-name="Standard">
      <style:paragraph-properties fo:margin-left="0.776cm" fo:margin-right="0cm" fo:orphans="0" fo:widows="0" fo:text-indent="-0.776cm" style:auto-text-indent="false"/>
      <style:text-properties style:font-name="Times" fo:font-size="11pt" style:font-name-asian="標楷體1" style:font-size-asian="11pt" style:font-name-complex="Times New Roman1" style:font-size-complex="12pt"/>
    </style:style>
    <style:style style:name="P47" style:family="paragraph" style:parent-style-name="Standard">
      <style:paragraph-properties fo:margin-left="0.707cm" fo:margin-right="0cm" fo:text-align="justify" style:justify-single-word="false" fo:orphans="0" fo:widows="0" fo:text-indent="0cm" style:auto-text-indent="false"/>
      <style:text-properties style:font-name-asian="標楷體1" style:font-name-complex="Times New Roman1" style:font-size-complex="12pt"/>
    </style:style>
    <style:style style:name="P48" style:family="paragraph" style:parent-style-name="Standard">
      <style:paragraph-properties fo:margin-left="0.707cm" fo:margin-right="0cm" fo:orphans="0" fo:widows="0" fo:text-indent="0cm" style:auto-text-indent="false"/>
      <style:text-properties style:font-name="Times" style:font-name-asian="標楷體1" style:font-name-complex="Times New Roman1" style:font-size-complex="12pt"/>
    </style:style>
    <style:style style:name="P49" style:family="paragraph" style:parent-style-name="Standard">
      <style:paragraph-properties fo:margin-left="0.707cm" fo:margin-right="0cm" fo:orphans="0" fo:widows="0" fo:text-indent="0.423cm" style:auto-text-indent="false"/>
      <style:text-properties style:font-name="Times" style:font-name-asian="標楷體1" style:font-name-complex="Times New Roman1" style:font-size-complex="12pt"/>
    </style:style>
    <style:style style:name="P50" style:family="paragraph" style:parent-style-name="Standard">
      <style:paragraph-properties fo:margin-left="0.494cm" fo:margin-right="0cm" fo:orphans="0" fo:widows="0" fo:text-indent="-0.494cm" style:auto-text-indent="false"/>
      <style:text-properties style:font-name="Times" fo:font-size="14pt" style:font-name-asian="標楷體1" style:font-size-asian="14pt" style:font-name-complex="Times New Roman1" style:font-size-complex="14pt"/>
    </style:style>
    <style:style style:name="P51" style:family="paragraph" style:parent-style-name="Standard">
      <style:paragraph-properties fo:margin-left="0.459cm" fo:margin-right="0cm" fo:orphans="0" fo:widows="0" fo:text-indent="-0.459cm" style:auto-text-indent="false"/>
      <style:text-properties style:font-name="Times" fo:font-size="13pt" style:font-name-asian="標楷體1" style:font-size-asian="13pt" style:font-name-complex="Times New Roman1" style:font-size-complex="13pt"/>
    </style:style>
    <style:style style:name="P52" style:family="paragraph" style:parent-style-name="Standard">
      <style:paragraph-properties fo:margin-left="-1.748cm" fo:margin-right="0cm" fo:text-indent="0cm"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loext:graphic-properties draw:fill="solid" draw:fill-color="#ffffff"/>
      <style:paragraph-properties fo:text-align="start"/>
      <style:text-properties fo:font-size="18pt"/>
    </style:style>
    <style:style style:name="T1" style:family="text">
      <style:text-properties fo:color="#ff0000" loext:opacity="100%"/>
    </style:style>
    <style:style style:name="T2" style:family="text">
      <style:text-properties fo:color="#ff0000" loext:opacity="100%" style:font-name="Times New Roman" fo:font-size="11pt" style:font-size-asian="11pt"/>
    </style:style>
    <style:style style:name="T3" style:family="text">
      <style:text-properties style:font-name="Times"/>
    </style:style>
    <style:style style:name="T4" style:family="text">
      <style:text-properties style:font-name="Times" fo:font-size="20pt" fo:font-weight="bold" style:font-name-asian="標楷體1" style:font-size-asian="20pt" style:font-weight-asian="bold" style:font-size-complex="20pt"/>
    </style:style>
    <style:style style:name="T5" style:family="text">
      <style:text-properties style:font-name="Times" fo:font-size="10pt" fo:font-weight="bold" style:font-name-asian="標楷體1" style:font-size-asian="10pt" style:font-weight-asian="bold" style:font-name-complex="Times New Roman1" style:font-size-complex="20pt"/>
    </style:style>
    <style:style style:name="T6" style:family="text">
      <style:text-properties style:font-name="Times" style:font-name-asian="標楷體1" style:font-size-complex="12pt"/>
    </style:style>
    <style:style style:name="T7" style:family="text">
      <style:text-properties style:font-name="Times" style:font-name-asian="標楷體1" style:font-name-complex="Times New Roman1" style:font-size-complex="12pt"/>
    </style:style>
    <style:style style:name="T8" style:family="text">
      <style:text-properties style:font-name="Times" fo:font-size="11pt" style:font-name-asian="標楷體1" style:font-size-asian="11pt" style:font-name-complex="Times New Roman1" style:font-size-complex="12pt"/>
    </style:style>
    <style:style style:name="T9" style:family="text">
      <style:text-properties style:font-name="Times" fo:font-size="11pt" style:font-name-asian="標楷體1" style:font-size-asian="11pt" style:font-name-complex="Times New Roman1" style:font-size-complex="14pt"/>
    </style:style>
    <style:style style:name="T10" style:family="text">
      <style:text-properties style:font-name="Times" fo:font-size="11pt" style:font-size-asian="11pt"/>
    </style:style>
    <style:style style:name="T11" style:family="text">
      <style:text-properties style:font-name="Times" fo:font-size="11pt" fo:font-weight="bold" style:font-name-asian="標楷體1" style:font-size-asian="11pt" style:font-weight-asian="bold" style:font-size-complex="13pt"/>
    </style:style>
    <style:style style:name="T12" style:family="text">
      <style:text-properties style:font-name="Times" fo:font-size="9pt" style:font-name-asian="標楷體1" style:font-size-asian="9pt" style:font-name-complex="Times New Roman1" style:font-size-complex="9pt"/>
    </style:style>
    <style:style style:name="T13" style:family="text">
      <style:text-properties style:font-name="Times" fo:font-size="14pt" style:font-name-asian="標楷體1" style:font-size-asian="14pt" style:font-name-complex="Times New Roman1" style:font-size-complex="14pt"/>
    </style:style>
    <style:style style:name="T14" style:family="text">
      <style:text-properties style:font-name="Times" style:text-underline-style="solid" style:text-underline-width="auto" style:text-underline-color="font-color" style:font-name-asian="標楷體1" style:font-name-complex="Times New Roman1" style:font-size-complex="12pt"/>
    </style:style>
    <style:style style:name="T15" style:family="text">
      <style:text-properties style:font-name="Times" style:font-size-complex="14pt"/>
    </style:style>
    <style:style style:name="T16" style:family="text">
      <style:text-properties style:font-name="Times" fo:font-size="13pt" style:font-name-asian="標楷體1" style:font-size-asian="13pt" style:font-name-complex="Times New Roman1" style:font-size-complex="13pt"/>
    </style:style>
    <style:style style:name="T17" style:family="text">
      <style:text-properties style:font-name="Times" fo:font-size="13pt" fo:font-weight="bold" style:font-name-asian="標楷體1" style:font-size-asian="13pt" style:font-weight-asian="bold" style:font-size-complex="13pt"/>
    </style:style>
    <style:style style:name="T18" style:family="text">
      <style:text-properties style:font-name="Times" fo:font-weight="bold" style:font-name-asian="標楷體1" style:font-weight-asian="bold"/>
    </style:style>
    <style:style style:name="T19" style:family="text">
      <style:text-properties style:font-name="Times New Roman"/>
    </style:style>
    <style:style style:name="T20" style:family="text">
      <style:text-properties style:font-name="Times New Roman" style:font-name-asian="標楷體1" style:font-name-complex="Times New Roman1" style:font-size-complex="12pt"/>
    </style:style>
    <style:style style:name="T21" style:family="text">
      <style:text-properties style:font-name="Times New Roman" style:font-name-complex="Times New Roman1"/>
    </style:style>
    <style:style style:name="T22" style:family="text">
      <style:text-properties style:font-name="Times New Roman" fo:font-size="11pt" style:font-name-asian="標楷體1" style:font-size-asian="11pt" style:font-name-complex="Times New Roman1" style:font-size-complex="12pt"/>
    </style:style>
    <style:style style:name="T23" style:family="text">
      <style:text-properties style:font-name="Times New Roman" fo:font-size="11pt" style:font-size-asian="11pt"/>
    </style:style>
    <style:style style:name="T24" style:family="text">
      <style:text-properties style:font-name="Times New Roman" style:font-size-complex="12pt"/>
    </style:style>
    <style:style style:name="T25" style:family="text">
      <style:text-properties fo:font-size="11pt" style:font-size-asian="11pt"/>
    </style:style>
    <style:style style:name="T26" style:family="text">
      <style:text-properties fo:font-size="11pt" style:font-size-asian="11pt" style:font-size-complex="12pt"/>
    </style:style>
    <style:style style:name="T27" style:family="text">
      <style:text-properties fo:font-size="11pt" style:font-size-asian="11pt"/>
    </style:style>
    <style:style style:name="T28" style:family="text">
      <style:text-properties fo:font-size="11pt" style:text-underline-style="solid" style:text-underline-width="auto" style:text-underline-color="font-color" style:font-size-asian="11pt"/>
    </style:style>
    <style:style style:name="T29" style:family="text">
      <style:text-properties fo:font-size="9pt" style:font-size-asian="9pt"/>
    </style:style>
    <style:style style:name="T30" style:family="text">
      <style:text-properties fo:font-size="9pt" style:font-size-asian="9pt" style:font-size-complex="9pt"/>
    </style:style>
    <style:style style:name="T31" style:family="text">
      <style:text-properties fo:color="#000000" loext:opacity="100%" style:font-name="Times" style:font-name-asian="標楷體1" style:font-name-complex="Times New Roman1" style:font-size-complex="12pt"/>
    </style:style>
    <style:style style:name="T32" style:family="text">
      <style:text-properties fo:color="#000000" loext:opacity="100%" style:font-name="Times" fo:font-size="11pt" style:font-name-asian="標楷體1" style:font-size-asian="11pt" style:font-name-complex="Times New Roman1" style:font-size-complex="12pt"/>
    </style:style>
    <style:style style:name="T33" style:family="text">
      <style:text-properties fo:color="#000000" loext:opacity="100%" fo:font-size="11pt" style:text-underline-style="solid" style:text-underline-width="auto" style:text-underline-color="font-color" style:font-size-asian="11pt"/>
    </style:style>
    <style:style style:name="T34" style:family="text">
      <style:text-properties fo:color="#000000" loext:opacity="100%" fo:font-size="11pt" style:font-size-asian="11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727cm" fo:min-width="1.61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0" draw:name="文字方塊 1" draw:style-name="gr1" draw:text-style-name="P54" svg:width="2.117cm" svg:height="0.98cm" svg:x="14.399cm" svg:y="0.051cm"><text:p text:style-name="Frame_20_contents"><text:span text:style-name="T1">110.1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外國人力仲介公司防疫計畫及檢核表</text:span></text:p>
      <text:p text:style-name="P7"><text:span text:style-name="T5">Tabel Perencanaan &amp; Penilaian Pencegahan Epidemi Agensi Tenaga Kerja Asing</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8">國別 Kewarganegaraan</text:p>
          </table:table-cell>
          <table:covered-table-cell/>
          <table:covered-table-cell/>
          <table:covered-table-cell/>
          <table:table-cell table:style-name="表格1.E1" table:number-columns-spanned="2" office:value-type="string">
            <text:p text:style-name="P25"><text:span text:style-name="T21">□</text:span><text:span text:style-name="T3">泰國 Thailand<text:tab/></text:span><text:span text:style-name="T21">□</text:span><text:span text:style-name="T3">菲律賓 Filipina</text:span></text:p>
            <text:p text:style-name="P25"><text:span text:style-name="T21">□</text:span><text:span text:style-name="T3">印尼 Indonesia<text:tab/></text:span><text:span text:style-name="T21">□</text:span><text:span text:style-name="T3">越南 Vietnam</text:span></text:p>
          </table:table-cell>
          <table:covered-table-cell/>
        </table:table-row>
        <table:table-row table:style-name="表格1.2">
          <table:table-cell table:style-name="表格1.A1" table:number-rows-spanned="4" office:value-type="string">
            <text:p text:style-name="P10">外國人力仲介公司</text:p>
            <text:p text:style-name="P10">Agensi Tenaga Kerja Asing</text:p>
          </table:table-cell>
          <table:table-cell table:style-name="表格1.A1" table:number-columns-spanned="3" office:value-type="string">
            <text:p text:style-name="P11">經中華民國認可仲介編號</text:p>
            <text:p text:style-name="P27"><text:span text:style-name="T25">Nomor induk agensi yang disahkan oleh pemerintah Republik Tiongkok (ROC)</text:span></text:p>
          </table:table-cell>
          <table:covered-table-cell/>
          <table:covered-table-cell/>
          <table:table-cell table:style-name="表格1.A1" table:number-columns-spanned="2" office:value-type="string">
            <text:p text:style-name="P14"/>
          </table:table-cell>
          <table:covered-table-cell/>
        </table:table-row>
        <table:table-row table:style-name="表格1.2">
          <table:covered-table-cell/>
          <table:table-cell table:style-name="表格1.A1" table:number-columns-spanned="3" office:value-type="string">
            <text:p text:style-name="P10">英文名稱</text:p>
            <text:p text:style-name="P10">Nama dalam bahasa Inggris</text:p>
          </table:table-cell>
          <table:covered-table-cell/>
          <table:covered-table-cell/>
          <table:table-cell table:style-name="表格1.A1" table:number-columns-spanned="2" office:value-type="string">
            <text:p text:style-name="P14"/>
          </table:table-cell>
          <table:covered-table-cell/>
        </table:table-row>
        <table:table-row table:style-name="表格1.2">
          <table:covered-table-cell/>
          <table:table-cell table:style-name="表格1.A1" table:number-columns-spanned="3" office:value-type="string">
            <text:p text:style-name="P10">當地國語文名稱</text:p>
            <text:p text:style-name="P10">Nama dalam bahasa negara setempat</text:p>
          </table:table-cell>
          <table:covered-table-cell/>
          <table:covered-table-cell/>
          <table:table-cell table:style-name="表格1.A1" table:number-columns-spanned="2" office:value-type="string">
            <text:p text:style-name="P14"/>
          </table:table-cell>
          <table:covered-table-cell/>
        </table:table-row>
        <table:table-row table:style-name="表格1.2">
          <table:covered-table-cell/>
          <table:table-cell table:style-name="表格1.A1" table:number-columns-spanned="3" office:value-type="string">
            <text:p text:style-name="P10">中文名稱</text:p>
            <text:p text:style-name="P10">Nama dalam bahasa Mandarin</text:p>
          </table:table-cell>
          <table:covered-table-cell/>
          <table:covered-table-cell/>
          <table:table-cell table:style-name="表格1.A1" table:number-columns-spanned="2" office:value-type="string">
            <text:p text:style-name="P14"/>
          </table:table-cell>
          <table:covered-table-cell/>
        </table:table-row>
        <table:table-row table:style-name="表格1.6">
          <table:table-cell table:style-name="表格1.A1" table:number-rows-spanned="2" office:value-type="string">
            <text:p text:style-name="P13">訓練機構</text:p>
            <text:p text:style-name="P13"><text:span text:style-name="T25">Balai Latihan Kerja (BLK)</text:span></text:p>
          </table:table-cell>
          <table:table-cell table:style-name="表格1.A1" table:number-columns-spanned="2" office:value-type="string">
            <text:p text:style-name="P13">訓練機構名稱</text:p>
            <text:p text:style-name="P9"><text:span text:style-name="T26">Nama Balai Latihan Kerja</text:span><text:span text:style-name="T30"> </text:span><text:span text:style-name="T26">(BLK)</text:span></text:p>
          </table:table-cell>
          <table:covered-table-cell/>
          <table:table-cell table:style-name="表格1.A1" table:number-columns-spanned="3" office:value-type="string">
            <text:p text:style-name="P18"/>
          </table:table-cell>
          <table:covered-table-cell/>
          <table:covered-table-cell/>
        </table:table-row>
        <table:table-row table:style-name="表格1.6">
          <table:covered-table-cell/>
          <table:table-cell table:style-name="表格1.A1" table:number-columns-spanned="2" office:value-type="string">
            <text:p text:style-name="P15">訓練機構地址</text:p>
            <text:p text:style-name="P15"><text:span text:style-name="T25">Alamat Balai Latihan Kerja (BLK)</text:span></text:p>
          </table:table-cell>
          <table:covered-table-cell/>
          <table:table-cell table:style-name="表格1.A1" table:number-columns-spanned="3" office:value-type="string">
            <text:p text:style-name="P15"/>
          </table:table-cell>
          <table:covered-table-cell/>
          <table:covered-table-cell/>
        </table:table-row>
        <table:table-row table:style-name="表格1.8">
          <table:table-cell table:style-name="表格1.A8" table:number-columns-spanned="5" office:value-type="string">
            <text:p text:style-name="P22">防疫計畫內容應規劃事項</text:p>
            <text:p text:style-name="P16"><text:s/>(外國人力仲介公司填寫)</text:p>
            <text:p text:style-name="P21">Isi perencanaan pencegahan epidemi yang harus diimplementasikan</text:p>
            <text:p text:style-name="P16"><text:s/><text:span text:style-name="T25">(Diisi oleh agensi tenaga kerja asing)</text:span></text:p>
          </table:table-cell>
          <table:covered-table-cell/>
          <table:covered-table-cell/>
          <table:covered-table-cell/>
          <table:covered-table-cell/>
          <table:table-cell table:style-name="表格1.F8" office:value-type="string">
            <text:p text:style-name="P22">檢核事項</text:p>
            <text:p text:style-name="P16">（由當地國主管機關檢核人員填寫欄）</text:p>
            <text:p text:style-name="P16"><text:span text:style-name="T25">Hal-hal yang diperiksa</text:span></text:p>
            <text:p text:style-name="P16"><text:span text:style-name="T29">(Diisi oleh instansi berwenang di negara setempat)</text:span></text:p>
          </table:table-cell>
        </table:table-row>
        <table:table-row table:style-name="表格1.9">
          <table:table-cell table:style-name="表格1.A1" table:number-columns-spanned="2" office:value-type="string">
            <text:p text:style-name="P34">1.訓練機構同一時段訓練人數應減少50%</text:p>
            <text:p text:style-name="P38">1. Jumlah peserta yang dilatih oleh Balai Latihan Kerja (BLK) pada waktu yang sama harus dikurangi 50%</text:p>
          </table:table-cell>
          <table:covered-table-cell/>
          <table:table-cell table:style-name="表格1.C9" table:number-columns-spanned="3" office:value-type="string">
            <text:p text:style-name="P31">最大訓練人數：<text:span text:style-name="T35"> <text:s text:c="6"/></text:span>人</text:p>
            <text:p text:style-name="P32">Jumlah maksimum peserta pelatihan: <text:span text:style-name="T35"><text:s text:c="9"/></text:span>orang</text:p>
            <text:p text:style-name="P14">減少50％人之訓練人數：</text:p>
            <text:p text:style-name="P31"><text:span text:style-name="T35"><text:s text:c="7"/></text:span>人</text:p>
            <text:p text:style-name="P31"><text:span text:style-name="T25">Jumlah peserta pelatihan yang dikurangi 50%:</text:span><text:span text:style-name="T28"> <text:s text:c="8"/></text:span><text:span text:style-name="T25">orang</text:span></text:p>
          </table:table-cell>
          <table:covered-table-cell/>
          <table:covered-table-cell/>
          <table:table-cell table:style-name="表格1.F9" office:value-type="string">
            <text:p text:style-name="P17">1.查核日之現場訓練人數：<text:span text:style-name="T35"> <text:s text:c="2"/></text:span>人</text:p>
            <text:p text:style-name="P17">1. <text:span text:style-name="T25">Jumlah peserta pada hari inspeksi di tempat pelatihan:</text:span><text:span text:style-name="T33"> <text:s text:c="8"/></text:span><text:span text:style-name="T34">orang</text:span></text:p>
            <text:p text:style-name="P26"><text:span text:style-name="T3">2.是否符合減量50％：</text:span><text:span text:style-name="T19">□</text:span><text:span text:style-name="T3">是 </text:span><text:span text:style-name="T19">□</text:span><text:span text:style-name="T3">否</text:span></text:p>
            <text:p text:style-name="P17">2. <text:span text:style-name="T25">Apakah memenuhi pengurangan</text:span> 50%: </text:p>
            <text:p text:style-name="P26"><text:span text:style-name="T19">□</text:span><text:span text:style-name="T3"> Iya </text:span><text:span text:style-name="T19">□ </text:span><text:span text:style-name="T3">Tidak</text:span></text:p>
            <text:p text:style-name="P17"/>
          </table:table-cell>
        </table:table-row>
        <table:table-row table:style-name="表格1.10">
          <table:table-cell table:style-name="表格1.A1" table:number-columns-spanned="2" office:value-type="string">
            <text:p text:style-name="P34">2.訓練機構安排住宿地點之居住人數應減少50%，住宿地點每房居住人數不得超過6人</text:p>
            <text:p text:style-name="P40"><text:span text:style-name="T10">2. Jumlah orang yang tinggal </text:span><text:span text:style-name="T23">dalam akomodasi yang diatur oleh Balai Latihan Kerja </text:span><text:soft-page-break/><text:span text:style-name="T23">(BLK)</text:span><text:span text:style-name="T2"> </text:span><text:span text:style-name="T23">harus dikurangi 50%, dan jumlah penghuni dalam setiap kamar asrama tidak boleh melebihi 6 orang </text:span></text:p>
          </table:table-cell>
          <table:covered-table-cell/>
          <table:table-cell table:style-name="表格1.A8" table:number-columns-spanned="3" office:value-type="string">
            <text:p text:style-name="P17">可住宿最大人數：<text:span text:style-name="T35"> <text:s text:c="2"/></text:span>人</text:p>
            <text:p text:style-name="P33">Jumlah maksimum yang tinggal di akomodasi: <text:span text:style-name="T35"><text:s text:c="8"/></text:span>orang</text:p>
            <text:p text:style-name="P17"/>
            <text:p text:style-name="P17">整體住宿人數減少50％人數：</text:p>
            <text:p text:style-name="P17"><text:span text:style-name="T35"><text:s text:c="4"/></text:span>人</text:p>
            <text:p text:style-name="P30">Jumlah keseluruhan orang yang <text:soft-page-break/>tinggal di akomodasi setelah dikurangi 50%:<text:span text:style-name="T35"> <text:s text:c="6"/></text:span><text:s/>orang</text:p>
            <text:p text:style-name="P17"/>
          </table:table-cell>
          <table:covered-table-cell/>
          <table:covered-table-cell/>
          <table:table-cell table:style-name="表格1.F10" office:value-type="string">
            <text:p text:style-name="P17">1.查核日之住宿人數：<text:span text:style-name="T35"> <text:s text:c="2"/></text:span>人</text:p>
            <text:p text:style-name="P17">1. <text:span text:style-name="T34">Jumlah yang tinggal di akomodasi pada hari inspeksi: </text:span><text:span text:style-name="T33"><text:s text:c="8"/></text:span><text:span text:style-name="T34">orang</text:span></text:p>
            <text:p text:style-name="P26"><text:span text:style-name="T3">2.是否符合減量50％：</text:span><text:span text:style-name="T19">□</text:span><text:span text:style-name="T3">是 </text:span><text:span text:style-name="T19">□</text:span><text:span text:style-name="T3">否</text:span></text:p>
            <text:p text:style-name="P17">2. <text:span text:style-name="T34">Apakah memenuhi pengurangan 50%: </text:span></text:p>
            <text:p text:style-name="P33">□ Iya □ Tidak</text:p>
            <text:p text:style-name="P36"><text:span text:style-name="T3">3.是否該地址全數房間住宿人數均小於6</text:span><text:soft-page-break/><text:span text:style-name="T3">人：</text:span><text:span text:style-name="T19">□</text:span><text:span text:style-name="T3">是 </text:span><text:span text:style-name="T19">□</text:span><text:span text:style-name="T3">否</text:span></text:p>
            <text:p text:style-name="P28"><text:span text:style-name="T25">3. Apakah jumlah orang yang tinggal pada keseluruhan kamar di setiap alamat akomodasi tidak lebih dari 6 orang: □ Iya □ Tidak</text:span></text:p>
          </table:table-cell>
        </table:table-row>
        <table:table-row table:style-name="表格1.11">
          <table:table-cell table:style-name="表格1.A1" table:number-columns-spanned="2" office:value-type="string">
            <text:p text:style-name="P34">3.移工預計前往之PCR檢驗機構經中華民國指揮中心事前同意</text:p>
            <text:p text:style-name="P28"><text:span text:style-name="T25">3. Instansi pemeriksaan PCR yang akan dituju oleh pekerja migran, harus disetujui terlebih dahulu oleh Pusat Komando Epidemi Sentral (CECC) ROC </text:span></text:p>
          </table:table-cell>
          <table:covered-table-cell/>
          <table:table-cell table:style-name="表格1.C11" table:number-columns-spanned="3" office:value-type="string">
            <text:p text:style-name="P14">檢驗機構名稱：</text:p>
            <text:p text:style-name="P14"><text:s text:c="2"/><text:span text:style-name="T35"><text:s text:c="19"/></text:span></text:p>
            <text:p text:style-name="P33">Nama instansi pemeriksaan:</text:p>
            <text:p text:style-name="P14"><text:s text:c="2"/><text:span text:style-name="T35"><text:s text:c="19"/></text:span></text:p>
          </table:table-cell>
          <table:covered-table-cell/>
          <table:covered-table-cell/>
          <table:table-cell table:style-name="表格1.F11" office:value-type="string">
            <text:p text:style-name="P26"><text:span text:style-name="T3">是否符合中華民國指揮中心同意之檢驗機構名單：</text:span><text:span text:style-name="T19">□</text:span><text:span text:style-name="T3">是 </text:span><text:span text:style-name="T19">□</text:span><text:span text:style-name="T3">否</text:span></text:p>
            <text:p text:style-name="P33">Apakah masuk dalam daftar instansi yang disetujui Pusat Komando Epidemi Sentral (CECC) ROC: □ Iya □ Tidak</text:p>
            <text:p text:style-name="P17"/>
          </table:table-cell>
        </table:table-row>
        <table:table-row table:style-name="表格1.12">
          <table:table-cell table:style-name="表格1.A1" table:number-columns-spanned="2" office:value-type="string">
            <text:p text:style-name="P34">4.移工進入訓練機構受訓3日前，應進行PCR檢驗，且檢驗結果須為陰性</text:p>
            <text:p text:style-name="P41"><text:span text:style-name="T25">4. Pekerja migran harus menjalani pemeriksaan PCR saat 3 hari sebelum memasuki </text:span><text:bookmark-start text:name="_Hlk87213256"/><text:span text:style-name="T25">Balai Latihan Kerja (BLK)</text:span><text:bookmark-end text:name="_Hlk87213256"/><text:span text:style-name="T25">, dan hasil pemeriksaan harus negatif</text:span></text:p>
          </table:table-cell>
          <table:covered-table-cell/>
          <table:table-cell table:style-name="表格1.C12" table:number-columns-spanned="3" office:value-type="string">
            <text:p text:style-name="P14">檢驗結果應由訓練機構保存180日</text:p>
            <text:p text:style-name="P29"><text:span text:style-name="T25">Hasil pemeriksaan akan disimpan oleh Balai Latihan Kerja (BLK) selama 180 hari</text:span></text:p>
          </table:table-cell>
          <table:covered-table-cell/>
          <table:covered-table-cell/>
          <table:table-cell table:style-name="表格1.F12" office:value-type="string">
            <text:p text:style-name="P26"><text:span text:style-name="T3">已有保存機制：</text:span><text:span text:style-name="T19">□</text:span><text:span text:style-name="T3">是 </text:span><text:span text:style-name="T19">□</text:span><text:span text:style-name="T3">否</text:span></text:p>
            <text:p text:style-name="P28"><text:span text:style-name="T25">Sudah menerapkan mekanisme penyimpanan: □ Iya □ Tidak</text:span></text:p>
          </table:table-cell>
        </table:table-row>
        <table:table-row table:style-name="表格1.13">
          <table:table-cell table:style-name="表格1.A1" table:number-columns-spanned="2" office:value-type="string">
            <text:p text:style-name="P42">5. 移工於登機前7日進行自主健康管理措施</text:p>
            <text:p text:style-name="P42">5. Pekerja migran harus menjalani prosedur swakontrol kesehatan mandiri saat 7 hari sebelum keberangkatan</text:p>
          </table:table-cell>
          <table:covered-table-cell/>
          <table:table-cell table:style-name="表格1.C13" table:number-columns-spanned="3" office:value-type="string">
            <text:p text:style-name="P34">1.自主健康管理期間，每日早/晚各量體溫一次、詳實記錄體溫、健康狀況及活動史，並保存180日</text:p>
            <text:p text:style-name="P43">1. Selama masa swakontrol kesehatan mandiri, perlu mengukur suhu tubuh sekali sehari setiap pagi/malam hari, mencatat suhu tubuh, kondisi kesehatan, serta riwayat aktivitas secara terperinci dan akurat, kemudian disimpan selama 180 hari</text:p>
            <text:p text:style-name="P34">2.遵守全程正確佩戴口罩，並避免出入無法保持社交距離(室內1.5公尺，室外1公尺)，或容易近距離接觸不特<text:soft-page-break/>定人之場所。</text:p>
            <text:p text:style-name="P43">2. Senantiasa mematuhi untuk mengenakan masker dengan benar, serta menghindari keluar masuk tempat-tempat yang tidak dapat mempertahankan jarak sosial (1,5 meter di dalam ruangan, dan 1 meter untuk di luar ruangan), atau tempat-tempat yang mudah berkontak dekat dengan orang yang tidak dikenal.</text:p>
            <text:p text:style-name="P34">3.禁止從事近距離或群聚型之活動，如聚餐、聚會、公眾集會或其他相類似之活動。</text:p>
            <text:p text:style-name="P43">3. Dilarang turut dalam kegiatan yang bersifat kontak dekat atau kerumunan, seperti: acara makan bersama, kegiatan kumpul bersama, perkumpulan di tempat umum, atau kegiatan serupa lainnya.</text:p>
            <text:p text:style-name="P34">4.若出現嚴重特殊傳染性肺炎相關症狀，就醫後，經通報為嚴重特殊傳染性肺炎個案，並經醫療院所安排採檢，於接獲檢查結果通知前，應留在原住所，不可外出。</text:p>
            <text:p text:style-name="P37"><text:span text:style-name="T34">4. Apabila timbul gejala penyakit pneumonia menular kondisi serius, setelah berobat, dilaporkan sebagai kasus pneumonia menular kondisi serius, dan diatur proses pemeriksaan oleh pihak rumah sakit, maka saat sebelum mendapatkan pemberitahuan hasil pemeriksaan, sebaiknya </text:span><text:soft-page-break/><text:span text:style-name="T34">berdian di tempat tinggal semula, serta tidak boleh bepergian keluar.</text:span></text:p>
          </table:table-cell>
          <table:covered-table-cell/>
          <table:covered-table-cell/>
          <table:table-cell table:style-name="表格1.F13" office:value-type="string">
            <text:p text:style-name="P45"><text:span text:style-name="T3">1.已有體溫測量結果保存機制：</text:span><text:span text:style-name="T19">□</text:span><text:span text:style-name="T3">是</text:span><text:span text:style-name="T19">□</text:span><text:span text:style-name="T3">否</text:span></text:p>
            <text:p text:style-name="P46">1. Sudah menerapkan mekanisme penyimpanan hasil pengukuran suhu tubuh: □ Iya □ Tidak</text:p>
            <text:p text:style-name="P36"><text:span text:style-name="T3">2.自主健康管理地點有無提供戴口罩：</text:span><text:span text:style-name="T19">□</text:span><text:span text:style-name="T3">是 </text:span><text:span text:style-name="T19">□</text:span><text:span text:style-name="T3">否</text:span></text:p>
            <text:p text:style-name="P39">2. Apakah di tempat swakontrol kesehatan mandiri menyediakan masker: □ Iya □ Tidak</text:p>
            <text:p text:style-name="P36"><text:span text:style-name="T3">3.有無宣導自主健康管理應遵守事項：</text:span><text:span text:style-name="T19">□</text:span><text:span text:style-name="T3">是 </text:span><text:span text:style-name="T19">□</text:span><text:span text:style-name="T3">否</text:span></text:p>
            <text:p text:style-name="P39">3. Apakah ada mensosialisasikan hal-hal yang harus dipatuhi saat swakontrol kesehatan mandiri: □ Iya □ Tidak</text:p>
            <text:p text:style-name="P35"/>
          </table:table-cell>
        </table:table-row>
        <table:table-row table:style-name="表格1.14">
          <table:table-cell table:style-name="表格1.A1" table:number-columns-spanned="2" office:value-type="string">
            <text:p text:style-name="P34">6.移工於登機入境我國72小時前，再次辦理PCR檢驗，且檢驗結果須為陰性</text:p>
            <text:p text:style-name="P37"><text:span text:style-name="T25">6.Pekerja migran harus menjalani pemeriksaan PCR sekali lagi, dengan hasil harus negatif di saat 72 jam sebelum keberangkatan ke Taiwan.</text:span></text:p>
          </table:table-cell>
          <table:covered-table-cell/>
          <table:table-cell table:style-name="表格1.C14" table:number-columns-spanned="3" office:value-type="string">
            <text:p text:style-name="P14">檢驗機構名稱：</text:p>
            <text:p text:style-name="P14"><text:s text:c="3"/><text:span text:style-name="T35"><text:s text:c="18"/></text:span></text:p>
            <text:p text:style-name="P19">Nama instansi pemeriksaan:</text:p>
            <text:p text:style-name="P14"><text:s text:c="2"/><text:span text:style-name="T35"><text:s text:c="19"/></text:span></text:p>
          </table:table-cell>
          <table:covered-table-cell/>
          <table:covered-table-cell/>
          <table:table-cell table:style-name="表格1.F14" office:value-type="string">
            <text:p text:style-name="P26"><text:span text:style-name="T3">是否符合中華民國指揮中心同意之檢驗機構名單：</text:span><text:span text:style-name="T19">□</text:span><text:span text:style-name="T3">是 </text:span><text:span text:style-name="T19">□</text:span><text:span text:style-name="T3">否</text:span></text:p>
            <text:p text:style-name="P20">Apakah masuk dalam daftar instansi pemeriksaan yang disetujui oleh Pusat Komando Epidemi Sentral (CECC) ROC: </text:p>
            <text:p text:style-name="P20">□ Iya □ Tidak</text:p>
            <text:p text:style-name="P17"/>
          </table:table-cell>
        </table:table-row>
        <table:table-row table:style-name="表格1.15">
          <table:table-cell table:style-name="表格1.A1" table:number-columns-spanned="2" office:value-type="string">
            <text:p text:style-name="P34">7.備妥一人一室隔離處供外國人於登機前 PCR檢驗後居住</text:p>
            <text:p text:style-name="P37"><text:span text:style-name="T25">7. Menyediakan tempat karantina dengan menerapkan 1 kamar 1 orang untuk ditempati tenaga kerja asing saat sebelum keberangkatan, dan setelah pemeriksaan PCR.</text:span></text:p>
          </table:table-cell>
          <table:covered-table-cell/>
          <table:table-cell table:style-name="表格1.C15" table:number-columns-spanned="3" office:value-type="string">
            <text:p text:style-name="P14">一人一室隔離地點位於：</text:p>
            <text:p text:style-name="P14"><text:span text:style-name="T25">Lokasi tempat karantina 1 kamar</text:span> 1 orang:</text:p>
            <text:list xml:id="list312392795" text:style-name="WWNum2">
              <text:list-item>
                <text:p text:style-name="P2">同一訓練機構</text:p>
              </text:list-item>
            </text:list>
            <text:p text:style-name="P4"><text:span text:style-name="T3">Berada di </text:span><text:span text:style-name="T19">Balai Latihan Kerja (BLK)</text:span><text:span text:style-name="T3"> yang sama</text:span></text:p>
            <text:list xml:id="list151613267585365" text:continue-numbering="true" text:style-name="WWNum2">
              <text:list-item>
                <text:p text:style-name="P2">訓練機構以外地點:</text:p>
              </text:list-item>
            </text:list>
            <text:p text:style-name="P4"><text:span text:style-name="T3">Berada di luar </text:span><text:span text:style-name="T19">Balai Latihan Kerja (BLK)</text:span></text:p>
            <text:p text:style-name="P47"><text:span text:style-name="T19">□</text:span><text:span text:style-name="T3">旅館</text:span></text:p>
            <text:p text:style-name="P47"><text:span text:style-name="T19">□</text:span><text:span text:style-name="T10">Hotel</text:span></text:p>
            <text:p text:style-name="P48">(名稱：___________</text:p>
            <text:p text:style-name="P49">________________)</text:p>
            <text:p text:style-name="P48">(<text:span text:style-name="T25">Nama:</text:span> ___________</text:p>
            <text:p text:style-name="P49">________________)</text:p>
            <text:p text:style-name="P47"><text:span text:style-name="T19">□</text:span><text:span text:style-name="T3">其他地點：</text:span></text:p>
            <text:p text:style-name="P47"><text:span text:style-name="T19">□</text:span><text:span text:style-name="T10">Lokasi lainnya:</text:span></text:p>
            <text:p text:style-name="P14"><text:s text:c="4"/>(地址：__________</text:p>
            <text:p text:style-name="P49">________________)</text:p>
            <text:p text:style-name="P48">(<text:span text:style-name="T25">Alamat:</text:span> ___________</text:p>
            <text:p text:style-name="P49">________________)</text:p>
            <text:p text:style-name="P49"/>
            <text:p text:style-name="P14">（如有二個以上隔離地點，請用附件表列）</text:p>
            <text:p text:style-name="P14"><text:span text:style-name="T25">(Harap mengisi tabel terlampir, <text:s/>apabila terdapat lebih dari 2 lokasi tempat karantina,)</text:span></text:p>
          </table:table-cell>
          <table:covered-table-cell/>
          <table:covered-table-cell/>
          <table:table-cell table:style-name="表格1.F15" office:value-type="string">
            <text:p text:style-name="P26"><text:span text:style-name="T3">已備妥一人一室地點：</text:span><text:span text:style-name="T19">□</text:span><text:span text:style-name="T3">是 </text:span><text:span text:style-name="T19">□</text:span><text:span text:style-name="T3">否</text:span></text:p>
            <text:p text:style-name="P26"><text:span text:style-name="T10">Telah menyediakan tempat 1 kamar 1</text:span><text:span text:style-name="T3"> orang: </text:span><text:span text:style-name="T19">□</text:span><text:span text:style-name="T3"> Iya </text:span><text:span text:style-name="T19">□ </text:span><text:span text:style-name="T3">Tidak</text:span></text:p>
          </table:table-cell>
        </table:table-row>
        <text:soft-page-break/>
        <table:table-row table:style-name="表格1.16">
          <table:table-cell table:style-name="表格1.A16" table:number-columns-spanned="4" office:value-type="string">
            <text:p text:style-name="P50">受檢核之訓練機構代表人員簽名</text:p>
            <text:p text:style-name="P44"><text:span text:style-name="T15">Tanda tangan perwakilan </text:span><text:span text:style-name="T24">Balai Latihan Kerja (BLK)</text:span><text:span text:style-name="T15"> </text:span></text:p>
          </table:table-cell>
          <table:covered-table-cell/>
          <table:covered-table-cell/>
          <table:covered-table-cell/>
          <table:table-cell table:style-name="表格1.E16" table:number-columns-spanned="2" office:value-type="string">
            <text:p text:style-name="P23"/>
          </table:table-cell>
          <table:covered-table-cell/>
        </table:table-row>
        <table:table-row table:style-name="表格1.17">
          <table:table-cell table:style-name="表格1.A17" table:number-columns-spanned="4" office:value-type="string">
            <text:p text:style-name="P51">實施檢核之當地國中央或地方主管機關</text:p>
            <text:p text:style-name="P51">名稱</text:p>
            <text:p text:style-name="P50">Instansi berwenang pusat atau daerah setempat yang melaksanakan pemeriksaan</text:p>
            <text:p text:style-name="P50">Nama</text:p>
          </table:table-cell>
          <table:covered-table-cell/>
          <table:covered-table-cell/>
          <table:covered-table-cell/>
          <table:table-cell table:style-name="表格1.E17" table:number-columns-spanned="2" office:value-type="string">
            <text:p text:style-name="P23"/>
          </table:table-cell>
          <table:covered-table-cell/>
        </table:table-row>
        <table:table-row table:style-name="表格1.16">
          <table:table-cell table:style-name="表格1.A18" table:number-columns-spanned="4" office:value-type="string">
            <text:p text:style-name="P50">當地國中央或地方主管機關檢核人員簽名</text:p>
            <text:p text:style-name="P50">Tanda tangan staf inspeksi dari instansi berwenang pusat atau daerah setempat</text:p>
          </table:table-cell>
          <table:covered-table-cell/>
          <table:covered-table-cell/>
          <table:covered-table-cell/>
          <table:table-cell table:style-name="表格1.E18" table:number-columns-spanned="2" office:value-type="string">
            <text:p text:style-name="P23"/>
          </table:table-cell>
          <table:covered-table-cell/>
        </table:table-row>
        <table:table-row table:style-name="表格1.19">
          <table:table-cell table:style-name="表格1.A18" table:number-columns-spanned="4" office:value-type="string">
            <text:p text:style-name="P50">檢核機關用印或單位主管簽名</text:p>
            <text:p text:style-name="P50">Cap otoritas inspeksi atau tanda tangan penyelia unit</text:p>
          </table:table-cell>
          <table:covered-table-cell/>
          <table:covered-table-cell/>
          <table:covered-table-cell/>
          <table:table-cell table:style-name="表格1.E19" table:number-columns-spanned="2" office:value-type="string">
            <text:p text:style-name="P23"/>
          </table:table-cell>
          <table:covered-table-cell/>
        </table:table-row>
        <table:table-row table:style-name="表格1.20">
          <table:table-cell table:style-name="表格1.A18" table:number-columns-spanned="4" office:value-type="string">
            <text:p text:style-name="P50">(若有中華民國駐當地國人員陪同檢核)</text:p>
            <text:p text:style-name="P50">陪同檢核人員簽名</text:p>
            <text:p text:style-name="P50">(Apabila staf kantor perwakilan ROC di negara setempat turut menyertai pemeriksaan)</text:p>
            <text:p text:style-name="P50">Tanda tangan penyerta staf inspeksi</text:p>
          </table:table-cell>
          <table:covered-table-cell/>
          <table:covered-table-cell/>
          <table:covered-table-cell/>
          <table:table-cell table:style-name="表格1.E20" table:number-columns-spanned="2" office:value-type="string">
            <text:p text:style-name="P23"/>
          </table:table-cell>
          <table:covered-table-cell/>
        </table:table-row>
        <table:table-row table:style-name="表格1.16">
          <table:table-cell table:style-name="表格1.A21" table:number-columns-spanned="6" office:value-type="string">
            <text:p text:style-name="P24">檢核日期(西元年月日)yyyy/mm/dd：</text:p>
            <text:p text:style-name="P24">Tanggal inspeksi (Tahun/Bulan/Tanggal) yyyy/mm/dd:</text:p>
          </table:table-cell>
          <table:covered-table-cell/>
          <table:covered-table-cell/>
          <table:covered-table-cell/>
          <table:covered-table-cell/>
          <table:covered-table-cell/>
        </table:table-row>
      </table:table>
      <text:p text:style-name="P52"><text:span text:style-name="T17">備註：</text:span></text:p>
      <text:p text:style-name="P52"><text:span text:style-name="T17">Catatan:</text:span></text:p>
      <text:list xml:id="list1875994529" text:style-name="WWNum3">
        <text:list-item>
          <text:p text:style-name="P3"><text:span text:style-name="T17">每一訓練機構應單獨填寫一份檢核表。</text:span></text:p>
        </text:list-item>
      </text:list>
      <text:p text:style-name="P52"><text:span text:style-name="T11">1. Setiap Balai Latihan Kerja (BLK) harus mengisi satu formulir pemeriksaan secara terpisah</text:span></text:p>
      <text:list xml:id="list151613175240166" text:continue-numbering="true" text:style-name="WWNum3">
        <text:list-item>
          <text:p text:style-name="P3"><text:span text:style-name="T17">除外國人力仲介機構中文名稱外，其餘欄位均為必填。</text:span></text:p>
        </text:list-item>
      </text:list>
      <text:p text:style-name="P52"><text:span text:style-name="T11">2. Selain nama Mandarin agensi tenaga kerja asing, kolom yang tersisa wajib diisi.</text:span></text:p>
      <text:list xml:id="list151612086188468" text:continue-numbering="true" text:style-name="WWNum3">
        <text:list-item>
          <text:p text:style-name="P5"><text:span text:style-name="T17">倘移工入境後發生確診之情事，經疫調有移工居住環境未符合防疫計畫書內容、未確實辦理PCR檢驗、提供不實疫苗接種證明，或同一訓練所同一時段有2名以上移工確診之情事等，將暫緩該外國人力仲介公司辦理移工來臺工作業務；倘涉及提供不實資料，將依私立就業服務機構許可及管理辦法第31條第1項第6款規定，廢止其認可。</text:span></text:p>
        </text:list-item>
      </text:list>
      <text:list xml:id="list4150770045" text:style-name="WWNum4">
        <text:list-item>
          <text:p text:style-name="P6"><text:span text:style-name="T18">Apabila pekerja migran terdiagnosis positif setelah masuk ke Taiwan, dan setelah melalui pelacakan mendapati adanya kondisi-kondisi seperti: lingkungan tempat tinggal pekerja migran tidak sesuai dengan isi perencanaan pencegahan epidemi, tidak benar-benar menjalankan pemeriksaan PCR, menyediakan sertifikat vaksinasi palsu, atau ada lebih dari 2 orang pekerja migran yang terdiagnosa positif dalam satu tempat pelatihan dan dalam satu waktu bersamaan, maka penanganan pekerja migran untuk bekerja ke Taiwan dari agensi tenaga kerja asing untuk sementara ditangguhkan; Apabila terlibat dan memberikan data/informasi palsu, maka sesuai </text:span><text:soft-page-break/><text:span text:style-name="T18">dengan peraturan perizinan dan manajemen perusahaan penyedia jasa pasal 31, ayat 1, butir ke-6, izin usaha perusahaan akan dicabut.</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雅真中楷" style:font-family-asian="雅真中楷" style:font-family-generic-asian="system" style:font-pitch-asian="variable" style:font-size-asian="14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1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fo:text-indent="-0.635cm" fo:margin-left="-1.11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1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1.4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6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9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2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6.5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靖惠</meta:initial-creator>
    <dc:creator>曾靖惠</dc:creator>
    <meta:editing-cycles>5</meta:editing-cycles>
    <meta:print-date>2021-11-05T07:55:00</meta:print-date>
    <meta:creation-date>2021-11-06T15:30:00</meta:creation-date>
    <dc:date>2021-11-08T06:52:00</dc:date>
    <meta:editing-duration>PT1H32M</meta:editing-duration>
    <meta:generator>LibreOffice/7.0.6.2$Windows_X86_64 LibreOffice_project/144abb84a525d8e30c9dbbefa69cbbf2d8d4ae3b</meta:generator>
    <meta:document-statistic meta:table-count="1" meta:image-count="0" meta:object-count="0" meta:page-count="6" meta:paragraph-count="146" meta:word-count="1972" meta:character-count="7046" meta:non-whitespace-character-count="6130"/>
    <meta:user-defined meta:name="AppVersion">16.0000</meta:user-defined>
    <meta:template xlink:type="simple" xlink:actuate="onRequest" xlink:title="Normal" xlink:href=""/>
  </office:meta>
</office:document-meta>
</file>