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-content1" style:master-page-name="MP0" style:family="paragraph">
      <style:paragraph-properties fo:break-before="page" fo:margin-bottom="0in" fo:line-height="0.3055in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0.3437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0819in" style:use-optimal-column-width="false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4" style:family="table">
      <style:table-properties style:width="7.3833in" fo:margin-left="-0.4173in" table:align="left"/>
    </style:style>
    <style:style style:name="TableRow16" style:family="table-row">
      <style:table-row-properties style:min-row-height="0.6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5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1" style:parent-style-name="Textbody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Textbody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433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33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Textbody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color="#80808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fo:color="#80808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style:font-size-complex="12pt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color="#808080" style:font-size-complex="12pt"/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fo:color="#80808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 fo:color="#80808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color="#808080" style:font-size-complex="12pt"/>
    </style:style>
    <style:style style:name="TableRow205" style:family="table-row">
      <style:table-row-properties style:min-row-height="0.433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color="#80808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color="#80808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color="#808080" style:font-size-complex="12pt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9" style:parent-style-name="清單段落" style:family="paragraph">
      <style:paragraph-properties style:snap-to-layout-grid="false" style:vertical-align="baseline" fo:margin-left="0.3333in">
        <style:tab-stops/>
      </style:paragraph-properties>
      <style:text-properties style:font-name="標楷體" style:font-name-asian="標楷體" style:font-name-complex="Arial" style:letter-kerning="false" style:font-size-complex="12pt" fo:hyphenate="false"/>
    </style:style>
    <style:style style:name="P220" style:parent-style-name="清單段落" style:list-style-name="LFO1" style:family="paragraph">
      <style:paragraph-properties style:snap-to-layout-grid="false" style:vertical-align="baseline" fo:margin-left="0.3333in">
        <style:tab-stops/>
      </style:paragraph-properties>
      <style:text-properties style:font-name="標楷體" style:font-name-asian="標楷體" style:font-name-complex="Arial" style:letter-kerning="false" style:font-size-complex="12pt" fo:hyphenate="false"/>
    </style:style>
    <style:style style:name="P221" style:parent-style-name="清單段落" style:list-style-name="LFO1" style:family="paragraph">
      <style:paragraph-properties style:snap-to-layout-grid="false" style:vertical-align="baseline" fo:margin-left="0.3333in">
        <style:tab-stops/>
      </style:paragraph-properties>
      <style:text-properties style:font-name="標楷體" style:font-name-asian="標楷體" style:font-name-complex="Arial" style:letter-kerning="false" style:font-size-complex="12pt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67708in" svg:y="-0.42708in" svg:width="1.01042in" svg:height="0.57292in" draw:z-index="251658240" draw:id="id0" draw:style-name="a0" draw:name="矩形 1" text:anchor-type="paragraph"><svg:title/><svg:desc/><text:p text:style-name="P3">附件1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文化部補助「臺灣青年文化園丁隊」</text:p>
            <text:p text:style-name="P19">經費收支預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單位/人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預估總經費</text:p>
            <text:p text:style-name="P33"><text:span text:style-name="T34">(新臺幣/元)</text:span>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自籌經費</text:p>
          </table:table-cell>
          <table:covered-table-cell/>
          <table:covered-table-cell/>
          <table:table-cell table:style-name="TableCell39" table:number-columns-spanned="3">
            <text:p text:style-name="P40">向他機關申請</text:p>
            <text:p text:style-name="P41">補助經費總額</text:p>
          </table:table-cell>
          <table:covered-table-cell/>
          <table:covered-table-cell/>
          <table:table-cell table:style-name="TableCell42">
            <text:p text:style-name="P43">擬向本部申請補助經費總額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預 估 收 支 經 費 項 目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支出項目名稱</text:p>
          </table:table-cell>
          <table:table-cell table:style-name="TableCell59" table:number-columns-spanned="2">
            <text:p text:style-name="P60">單價</text:p>
            <text:p text:style-name="P61"><text:span text:style-name="T62">(新臺幣/元)</text:span></text:p>
          </table:table-cell>
          <table:covered-table-cell/>
          <table:table-cell table:style-name="TableCell63" table:number-columns-spanned="2">
            <text:p text:style-name="P64">數量</text:p>
          </table:table-cell>
          <table:covered-table-cell/>
          <table:table-cell table:style-name="TableCell65" table:number-columns-spanned="3">
            <text:p text:style-name="P66">總價</text:p>
            <text:p text:style-name="P67"><text:span text:style-name="T68">(新臺幣/元)</text:span></text:p>
          </table:table-cell>
          <table:covered-table-cell/>
          <table:covered-table-cell/>
          <table:table-cell table:style-name="TableCell69" table:number-columns-spanned="3">
            <text:p text:style-name="P70">計算及編列說明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合計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收入項目名稱</text:p>
          </table:table-cell>
          <table:table-cell table:style-name="TableCell112" table:number-columns-spanned="2">
            <text:p text:style-name="P113">單價</text:p>
            <text:p text:style-name="P114">(新臺幣/元)</text:p>
          </table:table-cell>
          <table:covered-table-cell/>
          <table:table-cell table:style-name="TableCell115" table:number-columns-spanned="2">
            <text:p text:style-name="P116">數量</text:p>
          </table:table-cell>
          <table:covered-table-cell/>
          <table:table-cell table:style-name="TableCell117" table:number-columns-spanned="3">
            <text:p text:style-name="P118">總價</text:p>
            <text:p text:style-name="P119">(新臺幣/元)</text:p>
          </table:table-cell>
          <table:covered-table-cell/>
          <table:covered-table-cell/>
          <table:table-cell table:style-name="TableCell120" table:number-columns-spanned="3">
            <text:p text:style-name="P121">計算及編列說明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合計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擬 申 請 補 助 經 費 項 目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擬申請補助單位</text:p>
          </table:table-cell>
          <table:covered-table-cell/>
          <table:table-cell table:style-name="TableCell177" table:number-columns-spanned="4">
            <text:p text:style-name="P178">擬申請經費項目名稱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申請狀況</text:p>
          </table:table-cell>
          <table:covered-table-cell/>
          <table:covered-table-cell/>
          <table:table-cell table:style-name="TableCell181" table:number-columns-spanned="2">
            <text:p text:style-name="P182">申請經費金額</text:p>
            <text:p text:style-name="P183"><text:span text:style-name="T184">(新臺幣/元)</text:span></text:p>
          </table:table-cell>
          <table:covered-table-cell/>
        </table:table-row>
        <text:soft-page-break/>
        <table:table-row table:style-name="TableRow185">
          <table:table-cell table:style-name="TableCell186" table:number-columns-spanned="2">
            <text:p text:style-name="P187">ex.外交部</text:p>
          </table:table-cell>
          <table:covered-table-cell/>
          <table:table-cell table:style-name="TableCell188" table:number-columns-spanned="4">
            <text:p text:style-name="P189">文宣製作費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□ 申請中</text:p>
            <text:p text:style-name="P192">□ 已核定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ex.觀光局</text:p>
          </table:table-cell>
          <table:covered-table-cell/>
          <table:table-cell table:style-name="TableCell198" table:number-columns-spanned="4">
            <text:p text:style-name="P199">來回機票費2張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□ 申請中</text:p>
            <text:p text:style-name="P202">□ 已核定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9">
            <text:p text:style-name="P216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ext:list text:style-name="LFO1" text:continue-numbering="true">
        <text:list-item>
          <text:p text:style-name="P220">補助經費不包括經常性人事費及設備採購費。</text:p>
        </text:list-item>
        <text:list-item>
          <text:p text:style-name="P221">應列明全部經費明細及向各機關申請項目及金額；表格倘不敷使用，請自行延伸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-content1" style:display-name="p-content1" style:family="paragraph" style:parent-style-name="內文">
      <style:paragraph-properties fo:widows="2" fo:orphans="2" fo:margin-bottom="0.0847in"/>
      <style:text-properties style:font-name="新細明體" style:font-name-complex="新細明體" fo:color="#555555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文宣</meta:initial-creator>
    <dc:creator>黃文宣</dc:creator>
    <meta:creation-date>2018-09-17T07:34:00Z</meta:creation-date>
    <dc:date>2018-09-17T07:34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