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1E5C5CCC08B55F9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17cm" svg:height="24.044cm" draw:z-index="0"><draw:image xlink:href="Pictures/1000000000000675000009221E5C5CCC08B55F9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0:33:04.335000000</meta:creation-date>
    <dc:date>2020-03-24T10:33:40.797000000</dc:date>
    <meta:editing-duration>PT3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6.2$Windows_x86 LibreOffice_project/07ac168c60a517dba0f0d7bc7540f5afa45f0909</meta:generator>
  </office:meta>
</office:document-meta>
</file>