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4.445cm"/>
        </style:tab-stops>
      </style:paragraph-properties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/>
    </style:style>
    <style:style style:name="T1_3" style:family="text">
      <style:text-properties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fo:font-size="14pt" style:font-name-asian="標楷體" style:font-size-asian="14pt" style:font-size-complex="14pt" fo:font-weight="bold" style:font-weight-asian="bold"/>
    </style:style>
    <style:style style:name="T2_4" style:family="text">
      <style:text-properties fo:font-size="14pt" style:font-name-asian="標楷體" style:font-size-asian="14pt" style:font-size-complex="14pt" fo:font-weight="bold" style:font-weight-asian="bold"/>
    </style:style>
    <style:style style:name="T2_5" style:family="text">
      <style:text-properties fo:font-size="14pt" style:font-name-asian="標楷體" style:font-size-asian="14pt" style:font-size-complex="14pt" fo:font-weight="bold" style:font-weight-asian="bold"/>
    </style:style>
    <style:style style:name="T2_6" style:family="text">
      <style:text-properties fo:font-size="14pt" style:font-name-asian="標楷體" style:font-size-asian="14pt" style:font-size-complex="14pt" fo:font-weight="bold" style:font-weight-asian="bold"/>
    </style:style>
    <style:style style:name="T2_7" style:family="text">
      <style:text-properties fo:font-size="14pt" style:font-name-asian="標楷體" style:font-size-asian="14pt" style:font-size-complex="14pt" fo:font-weight="bold" style:font-weight-asian="bold"/>
    </style:style>
    <style:style style:name="T2_8" style:family="text">
      <style:text-properties fo:font-size="14pt" style:font-name-asian="標楷體" style:font-size-asian="14pt" style:font-size-complex="14pt" fo:font-weight="bold" style:font-weight-asian="bold"/>
    </style:style>
    <style:style style:name="T2_9" style:family="text">
      <style:text-properties fo:font-size="14pt" style:font-name-asian="標楷體" style:font-size-asian="14pt" style:font-size-complex="14pt" fo:font-weight="bold" style:font-weight-asian="bold"/>
    </style:style>
    <style:style style:name="T2_10" style:family="text">
      <style:text-properties fo:font-size="14pt" style:font-name-asian="標楷體" style:font-size-asian="14pt" style:font-size-complex="14pt" fo:font-weight="bold" style:font-weight-asian="bold"/>
    </style:style>
    <style:style style:name="T2_11" style:family="text">
      <style:text-properties fo:font-size="14pt" style:font-name-asian="標楷體" style:font-size-asian="14pt" style:font-size-complex="14pt" fo:font-weight="bold" style:font-weight-asian="bold"/>
    </style:style>
    <style:style style:name="T2_12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3_8" style:family="text">
      <style:text-properties style:font-name-asian="標楷體"/>
    </style:style>
    <style:style style:name="T3_9" style:family="text">
      <style:text-properties style:font-name-asian="標楷體"/>
    </style:style>
    <style:style style:name="T3_10" style:family="text">
      <style:text-properties style:font-name-asian="標楷體"/>
    </style:style>
    <style:style style:name="T3_11" style:family="text">
      <style:text-properties style:font-name-asian="標楷體"/>
    </style:style>
    <style:style style:name="T3_12" style:family="text">
      <style:text-properties style:font-name-asian="標楷體"/>
    </style:style>
    <style:style style:name="T3_13" style:family="text">
      <style:text-properties style:font-name-asian="標楷體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4_10" style:family="text">
      <style:text-properties style:font-name-asian="標楷體"/>
    </style:style>
    <style:style style:name="T4_11" style:family="text">
      <style:text-properties style:font-name-asian="標楷體"/>
    </style:style>
    <style:style style:name="T4_12" style:family="text">
      <style:text-properties style:font-name-asian="標楷體"/>
    </style:style>
    <style:style style:name="T4_13" style:family="text">
      <style:text-properties style:font-name-asian="標楷體"/>
    </style:style>
    <style:style style:name="T4_14" style:family="text">
      <style:text-properties style:font-name-asian="標楷體"/>
    </style:style>
    <style:style style:name="T4_15" style:family="text">
      <style:text-properties style:font-name-asian="標楷體"/>
    </style:style>
    <style:style style:name="T4_16" style:family="text">
      <style:text-properties style:font-name-asian="標楷體"/>
    </style:style>
    <style:style style:name="T4_17" style:family="text">
      <style:text-properties style:font-name-asian="標楷體"/>
    </style:style>
    <style:style style:name="T4_18" style:family="text">
      <style:text-properties style:font-name-asian="標楷體"/>
    </style:style>
    <style:style style:name="T4_19" style:family="text">
      <style:text-properties style:font-name-asian="標楷體"/>
    </style:style>
    <style:style style:name="T4_20" style:family="text">
      <style:text-properties style:font-name-asian="標楷體"/>
    </style:style>
    <style:style style:name="T4_21" style:family="text">
      <style:text-properties style:font-name-asian="標楷體"/>
    </style:style>
    <style:style style:name="T4_22" style:family="text">
      <style:text-properties style:font-name-asian="標楷體"/>
    </style:style>
    <style:style style:name="T4_23" style:family="text">
      <style:text-properties style:font-name-asian="標楷體"/>
    </style:style>
    <style:style style:name="T4_24" style:family="text">
      <style:text-properties style:font-name-asian="SimSun" fo:language-asian="zh" fo:country-asian="CN"/>
    </style:style>
    <style:style style:name="P5" style:family="paragraph" style:parent-style-name="Normal"/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/>
    </style:style>
    <style:style style:name="T5_6" style:family="text" style:parent-style-name="Internet_20_link">
      <style:text-properties style:font-name-asian="標楷體"/>
    </style:style>
    <style:style style:name="T5_7" style:family="text" style:parent-style-name="Internet_20_link">
      <style:text-properties style:font-name-asian="標楷體"/>
    </style:style>
    <style:style style:name="T5_8" style:family="text" style:parent-style-name="Internet_20_link">
      <style:text-properties style:font-name-asian="標楷體"/>
    </style:style>
    <style:style style:name="P6" style:family="paragraph" style:parent-style-name="Normal">
      <style:paragraph-properties fo:text-indent="5.292cm"/>
      <style:text-properties fo:font-size="10pt" style:font-name-asian="標楷體" style:font-size-asian="10pt" style:font-size-complex="10pt"/>
    </style:style>
    <style:style style:name="Table1" style:family="table">
      <style:table-properties table:align="left" style:width="18.464cm" fo:margin-left="0cm"/>
    </style:style>
    <style:style style:name="Column1" style:family="table-column">
      <style:table-column-properties style:column-width="3.859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1.058cm" style:use-optimal-column-width="false"/>
    </style:style>
    <style:style style:name="Column6" style:family="table-column">
      <style:table-column-properties style:column-width="1.482cm" style:use-optimal-column-width="false"/>
    </style:style>
    <style:style style:name="Column7" style:family="table-column">
      <style:table-column-properties style:column-width="0.423cm" style:use-optimal-column-width="false"/>
    </style:style>
    <style:style style:name="Column8" style:family="table-column">
      <style:table-column-properties style:column-width="0.63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0.635cm" style:use-optimal-column-width="false"/>
    </style:style>
    <style:style style:name="Column11" style:family="table-column">
      <style:table-column-properties style:column-width="2.54cm" style:use-optimal-column-width="false"/>
    </style:style>
    <style:style style:name="Row1" style:family="table-row">
      <style:table-row-properties style:min-row-height="1.416cm" style:use-optimal-row-height="false" fo:keep-together="always"/>
    </style:style>
    <style:style style:name="Cell1" style:family="table-cell">
      <style:table-cell-properties style:vertical-align="top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Heading_20_1">
      <style:paragraph-properties fo:text-align="center" fo:keep-with-next="always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Heading_20_1">
      <style:paragraph-properties fo:text-align="center" fo:keep-with-next="always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Heading_20_1">
      <style:paragraph-properties fo:text-align="center" fo:keep-with-next="always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89cm" style:use-optimal-row-height="false" fo:keep-together="always"/>
    </style:style>
    <style:style style:name="Cell3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1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1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7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8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1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20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05cm" style:use-optimal-row-height="false" fo:keep-together="always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1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2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</style:style>
    <style:style style:name="T2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>
        <style:tab-stops>
          <style:tab-stop style:type="left" style:leader-style="none" style:position="4.445cm"/>
        </style:tab-stops>
      </style:paragraph-properties>
    </style:style>
    <style:style style:name="T2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2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65cm" style:use-optimal-row-height="false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2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3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32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9cm" style:use-optimal-row-height="false" fo:keep-together="always"/>
    </style:style>
    <style:style style:name="Cell23" style:family="table-cell">
      <style:table-cell-properties style:vertical-align="top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35cm solid" fo:border-bottom="#000000 0.079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79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3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35cm solid" fo:border-bottom="#000000 0.079cm solid" fo:padding-left="0.049cm" fo:border-left="#000000 0.035cm solid" fo:padding-right="0.049cm" fo:border-right="#000000 0.079cm solid" fo:wrap-option="wrap"/>
    </style:style>
    <style:style style:name="P36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50%"/>
      <style:text-properties fo:font-size="4pt" style:font-size-asian="4pt" style:font-size-complex="4pt" fo:font-weight="bold" style:font-weight-asian="bold"/>
    </style:style>
    <style:style style:name="P38" style:family="paragraph" style:parent-style-name="Normal"/>
    <style:style style:name="T38_1" style:family="text">
      <style:text-properties fo:font-size="11pt" style:font-size-asian="11pt" style:font-size-complex="11pt" fo:font-weight="bold" style:font-weight-asian="bold"/>
    </style:style>
    <style:style style:name="P39" style:family="paragraph" style:parent-style-name="Normal">
      <style:text-properties fo:font-size="4pt" style:font-size-asian="4pt" style:font-size-complex="4pt" fo:font-weight="bold" style:font-weight-asian="bold"/>
    </style:style>
    <style:style style:name="Table2" style:family="table">
      <style:table-properties table:align="left" style:width="18.464cm" fo:margin-left="0cm"/>
    </style:style>
    <style:style style:name="Column12" style:family="table-column">
      <style:table-column-properties style:column-width="3.859cm" style:use-optimal-column-width="false"/>
    </style:style>
    <style:style style:name="Column13" style:family="table-column">
      <style:table-column-properties style:column-width="4.022cm" style:use-optimal-column-width="false"/>
    </style:style>
    <style:style style:name="Column14" style:family="table-column">
      <style:table-column-properties style:column-width="3.175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2.328cm" style:use-optimal-column-width="false"/>
    </style:style>
    <style:style style:name="Column17" style:family="table-column">
      <style:table-column-properties style:column-width="3.175cm" style:use-optimal-column-width="false"/>
    </style:style>
    <style:style style:name="Row8" style:family="table-row">
      <style:table-row-properties style:min-row-height="0.714cm" style:use-optimal-row-height="false" fo:keep-together="always"/>
    </style:style>
    <style:style style:name="Cell27" style:family="table-cell">
      <style:table-cell-properties style:vertical-align="top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40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4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79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</style:style>
    <style:style style:name="T41_1" style:family="text">
      <style:text-properties style:text-position="super 58%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text-position="super 58%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style:text-position="super 58%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79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</style:style>
    <style:style style:name="T4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3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style:text-position="super 58%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27cm" style:use-optimal-row-height="false" fo:keep-together="always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4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4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</style:style>
    <style:style style:name="T4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46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</style:style>
    <style:style style:name="T4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293cm" style:use-optimal-row-height="false" fo:keep-together="always"/>
    </style:style>
    <style:style style:name="Cell34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7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48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</style:style>
    <style:style style:name="T4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1.173cm" style:use-optimal-row-height="false" fo:keep-together="always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9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4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5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52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</style:style>
    <style:style style:name="T5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79cm solid" fo:wrap-option="wrap"/>
    </style:style>
    <style:style style:name="P53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21cm" style:use-optimal-row-height="false" fo:keep-together="always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4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5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justify" fo:line-height="120%">
        <style:tab-stops>
          <style:tab-stop style:type="left" style:leader-style="none" style:position="4.445cm"/>
        </style:tab-stops>
      </style:paragraph-properties>
    </style:style>
    <style:style style:name="T56_1" style:family="text">
      <style:text-properties fo:font-size="8pt" style:font-name-asian="SimSun" style:font-size-asian="8pt" style:font-size-complex="8pt" fo:language="en" fo:language-asian="zh" fo:language-complex="ar" fo:country="US" fo:country-asian="CN" fo:country-complex="SA" style:letter-kerning="true"/>
    </style:style>
    <style:style style:name="T5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8pt" style:font-name-asian="SimSun" style:font-size-asian="8pt" style:font-size-complex="8pt" fo:language="en" fo:language-asian="zh" fo:language-complex="ar" fo:country="US" fo:country-asian="CN" fo:country-complex="SA" style:letter-kerning="true"/>
    </style:style>
    <style:style style:name="T56_6" style:family="text">
      <style:text-properties fo:font-size="8pt" style:font-name-asian="SimSun" style:font-size-asian="8pt" style:font-size-complex="8pt" fo:language="en" fo:language-asian="zh" fo:language-complex="ar" fo:country="US" fo:country-asian="CN" fo:country-complex="SA" style:letter-kerning="true"/>
    </style:style>
    <style:style style:name="T56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6_8" style:family="text">
      <style:text-properties fo:font-size="8pt" style:font-name-asian="SimSun" style:font-size-asian="8pt" style:font-size-complex="8pt" fo:language="en" fo:language-asian="zh" fo:language-complex="ar" fo:country="US" fo:country-asian="CN" fo:country-complex="SA" style:letter-kerning="true"/>
    </style:style>
    <style:style style:name="T56_9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6_10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120%">
        <style:tab-stops>
          <style:tab-stop style:type="left" style:leader-style="none" style:position="4.445cm"/>
        </style:tab-stops>
      </style:paragraph-properties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79cm solid" fo:wrap-option="wrap"/>
    </style:style>
    <style:style style:name="P58" style:family="paragraph" style:parent-style-name="Normal">
      <style:paragraph-properties fo:text-align="justify" fo:line-height="120%">
        <style:tab-stops>
          <style:tab-stop style:type="left" style:leader-style="none" style:position="4.445cm"/>
        </style:tab-stops>
      </style:paragraph-properties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6cm" style:use-optimal-row-height="false" fo:keep-together="always"/>
    </style:style>
    <style:style style:name="Cell45" style:family="table-cell">
      <style:table-cell-properties style:vertical-align="top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59" style:family="paragraph" style:parent-style-name="Normal">
      <style:paragraph-properties fo:text-align="center" fo:line-height="150%">
        <style:tab-stops>
          <style:tab-stop style:type="left" style:leader-style="none" style:position="4.445cm"/>
        </style:tab-stops>
      </style:paragraph-properties>
    </style:style>
    <style:style style:name="T5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9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35cm solid" fo:border-bottom="#000000 0.079cm solid" fo:padding-left="0.049cm" fo:border-left="#000000 0.035cm solid" fo:padding-right="0.049cm" fo:border-right="#000000 0.079cm solid" fo:wrap-option="wrap"/>
    </style:style>
    <style:style style:name="P60" style:family="paragraph" style:parent-style-name="Normal">
      <style:paragraph-properties fo:line-height="150%">
        <style:tab-stops>
          <style:tab-stop style:type="left" style:leader-style="none" style:position="4.445cm"/>
        </style:tab-stops>
      </style:paragraph-properties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/>
    <style:style style:name="T61_2" style:family="text">
      <style:text-properties fo:font-size="14pt" style:font-size-asian="14pt" style:font-size-complex="14pt" fo:font-weight="bold" style:font-weight-asian="bold"/>
    </style:style>
    <style:style style:name="P62" style:family="paragraph" style:parent-style-name="Normal">
      <style:paragraph-properties fo:text-indent="6.435cm"/>
    </style:style>
    <style:style style:name="T62_1" style:family="text">
      <style:text-properties fo:font-size="14pt" style:font-size-asian="14pt" style:font-size-complex="14pt" fo:font-weight="bold" style:font-weight-asian="bold"/>
    </style:style>
    <style:style style:name="T62_2" style:family="text">
      <style:text-properties fo:font-size="14pt" style:font-size-asian="14pt" style:font-size-complex="14pt" fo:font-weight="bold" style:font-weight-asian="bold"/>
    </style:style>
    <style:style style:name="P63" style:family="paragraph" style:parent-style-name="Normal">
      <style:text-properties fo:font-size="14pt" style:font-size-asian="14pt" style:font-size-complex="14pt" fo:font-weight="bold" style:font-weight-asian="bold"/>
    </style:style>
  </office:automatic-styles>
  <office:body>
    <office:text>
      <text:p text:style-name="P1"><text:span text:style-name="T1_1">駐</text:span><text:span text:style-name="T1_2">馬來西亞</text:span><text:span text:style-name="T1_3">台北經濟文化辦事處</text:span></text:p>
      <text:p text:style-name="P2"><text:span text:style-name="T2_1">T</text:span><text:span text:style-name="T2_2">aipei</text:span><text:span text:style-name="T2_3"><text:s/>E</text:span><text:span text:style-name="T2_4">conomic</text:span><text:span text:style-name="T2_5"><text:s/></text:span><text:span text:style-name="T2_6">and</text:span><text:span text:style-name="T2_7"><text:s/>C</text:span><text:span text:style-name="T2_8">ultural</text:span><text:span text:style-name="T2_9"><text:s/>O</text:span><text:span text:style-name="T2_10">ffice<text:s/>in<text:s/></text:span><text:span text:style-name="T2_11">M</text:span><text:span text:style-name="T2_12">alaysia</text:span></text:p>
      <text:p text:style-name="P3"><text:span text:style-name="T3_1">L</text:span><text:span text:style-name="T3_2">e</text:span><text:span text:style-name="T3_3">vel<text:s/>7,<text:s/>Menara<text:s/>Yayasan</text:span><text:span text:style-name="T3_4"><text:s/></text:span><text:span text:style-name="T3_5">Tun<text:s/>Razak,<text:s/>200<text:s/>Jalan<text:s/></text:span><text:span text:style-name="T3_6">Bukit<text:s/>Bintang</text:span><text:span text:style-name="T3_7">,<text:s/></text:span><text:span text:style-name="T3_8">55100</text:span><text:span text:style-name="T3_9"><text:s/></text:span><text:span text:style-name="T3_10">Kuala<text:s/>Lumpur</text:span><text:span text:style-name="T3_11">,<text:s/></text:span><text:span text:style-name="T3_12">Malaysia</text:span><text:span text:style-name="T3_13">.</text:span></text:p>
      <text:p text:style-name="P4"><text:span text:style-name="T4_1">Tel:<text:s/></text:span><text:span text:style-name="T4_2">(</text:span><text:span text:style-name="T4_3">603</text:span><text:span text:style-name="T4_4">)<text:s/></text:span><text:span text:style-name="T4_5">2161</text:span><text:span text:style-name="T4_6">-</text:span><text:span text:style-name="T4_7">4439</text:span><text:span text:style-name="T4_8">,</text:span><text:span text:style-name="T4_9"><text:s/></text:span><text:span text:style-name="T4_10">(</text:span><text:span text:style-name="T4_11">603</text:span><text:span text:style-name="T4_12">)<text:s/></text:span><text:span text:style-name="T4_13">2161</text:span><text:span text:style-name="T4_14">-</text:span><text:span text:style-name="T4_15">5508<text:s/></text:span><text:span text:style-name="T4_16"><text:s text:c="2"/>Fax:<text:s/>(</text:span><text:span text:style-name="T4_17">603</text:span><text:span text:style-name="T4_18">)<text:s/></text:span><text:span text:style-name="T4_19">2161</text:span><text:span text:style-name="T4_20">-</text:span><text:span text:style-name="T4_21">096</text:span><text:span text:style-name="T4_22">9</text:span><text:span text:style-name="T4_23"><text:s text:c="2"/>Email:<text:s/></text:span><text:span text:style-name="T4_24">mys@mofa.gov.tw</text:span></text:p>
      <text:p text:style-name="P5"><text:span text:style-name="T5_1"><text:s text:c="18"/></text:span><text:span text:style-name="T5_2"><text:s text:c="7"/></text:span><text:span text:style-name="T5_3"><text:s text:c="5"/></text:span><text:span text:style-name="T5_4"><text:s/></text:span><text:span text:style-name="T5_5"><text:a xlink:type="simple" xlink:href="http://www.taiwanembassy.org/my"><text:span text:style-name="T5_6">www.taiwanembas</text:span><text:bookmark-start text:name="_Hlt439838704"/><text:span text:style-name="T5_7">s</text:span><text:bookmark-end text:name="_Hlt439838704"/><text:span text:style-name="T5_8">y.org/my</text:span></text:a>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9">
            <text:h text:style-name="P7" text:outline-level="1"><text:span text:style-name="T7_1">Driv</text:span><text:span text:style-name="T7_2">ing</text:span><text:span text:style-name="T7_3"><text:s/>License</text:span></text:h>
            <text:h text:style-name="P8" text:outline-level="1"><text:span text:style-name="T8_1">Ministry<text:s/>of<text:s/>Transportation<text:s/>and<text:s/>Communications</text:span></text:h>
            <text:h text:style-name="P9" text:outline-level="1"><text:span text:style-name="T9_1">Republic<text:s/>of<text:s/></text:span><text:span text:style-name="T9_2">China</text:span><text:span text:style-name="T9_3"><text:s/>(</text:span><text:span text:style-name="T9_4">Taiwan</text:span><text:span text:style-name="T9_5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table:number-rows-spanned="3">
            <text:p text:style-name="P10"/>
            <text:p text:style-name="P11"/>
            <text:p text:style-name="P12"><text:span text:style-name="T12_1">Photo</text:span></text:p>
          </table:table-cell>
          <table:covered-table-cell/>
        </table:table-row>
        <table:table-row table:style-name="Row2">
          <table:table-cell table:style-name="Cell3">
            <text:p text:style-name="P13"><text:span text:style-name="T13_1">Driving<text:s/></text:span><text:span text:style-name="T13_2">License<text:s/>N</text:span><text:span text:style-name="T13_3">o.</text:span></text:p>
          </table:table-cell>
          <table:table-cell table:style-name="Cell4" table:number-columns-spanned="4">
            <text:p text:style-name="P14"/>
          </table:table-cell>
          <table:covered-table-cell/>
          <table:covered-table-cell/>
          <table:covered-table-cell/>
          <table:table-cell table:style-name="Cell5" table:number-columns-spanned="2">
            <text:p text:style-name="P15"><text:span text:style-name="T15_1">Gender</text:span></text:p>
          </table:table-cell>
          <table:covered-table-cell/>
          <table:table-cell table:style-name="Cell6" table:number-columns-spanned="2">
            <text:p text:style-name="P16"/>
          </table:table-cell>
          <table:covered-table-cell/>
          <table:covered-table-cell table:style-name="Cell7">
            <text:p text:style-name="P17"/>
          </table:covered-table-cell>
          <table:covered-table-cell/>
        </table:table-row>
        <table:table-row table:style-name="Row3">
          <table:table-cell table:style-name="Cell8">
            <text:p text:style-name="P18"><text:span text:style-name="T18_1">Name</text:span></text:p>
          </table:table-cell>
          <table:table-cell table:style-name="Cell9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0">
            <text:p text:style-name="P20"/>
          </table:covered-table-cell>
          <table:covered-table-cell/>
        </table:table-row>
        <table:table-row table:style-name="Row4">
          <table:table-cell table:style-name="Cell11">
            <text:p text:style-name="P21"><text:span text:style-name="T21_1">Date<text:s/>of<text:s/>Birth</text:span></text:p>
          </table:table-cell>
          <table:table-cell table:style-name="Cell12">
            <text:p text:style-name="P22"/>
          </table:table-cell>
          <table:table-cell table:style-name="Cell13" table:number-columns-spanned="2">
            <text:p text:style-name="P23"><text:span text:style-name="T23_1">Type<text:s/>of<text:s/>License</text:span></text:p>
          </table:table-cell>
          <table:covered-table-cell/>
          <table:table-cell table:style-name="Cell14" table:number-columns-spanned="2">
            <text:p text:style-name="P24"/>
          </table:table-cell>
          <table:covered-table-cell/>
          <table:table-cell table:style-name="Cell15" table:number-columns-spanned="4">
            <text:p text:style-name="P25"><text:span text:style-name="T25_1">Conditions<text:s/>for<text:s/>Holding<text:s/>License</text:span></text:p>
          </table:table-cell>
          <table:covered-table-cell/>
          <table:covered-table-cell/>
          <table:covered-table-cell/>
          <table:table-cell table:style-name="Cell16">
            <text:p text:style-name="P26"/>
          </table:table-cell>
        </table:table-row>
        <table:table-row table:style-name="Row5">
          <table:table-cell table:style-name="Cell17">
            <text:p text:style-name="P27"><text:span text:style-name="T27_1">Address</text:span></text:p>
          </table:table-cell>
          <table:table-cell table:style-name="Cell18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9"><text:span text:style-name="T29_1">Date<text:s/>of<text:s/>Expiry</text:span></text:p>
          </table:table-cell>
          <table:table-cell table:style-name="Cell20" table:number-columns-spanned="2">
            <text:p text:style-name="P30"/>
          </table:table-cell>
          <table:covered-table-cell/>
          <table:table-cell table:style-name="Cell21" table:number-columns-spanned="5">
            <text:p text:style-name="P31"><text:span text:style-name="T31_1">Jurisdiction<text:s/>Ref.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32"/>
          </table:table-cell>
          <table:covered-table-cell/>
          <table:covered-table-cell/>
        </table:table-row>
        <table:table-row table:style-name="Row7">
          <table:table-cell table:style-name="Cell23">
            <text:p text:style-name="P33"><text:span text:style-name="T33_1">Date<text:s/>of<text:s/>Issue</text:span></text:p>
          </table:table-cell>
          <table:table-cell table:style-name="Cell24" table:number-columns-spanned="2">
            <text:p text:style-name="P34"/>
          </table:table-cell>
          <table:covered-table-cell/>
          <table:table-cell table:style-name="Cell25" table:number-columns-spanned="5">
            <text:p text:style-name="P35"><text:span text:style-name="T35_1">Date<text:s/>of<text:s/></text:span><text:span text:style-name="T35_2">Inspection</text:span></text:p>
          </table:table-cell>
          <table:covered-table-cell/>
          <table:covered-table-cell/>
          <table:covered-table-cell/>
          <table:covered-table-cell/>
          <table:table-cell table:style-name="Cell26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ext:p text:style-name="P38"><text:span text:style-name="T38_1">REVERSE<text:s/>SIDE</text:span></text:p>
      <text:p text:style-name="P39"/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8">
          <table:table-cell table:style-name="Cell27">
            <text:p text:style-name="P40"><text:span text:style-name="T40_1">Printing<text:s/>No.</text:span></text:p>
          </table:table-cell>
          <table:table-cell table:style-name="Cell28" table:number-columns-spanned="2">
            <text:p text:style-name="P41"><text:span text:style-name="T41_1">(</text:span><text:span text:style-name="T41_2">Transportation</text:span><text:span text:style-name="T41_3">)</text:span></text:p>
          </table:table-cell>
          <table:covered-table-cell/>
          <table:table-cell table:style-name="Cell29">
            <text:p text:style-name="P42"><text:span text:style-name="T42_1">Ref.<text:s/>No.</text:span></text:p>
          </table:table-cell>
          <table:table-cell table:style-name="Cell30" table:number-columns-spanned="2">
            <text:p text:style-name="P43"/>
          </table:table-cell>
          <table:covered-table-cell/>
        </table:table-row>
        <table:table-row table:style-name="Row9">
          <table:table-cell table:style-name="Cell31" table:number-rows-spanned="2">
            <text:p text:style-name="P44"><text:span text:style-name="T44_1">Conditions<text:s/>for<text:s/>Holding<text:s/>License</text:span><text:span text:style-name="T44_2"><text:s/></text:span></text:p>
          </table:table-cell>
          <table:table-cell table:style-name="Cell32" table:number-columns-spanned="3">
            <text:p text:style-name="P45"><text:span text:style-name="T45_1">A.<text:s/></text:span><text:span text:style-name="T45_2">Unlimited</text:span></text:p>
          </table:table-cell>
          <table:covered-table-cell/>
          <table:covered-table-cell/>
          <table:table-cell table:style-name="Cell33" table:number-columns-spanned="2">
            <text:p text:style-name="P46"><text:span text:style-name="T46_1">B.<text:s/></text:span><text:span text:style-name="T46_2">Driving<text:s/></text:span><text:span text:style-name="T46_3">Auto<text:s/></text:span><text:span text:style-name="T46_4">Car</text:span></text:p>
          </table:table-cell>
          <table:covered-table-cell/>
        </table:table-row>
        <table:table-row table:style-name="Row10">
          <table:covered-table-cell table:style-name="Cell34">
            <text:p text:style-name="P47"/>
          </table:covered-table-cell>
          <table:table-cell table:style-name="Cell35" table:number-columns-spanned="5">
            <text:p text:style-name="P48"><text:span text:style-name="T48_1">C.<text:s/></text:span><text:span text:style-name="T48_2">Additional<text:s/>Condition</text:span><text:span text:style-name="T48_3"><text:s/>: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6">
            <text:p text:style-name="P49"><text:span text:style-name="T49_1">C</text:span><text:span text:style-name="T49_2">hange<text:s/>of<text:s/></text:span></text:p>
            <text:p text:style-name="P50"><text:span text:style-name="T50_1">Address</text:span></text:p>
          </table:table-cell>
          <table:table-cell table:style-name="Cell37" table:number-columns-spanned="3">
            <text:p text:style-name="P51"/>
          </table:table-cell>
          <table:covered-table-cell/>
          <table:covered-table-cell/>
          <table:table-cell table:style-name="Cell38" table:number-rows-spanned="2">
            <text:p text:style-name="P52"><text:span text:style-name="T52_1">Seal<text:s/>Stamp<text:s/>of<text:s/>Registration<text:s/>Office</text:span></text:p>
          </table:table-cell>
          <table:table-cell table:style-name="Cell39" table:number-rows-spanned="2">
            <text:p text:style-name="P53"/>
          </table:table-cell>
        </table:table-row>
        <table:table-row table:style-name="Row12">
          <table:table-cell table:style-name="Cell40">
            <text:p text:style-name="P54"><text:span text:style-name="T54_1">Occupational<text:s/>Driving<text:s/>Inspection</text:span></text:p>
          </table:table-cell>
          <table:table-cell table:style-name="Cell41">
            <text:p text:style-name="P55"/>
          </table:table-cell>
          <table:table-cell table:style-name="Cell42" table:number-columns-spanned="2">
            <text:p text:style-name="P56"><text:span text:style-name="T56_1">Occupational<text:s/>license<text:s/>holder<text:s/></text:span><text:span text:style-name="T56_2">shall</text:span><text:span text:style-name="T56_3"><text:s/></text:span><text:span text:style-name="T56_4">pay</text:span><text:span text:style-name="T56_5"><text:s/>the<text:s/></text:span><text:span text:style-name="T56_6">fine</text:span><text:span text:style-name="T56_7"><text:s/>in<text:s/>accordance<text:s/>with<text:s/>the<text:s/>regulations.<text:s/>If<text:s/>the<text:s/></text:span><text:span text:style-name="T56_8">fine</text:span><text:span text:style-name="T56_9"><text:s/>is<text:s/>overdue</text:span><text:span text:style-name="T56_10"><text:s/>for<text:s/>one<text:s/>year,<text:s/>this<text:s/>license<text:s/>shall<text:s/>be<text:s/>revoke.</text:span></text:p>
          </table:table-cell>
          <table:covered-table-cell/>
          <table:covered-table-cell table:style-name="Cell43">
            <text:p text:style-name="P57"/>
          </table:covered-table-cell>
          <table:covered-table-cell table:style-name="Cell44">
            <text:p text:style-name="P58"/>
          </table:covered-table-cell>
        </table:table-row>
        <table:table-row table:style-name="Row13">
          <table:table-cell table:style-name="Cell45">
            <text:p text:style-name="P59"><text:span text:style-name="T59_1">Remark</text:span><text:span text:style-name="T59_2">s</text:span></text:p>
          </table:table-cell>
          <table:table-cell table:style-name="Cell46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61_1"><text:s text:c="23"/></text:span><text:span text:style-name="T61_2"><text:s text:c="13"/></text:span></text:p>
      <text:p text:style-name="P62"><text:span text:style-name="T62_1"><text:s text:c="3"/></text:span><text:span text:style-name="T62_2">Certified<text:s/>as<text:s/>above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size="20pt" style:font-size-asian="2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5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駐多倫多台北經濟文化辦事處</dc:title>
    <meta:initial-creator>shsu</meta:initial-creator>
    <meta:creation-date>2022-01-27T01:27:00</meta:creation-date>
    <dc:creator>Zamzar</dc:creator>
    <dc:date>2022-01-28T03:36:00</dc:date>
    <meta:print-date>2016-01-07T09:36:00</meta:print-date>
    <meta:editing-cycles>6</meta:editing-cycles>
    <meta:editing-duration>PT4H46M</meta:editing-duration>
    <meta:document-statistic meta:page-count="1" meta:paragraph-count="2" meta:row-count="7" meta:word-count="162" meta:character-count="1088" meta:non-whitespace-character-count="928"/>
  </office:meta>
</office:document-meta>
</file>