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777in" fo:margin-left="0.5in">
        <style:tab-stops/>
      </style:paragraph-properties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Textbody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777in" fo:margin-left="0.2479in">
        <style:tab-stops/>
      </style:paragraph-properties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Textbody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text-indent="0.3888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2777in" fo:text-indent="0.3888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text-indent="0.3888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2777in" fo:margin-left="0.0666in" fo:text-indent="0.3333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line-height="0.2777in" fo:margin-left="0.0666in" fo:text-indent="0.1666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2777in" fo:margin-left="0.0666in" fo:text-indent="0.1666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line-height="0.2777in" fo:margin-left="-0.0006in" fo:text-indent="-0.029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line-height-at-least="0.0972in" fo:text-indent="0.0986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line-height-at-least="0.0972in" fo:margin-left="-0.6666in" fo:text-indent="1.3548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center" style:line-height-at-least="0.0972in" fo:margin-left="-0.6666in">
        <style:tab-stops/>
      </style:paragraph-properties>
    </style:style>
    <style:style style:name="P74" style:parent-style-name="Textbody" style:family="paragraph">
      <style:paragraph-properties fo:border="0.0069in dashed #000000" fo:padding-top="0.0138in" fo:padding-left="0.0555in" fo:padding-bottom="0.0138in" fo:padding-right="0.0555in" style:shadow="non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fo:border="0.0069in dashed #000000" fo:padding-top="0.0138in" fo:padding-left="0.0555in" fo:padding-bottom="0.0138in" fo:padding-right="0.0555in" style:shadow="non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Textbody" style:family="paragraph">
      <style:paragraph-properties fo:border="0.0069in dashed #000000" fo:padding-top="0.0138in" fo:padding-left="0.0555in" fo:padding-bottom="0.0138in" fo:padding-right="0.0555in" style:shadow="none" fo:margin-left="0.1666in" fo:text-indent="-0.1666in">
        <style:tab-stops/>
      </style:paragraph-properties>
      <style:text-properties style:font-name-asian="標楷體"/>
    </style:style>
    <style:style style:name="P88" style:parent-style-name="Textbody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89" style:parent-style-name="Textbody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90" style:parent-style-name="Textbody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91" style:parent-style-name="Textbody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92" style:parent-style-name="Textbody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93" style:parent-style-name="Textbody" style:family="paragraph">
      <style:paragraph-properties style:line-height-at-least="0.0972in"/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現居馬來西亞聲明書</text:span><text:span text:style-name="T3">(</text:span><text:span text:style-name="T4">Declaration of Malaysia</text:span><text:span text:style-name="T5"><text:s/>Residence)</text:span></text:p>
      <text:p text:style-name="P6">本人_________________，為申辦（請勾選其一）：□中華民國國民年金，□中華民國勞工保險之老年給付，或□ ______________________（自填），茲聲明如下：</text:p>
      <text:p text:style-name="P7">In order to apply for: (1) the National Pension of the Republic of China (Taiwan); (2) the old-age benefits of ROC Labor Insurance; or (3) __________________ (please specify), I, __________________ (name), hereby declare the following:</text:p>
      <text:p text:style-name="P8"/>
      <text:list text:style-name="LFO1" text:continue-numbering="true">
        <text:list-item>
          <text:p text:style-name="P9"><text:span text:style-name="T10">出生地：</text:span><text:span text:style-name="T11">______</text:span><text:span text:style-name="T12">省／市／國，出生日期：公元</text:span><text:span text:style-name="T13">______</text:span><text:span text:style-name="T14">年</text:span><text:span text:style-name="T15">____</text:span><text:span text:style-name="T16">月</text:span><text:span text:style-name="T17">____</text:span><text:span text:style-name="T18">日</text:span><text:span text:style-name="T19">。</text:span></text:p>
        </text:list-item>
      </text:list>
      <text:p text:style-name="P20"><text:span text:style-name="T21">I was born on ___________ (date of birth) in _____________[place, same as your R.O.C.(Taiwan) passport].</text:span></text:p>
      <text:p text:style-name="P22"><text:span text:style-name="T23">二、有效護照資料：中華民國護照號碼：</text:span><text:span text:style-name="T24">____</text:span><text:span text:style-name="T25">_____________</text:span><text:span text:style-name="T26">，效期至西元</text:span><text:span text:style-name="T27"><text:tab/>______</text:span><text:span text:style-name="T28">年</text:span><text:span text:style-name="T29">______</text:span><text:span text:style-name="T30">月</text:span><text:span text:style-name="T31">______</text:span><text:span text:style-name="T32">日。</text:span></text:p>
      <text:p text:style-name="P33"><text:span text:style-name="T34">I am holding a valid R.O.C. (Taiwan) passport: Number:_____________ with the e</text:span><text:span text:style-name="T35">xpiration date</text:span><text:span text:style-name="T36">＿＿</text:span><text:span text:style-name="T37">(yyyy)___(mm)___(dd).</text:span></text:p>
      <text:p text:style-name="P38">三、馬來西亞居留身分證件（請勾選其一）：</text:p>
      <text:p text:style-name="P39"><text:span text:style-name="T40">□<text:s/></text:span><text:span text:style-name="T41">馬來西亞護照</text:span><text:span text:style-name="T42">/</text:span><text:span text:style-name="T43">身分證</text:span><text:span text:style-name="T44">號碼：</text:span><text:span text:style-name="T45">_________________</text:span></text:p>
      <text:p text:style-name="P46">□<text:s/>馬來西亞永久居留證號碼：＿＿＿＿＿＿＿＿＿</text:p>
      <text:p text:style-name="P47">□<text:s/>馬來西亞簽證編號：_____________________</text:p>
      <text:p text:style-name="P48"><text:span text:style-name="T49">□ <text:s/>I am ho</text:span><text:span text:style-name="T50">lding a valid Malaysia Passport/ID</text:span><text:span text:style-name="T51"><text:s/>No.</text:span><text:span text:style-name="T52"><text:s/>____________________</text:span></text:p>
      <text:p text:style-name="P53"><text:span text:style-name="T54"><text:s text:c="2"/>□ <text:s/>I am holding a Malaysia</text:span><text:span text:style-name="T55"><text:s/>Permanent Residence Card, No.</text:span><text:span text:style-name="T56"><text:s/>_________________</text:span></text:p>
      <text:p text:style-name="P57"><text:span text:style-name="T58"><text:s text:c="2"/>□ <text:s/>My Malaysia<text:s/></text:span><text:span text:style-name="T59">Visa Reference</text:span><text:span text:style-name="T60"><text:s/></text:span><text:span text:style-name="T61">N</text:span><text:span text:style-name="T62">umber:</text:span><text:span text:style-name="T63"><text:s/>__________________</text:span></text:p>
      <text:p text:style-name="P64"><text:span text:style-name="T65">四、現居地址：</text:span></text:p>
      <text:p text:style-name="P66"><text:span text:style-name="T67"><text:s/>Current Address</text:span><text:span text:style-name="T68">＿＿＿＿＿＿＿＿＿＿＿＿＿＿＿＿＿＿＿＿＿＿＿＿＿</text:span></text:p>
      <text:p text:style-name="P69">立書人：(簽字) <text:s text:c="15"/></text:p>
      <text:p text:style-name="P70"><text:span text:style-name="T71">Signature</text:span><text:span text:style-name="T72">_________________________</text:span></text:p>
      <text:p text:style-name="P73"><draw:frame draw:z-index="251658240" draw:id="id0" draw:style-name="a0" draw:name="Text Box 14" text:anchor-type="paragraph" svg:x="-0.39724in" svg:y="0.11378in" svg:width="7.11319in" svg:height="1.90417in" style:rel-width="scale" style:rel-height="scale"><draw:text-box><text:p text:style-name="P74"><text:span text:style-name="T75">I certify that on<text:s/></text:span><text:span text:style-name="T76">this day the individual, named______________</text:span><text:span text:style-name="T77">(Printed Name of the Individual</text:span><text:span text:style-name="T78">) appeared before and acknowledged to me that the foregoing document was executed and signed by him/her personally on a free and voluntary basis, and that the document shall be used</text:span><text:span text:style-name="T79"><text:s/>for the purposes mentioned therein.</text:span><text:span text:style-name="T80"><text:line-break/></text:span><text:span text:style-name="T81">__________________________(Signature and Seal of Notary Public or Other Competent Authorities)</text:span></text:p><text:p text:style-name="P82"><text:span text:style-name="T83">備註：</text:span><text:span text:style-name="T84">本證明書自簽發日起六個月內有效</text:span><text:span text:style-name="T85">，</text:span><text:span text:style-name="T86">逾期無效。</text:span></text:p><text:p text:style-name="P87">Note: This Certification is valid for six month from the date of issue.</text:p></draw:text-box><svg:title/><svg:desc/></draw:frame></text:p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本文縮排" style:display-name="本文縮排" style:family="paragraph" style:parent-style-name="Textbody">
      <style:paragraph-properties style:text-autospace="no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Textbody">
      <style:paragraph-properties fo:text-align="center"/>
      <style:text-properties fo:hyphenate="false"/>
    </style:style>
    <style:style style:name="本文2" style:display-name="本文 2" style:family="paragraph" style:parent-style-name="Textbody">
      <style:paragraph-properties fo:text-align="justify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Textbody">
      <style:text-properties style:font-name="標楷體" style:font-name-asian="標楷體"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eMYS-YSCHANG01</dc:creator>
    <meta:creation-date>2021-02-08T22:40:00Z</meta:creation-date>
    <dc:date>2022-09-01T06:40:00Z</dc:date>
    <meta:print-date>2021-07-21T17:28:00Z</meta:print-date>
    <meta:template xlink:href="Normal" xlink:type="simple"/>
    <meta:editing-cycles>1</meta:editing-cycles>
    <meta:editing-duration>PT576060S</meta:editing-duration>
    <meta:document-statistic meta:page-count="1" meta:paragraph-count="2" meta:word-count="169" meta:character-count="1136" meta:row-count="8" meta:non-whitespace-character-count="969"/>
  </office:meta>
</office:document-meta>
</file>