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10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9.112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人與外籍人士交往經過說明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國人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初次認識日期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初次認識地點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認識經過及交往過程</text:p>
          </table:table-cell>
          <table:table-cell table:style-name="表格1.B1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人與巴基斯坦籍人士交往經過說明書</dc:title>
    <meta:initial-creator>public</meta:initial-creator>
    <meta:creation-date>2016-10-12T13:36:00</meta:creation-date>
    <dc:creator>public</dc:creator>
    <dc:date>2016-10-12T14:59:00</dc:date>
    <meta:editing-cycles>7</meta:editing-cycles>
    <meta:editing-duration>PT6M</meta:editing-duration>
    <meta:document-statistic meta:table-count="1" meta:image-count="0" meta:object-count="0" meta:page-count="2" meta:paragraph-count="5" meta:word-count="39" meta:character-count="39" meta:non-whitespace-character-count="39"/>
    <meta:generator>LibreOffice/5.1.5.2$Windows_x86 LibreOffice_project/7a864d8825610a8c07cfc3bc01dd4fce6a9447e5</meta:generator>
  </office:meta>
</office:document-meta>
</file>